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5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6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7" style:parent-style-name="Normal" style:family="paragraph">
      <style:paragraph-properties fo:text-align="justify" fo:margin-left="1.5in" fo:text-indent="-1.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margin-left="0.65in">
        <style:tab-stops/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-0.2958in"/>
          <style:tab-stop style:type="left" style:position="0.3937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weight-complex="bold" style:font-style-complex="italic" style:font-size-complex="12pt"/>
    </style:style>
    <style:style style:name="T91" style:parent-style-name="DefaultParagraphFont" style:family="text">
      <style:text-properties style:font-weight-complex="bold"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-0.393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text-indent="0.5in"/>
      <style:text-properties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text-indent="0.5in"/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in"/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-0.2958in"/>
          <style:tab-stop style:type="left" style:position="0.0986in"/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weight-complex="bold" style:font-style-complex="italic" style:font-size-complex="12pt"/>
    </style:style>
    <style:style style:name="T187" style:parent-style-name="DefaultParagraphFont" style:family="text">
      <style:text-properties style:font-weight-complex="bold" style:font-style-complex="italic" style:font-size-complex="12pt"/>
    </style:style>
    <style:style style:name="P188" style:parent-style-name="Normal" style:family="paragraph">
      <style:paragraph-properties fo:text-align="center">
        <style:tab-stops>
          <style:tab-stop style:type="left" style:position="-0.2958in"/>
          <style:tab-stop style:type="left" style:position="0.0986in"/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taryba</text:p>
      <text:p text:style-name="P5"/>
      <text:p text:style-name="P6">sprendimas</text:p>
      <text:p text:style-name="P7">DĖL IKIMOKYKLINIO IR PRIEŠMOKYKLINIO UGDYMO ORGANIZAVIMO MODELIŲ APRAŠO TVIRTINIMO<text:s/></text:p>
      <text:p text:style-name="P8"/>
      <text:p text:style-name="P9">2013 m. balandžio 3 d. Nr. T1-56</text:p>
      <text:p text:style-name="P10">Pasvaly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11, Nr.<text:s/></text:span><text:a xlink:href="https://www.e-tar.lt/portal/lt/legalAct/TAR.F601633B07B4" office:target-frame-name="_blank" xlink:show="new"><text:span text:style-name="T19">155-7354</text:span></text:a><text:span text:style-name="T20">; 2012, Nr.<text:s/></text:span><text:a xlink:href="https://www.e-tar.lt/portal/lt/legalAct/TAR.A8F9C835C922" office:target-frame-name="_blank" xlink:show="new"><text:span text:style-name="T21">136-6958</text:span></text:a><text:span text:style-name="T22">) 6 straipsnio 8 punktu, 7 straipsnio 7 punktu,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23">23-593</text:span></text:a><text:span text:style-name="T24">; 2011, Nr.<text:s/></text:span><text:a xlink:href="https://www.e-tar.lt/portal/lt/legalAct/TAR.E2EBE95E7723" office:target-frame-name="_blank" xlink:show="new"><text:span text:style-name="T25">38-1804</text:span></text:a><text:span text:style-name="T26">) 7 ir 8 straipsniais, 58 straipsnio 1 dalies 3 punktu, Mokinio krepšelio lėšų apskaičiavimo ir paskirstymo metodika, patvirtinta Lietuvos Respublikos Vyriausybės 2001 m. birželio 27 d. nutarimu Nr. 785 (Žin., 2001, Nr.<text:s/></text:span><text:a xlink:href="https://www.e-tar.lt/portal/lt/legalAct/TAR.E312BC1F0361" office:target-frame-name="_blank" xlink:show="new"><text:span text:style-name="T27">57-2040</text:span></text:a><text:span text:style-name="T28">; 2009, Nr.<text:s/></text:span><text:a xlink:href="https://www.e-tar.lt/portal/lt/legalAct/TAR.AFE5F8A66431" office:target-frame-name="_blank" xlink:show="new"><text:span text:style-name="T29">158-7134</text:span></text:a><text:span text:style-name="T30">), Ikimokyklinio ugdymo programų kriterijų aprašu, patvirtintu Lietuvos Respublikos švietimo ir mokslo ministro 2005 m. balandžio 18 d. įsakymu Nr. ISAK-627 (Žin., 2005, Nr.<text:s/></text:span><text:a xlink:href="https://www.e-tar.lt/portal/lt/legalAct/TAR.F75FE2733AF1" office:target-frame-name="_blank" xlink:show="new"><text:span text:style-name="T31">52-1752</text:span></text:a><text:span text:style-name="T32">; 2011, Nr. 71-3448), Priešmokyklinio ugdymo organizavimo modelių aprašu, patvirtintu Lietuvos Respublikos švietimo ir mokslo ministro 2003 m. spalio 29 d. įsakymu Nr. ISAK-1478 (Žin., 2003, Nr.<text:s/></text:span><text:a xlink:href="https://www.e-tar.lt/portal/lt/legalAct/TAR.92887818C217" office:target-frame-name="_blank" xlink:show="new"><text:span text:style-name="T33">111-4970</text:span></text:a><text:span text:style-name="T34">), Priešmokyklinio ugdymo organizavimo tvarkos aprašo, patvirtinto Lietuvos Respublikos švietimo ir mokslo ministro 2005 m. birželio 22 d. įsakymo Nr. ISAK-1180 (Žin., 2005, Nr.<text:s/></text:span><text:a xlink:href="https://www.e-tar.lt/portal/lt/legalAct/TAR.2A6813ECA9C3" office:target-frame-name="_blank" xlink:show="new"><text:span text:style-name="T35">84-3118</text:span></text:a><text:span text:style-name="T36">; 2010, Nr.<text:s/></text:span><text:a xlink:href="https://www.e-tar.lt/portal/lt/legalAct/TAR.0B6365D6576B" office:target-frame-name="_blank" xlink:show="new"><text:span text:style-name="T37">71-3583</text:span></text:a><text:span text:style-name="T38">), 21.3 punktu, Lietuvos Respublikos sveikatos apsaugos ministro 2010 m. balandžio 22 d. įsakymu Nr. V-313 „Dėl Lietuvos higienos normos HN 75:2010 „Įstaiga, vykdanti ikimokyklinio ir (ar) priešmokyklinio ugdymo programą. Bendrieji sveikatos saugos reikalavimai“ patvirtinimo“ (Žin., 2010, Nr.<text:s/></text:span><text:a xlink:href="https://www.e-tar.lt/portal/lt/legalAct/TAR.AF02472A1EBF" office:target-frame-name="_blank" xlink:show="new"><text:span text:style-name="T39">50-2454</text:span></text:a><text:span text:style-name="T40">), Pasvalio rajono savivaldybės taryba<text:s/></text:span><text:span text:style-name="T41">nusprendžia:</text:span></text:p>
      <text:p text:style-name="P42"><text:span text:style-name="T43">1</text:span><text:span text:style-name="T44">. Patvirtinti Ikimokyklinio ir Priešmokyklinio ugdymo organizavimo modelių aprašą (pridedama).</text:span></text:p>
      <text:p text:style-name="P45"><text:span text:style-name="T46">2</text:span><text:span text:style-name="T47">. Pripažinti netekusiais galios:</text:span></text:p>
      <text:p text:style-name="P48"><text:span text:style-name="T49">2.1</text:span><text:span text:style-name="T50">. Pasvalio rajono savivaldybės tarybos 2004 m. gruodžio 22 d. sprendimą Nr. T1-400 „Dėl priešmokyklinio ugdymo organizavimo modelių aprašo tvirtinimo“;</text:span></text:p>
      <text:p text:style-name="P51"><text:span text:style-name="T52">2.2</text:span><text:span text:style-name="T53">. Pasvalio rajono savivaldybės tarybos 2009 m. vasario 11 d. sprendimą Nr. T1-11 „Dėl Pasvalio rajono savivaldybės tarybos 2004 m. gruodžio 22 d. sprendimo Nr. T1-400 „Dėl priešmokyklinio ugdymo organizavimo modelių aprašo tvirtinimo“ pakeitimo“.</text:span></text:p>
      <text:p text:style-name="P54"/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Gintautas Gegužinskas</text:span></text:p>
      <text:soft-page-break/>
      <text:p text:style-name="P67"><text:span text:style-name="T68">PATVIRTINTA</text:span></text:p>
      <text:p text:style-name="P69">Pasvalio rajono savivaldybės tarybos<text:s/></text:p>
      <text:p text:style-name="P70">2013 m. balandžio 3 d. sprendimu Nr. T1-56</text:p>
      <text:p text:style-name="P71"/>
      <text:p text:style-name="P72"><text:span text:style-name="T73">IKIMOKYKLINIO IR PRIEŠMOKYKLINIO UGDYMO ORGANIZAVIMO MODELIŲ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Ikimokyklinio ir priešmokyklinio ugdymo organizavimo modelių aprašas (toliau – Aprašas) – tai dokumentas, kuriuo Pasvalio rajono savivaldybė, atsižvelgdama į regiono ypatumus, finansines galimybes, organizuoja ikimokyklinį ir priešmokyklinį ugdymą rajone.</text:span></text:p>
      <text:p text:style-name="P83"><text:span text:style-name="T84">2</text:span><text:span text:style-name="T85">. Ikimokyklinio ugdymo organizavimo forma – ikimokyklinė grupė. Jos veiklos organizavimo variacijos (trukmė, laikas, vaikų skaičius, teikiamų paslaugų kiekis, forma ir kt.) yra ikimokyklinio ugdymo organizavimo modeliai.</text:span></text:p>
      <text:p text:style-name="P86"><text:span text:style-name="T87">3</text:span><text:span text:style-name="T88">. Priešmokyklinio ugdymo organizavimo forma – priešmokyklinė grupė. Jos veiklos organizavimo variacijos (trukmė, laikas, vaikų skaičius, teikiamų paslaugų kiekis, forma ir kt.) yra priešmokyklinio ugdymo organizavimo modeliai.</text:span></text:p>
      <text:p text:style-name="P89"><text:span text:style-name="T90">4</text:span><text:span text:style-name="T91">. Ikimokyklinės ir priešmokyklinės grupės steigiamos<text:s/></text:span><text:span text:style-name="T92">lopšelyje-darželyje, darželyje–mokykloje, pagrindinėje, vidurinėje mokyklose ir (ar) jų skyriuose.</text:span></text:p>
      <text:p text:style-name="Normal"/>
      <text:p text:style-name="P93"><text:span text:style-name="T94">II</text:span><text:span text:style-name="T95">.<text:s/></text:span><text:span text:style-name="T96">IKIMOKYKLINIO IR PRIEŠMOKYKLINIO UGDYMO ORGANIZAVIMO MODELIAI</text:span></text:p>
      <text:p text:style-name="P97"/>
      <text:p text:style-name="P98"><text:span text:style-name="T99">5</text:span><text:span text:style-name="T100">. Pirmas modelis. Ikimokyklinė grupė, kurios veiklos trukmė ilgesnė nei 4 val. per dieną.</text:span></text:p>
      <text:p text:style-name="P101">Priklausomai nuo šeimos poreikių, grupės veiklos laikas per dieną yra 10.30 val.<text:s/></text:p>
      <text:p text:style-name="P102">Ugdymas grupėje vyksta kaip vientisas procesas, jis neskaidomas į atskiras sritis ir vyksta integruotai. Grupėje sudaromos sąlygos vaikų poilsiui ir maitinimui.<text:s/></text:p>
      <text:p text:style-name="P103">Grupėje dirba ikimokyklinio ugdymo auklėtojas. Pedagogui talkina auklėtojo padėjėjas.</text:p>
      <text:p text:style-name="P104"><text:span text:style-name="T105">Mieste ir gyvenvietėje nuo 1,5 iki 3 metų maksimalus vaikų skaičius – 15 vaikų, minimalus – 10 vaikų, nuo 3 iki 7 metų - maksimalus vaikų skaičius – 20 vaikų, minimalus – 10 vaikų.</text:span></text:p>
      <text:p text:style-name="P106"><text:span text:style-name="T107">6</text:span><text:span text:style-name="T108">. Antras modelis. Priešmokyklinė grupė, kurios veiklos trukmė ilgesnė nei 4 val. per dieną.</text:span></text:p>
      <text:p text:style-name="P109">Priklausomai nuo šeimos poreikių, grupės veiklos laikas per dieną yra 10.30 val.<text:s/></text:p>
      <text:p text:style-name="P110">Ugdymas grupėje vyksta kaip vientisas procesas, jis neskaidomas į atskiras sritis ir vyksta integruotai. Grupėje sudaromos sąlygos vaikų poilsiui ir maitinimui.<text:s/></text:p>
      <text:p text:style-name="P111">Grupėje dirba priešmokyklinio ugdymo pedagogas. Pedagogui talkina auklėtojo padėjėjas.</text:p>
      <text:p text:style-name="P112"><text:span text:style-name="T113">Mieste ir gyvenvietėje maksimalus vaikų skaičius – 20 vaikų, minimalus – 10 vaikų.</text:span></text:p>
      <text:p text:style-name="P114"><text:span text:style-name="T115">7</text:span><text:span text:style-name="T116">. Trečias modelis. Mišraus amžiaus vaikų grupė, kurios veiklos trukmė ilgesnė nei 4 val. per dieną.</text:span></text:p>
      <text:p text:style-name="P117">Priklausomai nuo šeimos poreikių, grupės veiklos laikas per dieną yra 10.30 val.<text:s/></text:p>
      <text:p text:style-name="P118">Šis ugdymo organizavimo modelis taikomas kai grupėje yra mažiau nei 10 priešmokyklinio ar ikimokyklinio amžiaus vaikų. Jungiami priešmokyklinio amžiaus vaikai su 3-5 metų vaikais.<text:s/></text:p>
      <text:p text:style-name="P119">Ugdymo procesą pedagogas diferencijuoja ir pritaiko skirtingo amžiaus vaikams. Grupėje sudaromos sąlygos vaikų poilsiui ir maitinimui.<text:s/></text:p>
      <text:p text:style-name="P120">Pedagogui talkina auklėtojo padėjėjas.</text:p>
      <text:p text:style-name="P121"><text:span text:style-name="T122">Mieste ir gyvenvietėje maksimalus vaikų skaičius – 20 vaikų, minimalus – 10 vaikų.</text:span></text:p>
      <text:p text:style-name="P123"><text:span text:style-name="T124">8</text:span><text:span text:style-name="T125">. Ketvirtas modelis. Mišraus amžiaus vaikų grupė, kurios veiklos trukmė 4 val. per dieną.</text:span></text:p>
      <text:soft-page-break/>
      <text:p text:style-name="P126">Šis ugdymo organizavimo modelis taikomas kai kaimo bendrojo lavinimo mokykloje mažiau nei 5 priešmokyklinio amžiaus vaikai. Jungiami ikimokyklinio amžiaus vaikai su 6 metų vaikais.<text:s/></text:p>
      <text:p text:style-name="P127">Ugdymo procesą pedagogas diferencijuoja ir pritaiko skirtingo amžiaus vaikams. Grupėje sudaromos sąlygos vaikų maitinimui.<text:s/></text:p>
      <text:p text:style-name="P128">Grupėje dirba vienas priešmokyklinio ugdymo pedagogas.</text:p>
      <text:p text:style-name="P129">Rekomenduojama 160 dienų ugdomosios veiklos laikotarpis.</text:p>
      <text:p text:style-name="P130"><text:span text:style-name="T131">Mieste ir gyvenvietėje maksimalus vaikų skaičius – 20 vaikų, minimalus – 10 vaikų.</text:span></text:p>
      <text:p text:style-name="P132"><text:span text:style-name="T133">9</text:span><text:span text:style-name="T134">. Penktas modelis. Priešmokyklinė grupė, kurios veiklos trukmė 4 val. per dieną.</text:span></text:p>
      <text:p text:style-name="P135">Ugdymas grupėje vyksta kaip vientisas procesas, jis neskaidomas į atskiras sritis ir vyksta integruotai. Grupėje sudaromos sąlygos vaikų maitinimui.<text:s/></text:p>
      <text:p text:style-name="P136">Grupėje dirba vienas priešmokyklinio ugdymo pedagogas.</text:p>
      <text:p text:style-name="P137">Rekomenduojama 160 dienų ugdomosios veiklos laikotarpis.</text:p>
      <text:p text:style-name="P138"><text:span text:style-name="T139">Mieste ir gyvenvietėje maksimalus vaikų skaičius – 20 vaikų, minimalus – 10 vaikų.</text:span></text:p>
      <text:p text:style-name="P140"><text:span text:style-name="T141">10</text:span><text:span text:style-name="T142">. Šeštas modelis. Lokalus specialiosios pedagoginės pagalbos teikimo modelis.</text:span></text:p>
      <text:p text:style-name="P143">Šis ugdymo organizavimo modelis taikomas Pasvalio lopšelyje-darželyje „Žilvitis‘‘. Įstaigoje ugdomi sutrikusio intelekto bei turintys judesio ir padėties sutrikimus vaikai.<text:s/></text:p>
      <text:p text:style-name="P144"><text:span text:style-name="T145">Grupėje dirba specialiojo ugdymo auklėtojas. Pedagogui talkina auklėtojo padėjėjas. Vaikams garantuojama kvalifikuota specialistų pagalba.</text:span></text:p>
      <text:p text:style-name="P146"><text:span text:style-name="T147">11</text:span><text:span text:style-name="T148">. Septintas modelis. Savaitinė mišraus amžiaus vaikų grupė.</text:span></text:p>
      <text:p text:style-name="P149">Savaitinė mišraus amžiau vaikų grupės veiklos trukmė - visą parą penkias darbo dienas per savaitę.</text:p>
      <text:p text:style-name="P150">Ši grupė skiriama vaikams, kurių tėvai negali rūpintis vaikų ugdymu.</text:p>
      <text:p text:style-name="P151">Grupėje dirba ikimokyklinio ugdymo auklėtojas. Pedagogui talkina auklėtojo padėjėjas.</text:p>
      <text:p text:style-name="P152"><text:span text:style-name="T153">Maksimalus skaičius grupėje 20 vaikų, minimalus – 10 vaikų.</text:span></text:p>
      <text:p text:style-name="P154"><text:span text:style-name="T155">12</text:span><text:span text:style-name="T156">. Aštuntas modelis.</text:span></text:p>
      <text:p text:style-name="P157">Įvairių fondų, projektų lėšomis gali būti steigiamos sezoninės, savaitinės, ne visos darbo savaitės ikimokyklinės ir (ar) priešmokyklinės grupės. Grupėje dirba ikimokyklinio ugdymo auklėtoja ir (ar) <text:s/>priešmokyklinio ugdymo pedagogas.</text:p>
      <text:p text:style-name="P158"/>
      <text:p text:style-name="P159"><text:span text:style-name="T160">III</text:span><text:span text:style-name="T161">.<text:s/></text:span><text:span text:style-name="T162">SPECIALIŲJŲ UGDYMOSI POREIKIŲ TURINČIŲ VAIKŲ IKIMOKYKLINIO IR PRIEŠMOKYKLINIO UGDYMO ORGANIZAVIMAS</text:span></text:p>
      <text:p text:style-name="P163"/>
      <text:p text:style-name="P164"><text:span text:style-name="T165">13</text:span><text:span text:style-name="T166">.Ikimokyklinio ir (ar) priešmokyklinio amžiaus vaikai, turintys raidos sutrikimų, ugdomi taikant tuos pačius bendruosius principus ir organizavimo modelius.</text:span></text:p>
      <text:p text:style-name="P167"><text:span text:style-name="T168">14</text:span><text:span text:style-name="T169">. Vaikų skaičius bendrosiose ikimokyklinio, priešmokyklinio ar mišriose amžiaus grupėse priklauso nuo į jas integruotų specialiųjų ugdymosi poreikių turinčių vaikų skaičiaus.<text:s/></text:span></text:p>
      <text:p text:style-name="P170">Vienas sutrikusio intelekto, turintis judesio ir padėties, kompleksinių, elgesio, žymių kalbos ir kitų komunikacijos sutrikimų vaikas prilyginamas dviem tos grupės, kurioje ugdomas, vaikams, todėl atitinkamai mažinamas nustatytas grupės vaikų skaičius.<text:s/></text:p>
      <text:p text:style-name="P171"><text:span text:style-name="T172">Tokiems vaikams turi būti teikiama kvalifikuota specialistų pagalba.</text:span></text:p>
      <text:p text:style-name="P173"><text:span text:style-name="T174">15</text:span><text:span text:style-name="T175">. Vaikai, turintys sutrikusio intelekto, turintis judesio ir padėties, kompleksinių, elgesio, žymių kalbos ir kitų komunikacijos sutrikimų, ugdomi specialiosiose mišriose gupėse, kuriose jiems garantuojama kvalifikuota specialistų pagalba.</text:span></text:p>
      <text:p text:style-name="P176"/>
      <text:p text:style-name="P177"><text:span text:style-name="T178">IV</text:span><text:span text:style-name="T179">.<text:s/></text:span><text:span text:style-name="T180">BAIGIAMOSIOS NUOSTATOS</text:span></text:p>
      <text:p text:style-name="P181"/>
      <text:p text:style-name="P182"><text:span text:style-name="T183">16</text:span><text:span text:style-name="T184">. Ikimokyklinio ir (ar) priešmokyklinio, mišriose ugdymo grupėse iš mokinio krepšelio lėšų finansuojamas ne mažesnis kaip 20 valandų (kontaktinių) per savaitę ugdymas.</text:span></text:p>
      <text:p text:style-name="P185"><text:span text:style-name="T186">17</text:span><text:span text:style-name="T187">. Esant bendruomenės poreikiui, finansiniams ir žmogiškiesiems ištekliams, ikimokyklinio ir priešmokyklinio ugdymo grupės gali būti steigiamos, modelis nustatomas ir (arba) keičiamas tik Savivaldybės tarybai priėmus sprendimą.</text:span></text:p>
      <text:p text:style-name="P188"><text:span text:style-name="T189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Normal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1-26T07:24:00Z</meta:creation-date>
    <dc:date>2020-11-26T07:24:00Z</dc:date>
    <meta:print-date>2013-02-28T14:35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1209" meta:character-count="9811" meta:row-count="240" meta:non-whitespace-character-count="8664"/>
  </office:meta>
</office:document-meta>
</file>