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margin-left="2.7in" fo:text-indent="0.9in">
        <style:tab-stops>
          <style:tab-stop style:type="left" style:position="-2.306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2.7in" fo:text-indent="0.9in">
        <style:tab-stops>
          <style:tab-stop style:type="left" style:position="-2.3062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2.7in" fo:text-indent="0.9in">
        <style:tab-stops>
          <style:tab-stop style:type="left" style:position="-2.3062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2.7in" fo:text-indent="0.9in">
        <style:tab-stops>
          <style:tab-stop style:type="left" style:position="-2.3062in"/>
        </style:tab-stops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 fo:background-color="#FFFFFF">
        <style:tab-stops>
          <style:tab-stop style:type="left" style:position="0.3937in"/>
        </style:tab-stops>
      </style:paragraph-properties>
    </style:style>
    <style:style style:name="P5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7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8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3937in"/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. narteikių mokyklos-darželio „linelis“ NUOSTATŲ paTVIRTINIMO</text:p>
      <text:p text:style-name="P7"/>
      <text:p text:style-name="P8">2013 m. birželio 26 d. Nr. T1-148</text:p>
      <text:p text:style-name="P9">Pasvaly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4 dalimi, 18 straipsnio 1 dalimi, Lietuvos Respublikos šv</text:span><text:span text:style-name="T17">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11, Nr.<text:s/></text:span><text:a xlink:href="https://www.e-tar.lt/portal/lt/legalAct/TAR.E2EBE95E7723" office:target-frame-name="_blank" xlink:show="new"><text:span text:style-name="T20">38-1804</text:span></text:a><text:span text:style-name="T21">) 43 straipsnio 3 dalimi, Lietuvos Respu</text:span><text:span text:style-name="T22">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; 2010, Nr.<text:s/></text:span><text:a xlink:href="https://www.e-tar.lt/portal/lt/legalAct/TAR.03A6EC49D1B2" office:target-frame-name="_blank" xlink:show="new"><text:span text:style-name="T25">15-699</text:span></text:a><text:span text:style-name="T26">) 4 straipsnio 3 da</text:span><text:span text:style-name="T27">lies 1 punktu bei 4 dalimi, 6 straipsnio 5 dalimi, Lietuvos Respublikos švietimo ir mokslo ministro 2011 m. birželio 29 d. įsakymu Nr. V-1164 „Dėl Nuostatų, įstatų ar statutų įforminimo reikalavimų patvirtinimo” (Žin., 2011, Nr.<text:s/></text:span><text:a xlink:href="https://www.e-tar.lt/portal/lt/legalAct/TAR.9FE7F6F5F00F" office:target-frame-name="_blank" xlink:show="new"><text:span text:style-name="T28">80-3925</text:span></text:a><text:span text:style-name="T29">), Pasvalio rajono Narteikių darželio-mokyklos „Linelis“ nuostatų, patvirtintų Pasvalio rajono savivaldybės tarybos 2005 m. vasario 23 d. sprendimu Nr. T1-30, 107, 108 punktais, Pasvalio rajono sav</text:span><text:span text:style-name="T30">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Pasvalio r. Narteikių mokyklos-darželio „Linelis“ nuostatus (pridedama).<text:s/></text:span></text:p>
      <text:p text:style-name="P36"><text:span text:style-name="T37">2</text:span><text:span text:style-name="T38">. Pripažinti netekusiu galios Pasvalio rajono savivaldybės tarybos 2005 m. vasario 23 d. sprendimą Nr. T1-30 „Dėl Pasvalio rajon</text:span><text:span text:style-name="T39">o Narteikių darželio-mokyklos „Linelis“ nuostatų patvirtinimo“.</text:span></text:p>
      <text:p text:style-name="P40"><text:span text:style-name="T41">3</text:span><text:span text:style-name="T42">. Įpareigoti Pasvalio r. Narteikių mokyklos-darželio „Linelis“ direktorę Dalę Vaišnienę patvirtintus Pasvalio r. Narteikių mokyklos-darželio „Linelis“ nuostatus įregistruoti Juridinių asm</text:span><text:span text:style-name="T43">enų registre teisės aktų nustatyta tvarka.</text:span></text:p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Gintautas Gegužinskas</text:span></text:p>
      <text:p text:style-name="P52"/>
      <text:soft-page-break/>
      <text:p text:style-name="P53"><text:span text:style-name="T54">PATVIRTINTA</text:span></text:p>
      <text:p text:style-name="P55">Pasvalio rajono savivaldybės tarybos</text:p>
      <text:p text:style-name="P56">2013 m. birželio 26 d. sprendimu Nr. T1-151</text:p>
      <text:p text:style-name="P57"/>
      <text:p text:style-name="P58"><text:span text:style-name="T59">Pasvalio r. NARTEIKIŲ MOKYKLOS-DARŽELIO „LINELIS“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Pasvalio r. Narteikių mokyklos-darželio „Linelis“ nuostatai (toliau – Nuostatai) reglamentuoja Pasvalio r. Narteikių mokyklos-darželio „Linelis“ (toliau – Mokyklos-darželio) teisinę formą, priklausomybę, savininką, savinink</text:span><text:span text:style-name="T69">o teises ir pareigas įgyvendinančią instituciją, buveinę, Mokyklos-darželio grupę, tipą, pagrindinę paskirtį, mokymo kalbą ir mokymo formas, veiklos teisinį pagrindą, sritį, rūšis, tikslą, uždavinius, funkcijas, mokymosi pasiekimus įteisinančių dokumentų i</text:span><text:span text:style-name="T70">šdavimą, Mokyklos-darželio teises, veiklos organizavimą ir valdymą, savivaldą, darbuotojų priėmimą į darbą, jų darbo apmokėjimo tvarką ir atestaciją, lėšų šaltinius, jų naudojimo tvarką, finansinės veiklos kontrolę, Mokyklos-darželio veiklos priežiūrą, reo</text:span><text:span text:style-name="T71">rganizavimo, likvidavimo ar pertvarkymo tvarką.</text:span></text:p>
      <text:p text:style-name="P72"><text:span text:style-name="T73">2</text:span><text:span text:style-name="T74">. Mokyklos-darželio oficialusis pavadinimas – Pasvalio r. Narteikių mokykla-darželis „Linelis“. Trumpasis Mokyklos-darželio pavadinimas – Narteikių mokykla-darželis „Linelis“. Mokykla-darželis įregistruo</text:span><text:span text:style-name="T75">ta Juridinių asmenų registre, kodas – 190624491.</text:span></text:p>
      <text:p text:style-name="P76"><text:span text:style-name="T77">3</text:span><text:span text:style-name="T78">. Mokyklos-darželio įsteigimo data 1966 m. rugsėjo 1 d.</text:span></text:p>
      <text:p text:style-name="P79"><text:span text:style-name="T80">4</text:span><text:span text:style-name="T81">. Mokyklos-darželio teisinė forma – biudžetinė įstaiga.<text:s/></text:span></text:p>
      <text:p text:style-name="P82"><text:span text:style-name="T83">5</text:span><text:span text:style-name="T84">. Mokyklos-darželio priklausomybė – Pasvalio rajono savivaldybės mokykla.</text:span></text:p>
      <text:p text:style-name="P85"><text:span text:style-name="T86">6</text:span><text:span text:style-name="T87">. Mokyklos-darželio savininkas – Pasvalio rajono savivaldybė, kodas 111101496, adresas – Vytauto Didžiojo a. 1, LT-39143, Pasvalys.</text:span></text:p>
      <text:p text:style-name="P88"><text:span text:style-name="T89">7</text:span><text:span text:style-name="T90">. Mokyklos-darželio savininko teises ir pareigas įgyvendinanti institucija – Pasvalio rajono savivaldybės taryba (tolia</text:span><text:span text:style-name="T91">u – Savivaldybės taryba), kuri:</text:span></text:p>
      <text:p text:style-name="P92"><text:span text:style-name="T93">7.1</text:span><text:span text:style-name="T94">. tvirtina Mokyklos-darželio nuostatus;</text:span></text:p>
      <text:p text:style-name="P95"><text:span text:style-name="T96">7.2</text:span><text:span text:style-name="T97">. priima į pareigas ir iš jų atleidžia Mokyklos-darželio direktorių;</text:span></text:p>
      <text:p text:style-name="P98"><text:span text:style-name="T99">7.3</text:span><text:span text:style-name="T100">. priima sprendimą dėl Mokyklos-darželio buveinės pakeitimo;</text:span></text:p>
      <text:p text:style-name="P101"><text:span text:style-name="T102">7.4</text:span><text:span text:style-name="T103">. priima sprendimą dėl<text:s/></text:span><text:span text:style-name="T104">Mokyklos-darželio reorganizavimo ar likvidavimo;</text:span></text:p>
      <text:p text:style-name="P105"><text:span text:style-name="T106">7.5</text:span><text:span text:style-name="T107">. priima sprendimą dėl Mokyklos-darželio filialo steigimo ir jo veiklos nutraukimo;</text:span></text:p>
      <text:p text:style-name="P108"><text:span text:style-name="T109">7.6</text:span><text:span text:style-name="T110">. sprendžia kitus Lietuvos Respublikos biudžetinių įstaigų įstatyme, kituose įstatymuose ir Mokyklos-darželio</text:span><text:span text:style-name="T111"><text:s/>nuostatuose jos kompetencijai priskirtus klausimus.</text:span></text:p>
      <text:p text:style-name="P112"><text:span text:style-name="T113">8</text:span><text:span text:style-name="T114">. Mokyklos-darželio buveinė – Darželio g. 4, Narteikių k., Joniškėlio apylinkių seniūnija, LT-39295, Pasvalio r.</text:span></text:p>
      <text:p text:style-name="P115"><text:span text:style-name="T116">9</text:span><text:span text:style-name="T117">. Mokyklos-darželio grupė – bendrojo ugdymo mokykla.</text:span></text:p>
      <text:p text:style-name="P118"><text:span text:style-name="T119">10</text:span><text:span text:style-name="T120">. Mokyklos-darželio</text:span><text:span text:style-name="T121"><text:s/>tipas – pradinė mokykla.<text:s/></text:span></text:p>
      <text:p text:style-name="P122"><text:span text:style-name="T123">11</text:span><text:span text:style-name="T124">. Pagrindinė Mokyklos-darželio paskirtis – ugdymas.</text:span></text:p>
      <text:p text:style-name="P125"><text:span text:style-name="T126">12</text:span><text:span text:style-name="T127">. Mokymo kalba – lietuvių.</text:span></text:p>
      <text:p text:style-name="P128"><text:span text:style-name="T129">13</text:span><text:span text:style-name="T130">. Mokymo forma – dieninė, savarankiško mokymosi, mokymo namuose.</text:span></text:p>
      <text:p text:style-name="P131"><text:span text:style-name="T132">14</text:span><text:span text:style-name="T133">. Mokykloje-darželyje vykdomos švietimo programos:</text:span></text:p>
      <text:p text:style-name="P134"><text:span text:style-name="T135">14.1</text:span><text:span text:style-name="T136">. ik</text:span><text:span text:style-name="T137">imokyklinio ugdymo programa;</text:span></text:p>
      <text:p text:style-name="P138"><text:span text:style-name="T139">14.2</text:span><text:span text:style-name="T140">. priešmokyklinio ugdymo programa;</text:span></text:p>
      <text:p text:style-name="P141"><text:span text:style-name="T142">14.3</text:span><text:span text:style-name="T143">. pradinio ugdymo programa.</text:span></text:p>
      <text:p text:style-name="P144"><text:span text:style-name="T145">15</text:span><text:span text:style-name="T146">. Išduodami mokymosi pasiekimus įteisinantys dokumentai:</text:span></text:p>
      <text:p text:style-name="P147"><text:span text:style-name="T148">15.1</text:span><text:span text:style-name="T149">. mokymosi pasiekimų pažymėjimas;</text:span></text:p>
      <text:p text:style-name="P150"><text:span text:style-name="T151">15.2</text:span><text:span text:style-name="T152">. pradinio ugdymo pasiekimų<text:s/></text:span><text:span text:style-name="T153">pažymėjimas;</text:span></text:p>
      <text:p text:style-name="P154"><text:span text:style-name="T155">15.3</text:span><text:span text:style-name="T156">. pradinio išsilavinimo pažymėjimas.</text:span></text:p>
      <text:p text:style-name="P157"><text:span text:style-name="T158">16</text:span><text:span text:style-name="T159">. Mokykla-darželis turi Pasvalio r. Narteikių mokyklos-darželio „Linelis“ Joniškėlio ikimokyklinio ugdymo skyrių (toliau – Skyrius).<text:s/></text:span></text:p>
      <text:p text:style-name="P160"><text:span text:style-name="T161">16.1</text:span><text:span text:style-name="T162">. Skyriaus įsteigimo data – 1949 m. rugsėjo 1 d.</text:span></text:p>
      <text:p text:style-name="P163"><text:span text:style-name="T164">16.2</text:span><text:span text:style-name="T165">. Skyriaus buveinė – Maironio g. 13, Joniškėlis, Joniškėlio seniūnija, LT-39307, Pasvalio r.</text:span></text:p>
      <text:p text:style-name="P166"><text:span text:style-name="T167">16.3</text:span><text:span text:style-name="T168">. Mokymo kalba – lietuvių.</text:span></text:p>
      <text:p text:style-name="P169"><text:span text:style-name="T170">16.4</text:span><text:span text:style-name="T171">. Mokymo forma – dieninė.</text:span></text:p>
      <text:p text:style-name="P172"><text:span text:style-name="T173">16.5</text:span><text:span text:style-name="T174">. Skyriuje vykdomos švietimo programos:</text:span></text:p>
      <text:p text:style-name="P175"><text:span text:style-name="T176">16.5.1</text:span><text:span text:style-name="T177">. ikimokyklinio ugdymo programa</text:span><text:span text:style-name="T178">;</text:span></text:p>
      <text:p text:style-name="P179"><text:span text:style-name="T180">16.5.2</text:span><text:span text:style-name="T181">. priešmokyklinio ugdymo programa.</text:span></text:p>
      <text:p text:style-name="P182"><text:span text:style-name="T183">16.6</text:span><text:span text:style-name="T184">. Skyriuje neišduodami mokymosi pasiekimus įteisinantys dokumentai.</text:span></text:p>
      <text:p text:style-name="P185"><text:span text:style-name="T186">17</text:span><text:span text:style-name="T187">. Mokykla-darželis yra viešasis juridinis asmuo, turintis antspaudą su valstybės herbu ir Mokyklos-darželio pavadinimu, ats</text:span><text:span text:style-name="T188">iskaitomąją ir kitas sąskaitas Lietuvos Respublikos įregistruotuose bankuose, simboliką.</text:span></text:p>
      <text:p text:style-name="P189"><text:span text:style-name="T190">18</text:span><text:span text:style-name="T191">. Mokykla-darželis savo veikloje vadovaujasi Lietuvos Respublikos Konstitucija, Jungtinių Tautų vaiko teisių konvencija, Lietuvos Respublikos švietimo ir kitais<text:s/></text:span><text:span text:style-name="T192">įstatymais, Lietuvos Respublikos Vyriausybės nutarimais, Lietuvos Respublikos švietimo ir mokslo ministerijos, Pasvalio rajono savivaldybės institucijų teisės aktais ir šiais Nuostatais.</text:span></text:p>
      <text:p text:style-name="P193"/>
      <text:p text:style-name="P194"><text:span text:style-name="T195">II</text:span><text:span text:style-name="T196">.<text:s/></text:span><text:span text:style-name="T197">MOKYKLOS-DARŽELIO VEIKLOS SRITYS IR RŪŠYS, TIKSLAS, UŽDAVI</text:span><text:span text:style-name="T198">NIAI, FUNKCIJOS, MOKYMOSI PASIEKIMUS ĮTEISINANČIŲ DOKUMENTŲ IŠDAVIMAS</text:span></text:p>
      <text:p text:style-name="P199"/>
      <text:p text:style-name="P200"><text:span text:style-name="T201">19</text:span><text:span text:style-name="T202">. Mokyklos-darželio veiklos sritis – švietimas.<text:s/></text:span></text:p>
      <text:p text:style-name="P203"><text:span text:style-name="T204">20 Mokyklos-darželio pagrindinė švietimo veiklos rūšis – pradinis ugdymas, kodas 85.20.</text:span></text:p>
      <text:p text:style-name="P205"><text:span text:style-name="T206">21</text:span><text:span text:style-name="T207">. Kitos švietimo veiklos rūšys:</text:span></text:p>
      <text:p text:style-name="P208"><text:span text:style-name="T209">21.1</text:span><text:span text:style-name="T210">. ikimokyklinio amžiaus vaikų ugdymas, kodas 85.10.10;</text:span></text:p>
      <text:p text:style-name="P211"><text:span text:style-name="T212">21.2</text:span><text:span text:style-name="T213">. priešmokyklinio amžiaus vaikų ugdymas, kodas 85.10.20.</text:span></text:p>
      <text:p text:style-name="P214"><text:span text:style-name="T215">22</text:span><text:span text:style-name="T216">. Kitos ne švietimo veiklos rūšys:</text:span></text:p>
      <text:p text:style-name="P217"><text:span text:style-name="T218">22.1</text:span><text:span text:style-name="T219">. nuosavo ar nuomojamo nekilnojamojo turto nuoma ir eksploatavimas, kodas 68.20;</text:span></text:p>
      <text:p text:style-name="P220"><text:span text:style-name="T221">22</text:span><text:span text:style-name="T222">.2</text:span><text:span text:style-name="T223">. vaikų poilsio stovyklų veikla, kodas 55.20.20;<text:s/></text:span></text:p>
      <text:p text:style-name="P224"><text:span text:style-name="T225">22.3</text:span><text:span text:style-name="T226">. kitas keleivinis sausumos transportas, kodas 49.39;</text:span></text:p>
      <text:p text:style-name="P227"><text:span text:style-name="T228">22.4</text:span><text:span text:style-name="T229">. vaikų dienos priežiūros veikla, kodas 88.91;</text:span></text:p>
      <text:p text:style-name="P230"><text:span text:style-name="T231">22.5</text:span><text:span text:style-name="T232">. kitų maitinimo paslaugų teikimas, kodas 56.29;</text:span></text:p>
      <text:p text:style-name="P233"><text:span text:style-name="T234">22.6</text:span><text:span text:style-name="T235">. kita žmonių<text:s/></text:span><text:span text:style-name="T236">sveikatos priežiūros veikla, kodas 86.90;</text:span></text:p>
      <text:p text:style-name="P237"><text:span text:style-name="T238">22.7</text:span><text:span text:style-name="T239">. bibliotekų ir archyvų veikla, kodas 91.01.</text:span></text:p>
      <text:p text:style-name="P240"><text:span text:style-name="T241">23</text:span><text:span text:style-name="T242">. Mokyklos-darželio tikslas – atsižvelgiant į pažangiausias mokslo ir visuomenės raidos tendencijas, kurti sąlygas, padedančias vaikui tenkinti prigimtin</text:span><text:span text:style-name="T243">ius kultūros, taip pat ir etninės, socialinius, pažintinius poreikius; užtikrinti saugias ugdymosi sąlygas, skiriant dėmesį kiekvienam vaikui, suteikiant jam reikiamą pedagoginę-psichologinę, medicininę ir socialinę pagalbą.</text:span></text:p>
      <text:p text:style-name="P244"><text:span text:style-name="T245">24</text:span><text:span text:style-name="T246">. Mokyklos-darželio uždav</text:span><text:span text:style-name="T247">iniai:</text:span></text:p>
      <text:p text:style-name="P248"><text:span text:style-name="T249">24.1</text:span><text:span text:style-name="T250">. teikti mokiniams kokybišką ikimokyklinį, priešmokyklinį ir pradinį išsilavinimą;</text:span></text:p>
      <text:p text:style-name="P251"><text:span text:style-name="T252">24.2</text:span><text:span text:style-name="T253">. sudaryti optimalias aplinkos ir ugdymo sąlygas vaikams (ypatingą dėmesį kreipiant gyvenantiems skurdžioje socialinėje aplinkoje), saugant vaikų psichi</text:span><text:span text:style-name="T254">nę ir fizinę sveikatą, tenkinant jų fiziologinius ir intelektualinius poreikius ir stiprinant gebėjimus;<text:s/></text:span></text:p>
      <text:p text:style-name="P255"><text:span text:style-name="T256">24.3</text:span><text:span text:style-name="T257">. išugdyti sveiką, aktyvų, kūrybingą, vertybinių nuostatų pagrindus įgijusį vaiką, suteikti jam dorinės ir socialinės brandos pradmenis, kultū</text:span><text:span text:style-name="T258">ros, taip pat ir etninės, pagrindus;</text:span></text:p>
      <text:p text:style-name="P259"><text:span text:style-name="T260">24.4</text:span><text:span text:style-name="T261">. priimti vaiką tokį, koks jis yra, padėti augti ir ugdytis, apjungiant vaikus, mokytojus ir tėvus;</text:span></text:p>
      <text:p text:style-name="P262"><text:span text:style-name="T263">24.5</text:span><text:span text:style-name="T264">. stiprinti šeimos ir darželio-mokyklos sąveiką, padedant tėvams veiksmingai ugdyti vaikus, teikiant kr</text:span><text:span text:style-name="T265">yptingą pedagoginę ir psichologinę paramą, ypač socialinę atskirtį patiriantiems vaikams;</text:span></text:p>
      <text:p text:style-name="P266"><text:span text:style-name="T267">24.6</text:span><text:span text:style-name="T268">. puoselėti tautinius kultūros pagrindus;</text:span></text:p>
      <text:p text:style-name="P269"><text:span text:style-name="T270">24.7</text:span><text:span text:style-name="T271">. siekiant parengti vaiką ateities pokyčiams, ugdyti vaiko norą mokytis visą gyvenimą.</text:span></text:p>
      <text:p text:style-name="P272"><text:span text:style-name="T273">25</text:span><text:span text:style-name="T274">. Mokykla-dar</text:span><text:span text:style-name="T275">želis, įgyvendindama jai pavestus uždavinius, atlieka šias funkcijas:</text:span></text:p>
      <text:p text:style-name="P276"><text:span text:style-name="T277">25.1</text:span><text:span text:style-name="T278">. vykdo ikimokyklinio, priešmokyklinio, pradinio ir neformaliojo vaikų ugdymo programas, mokymo sutartyse numatytus įsipareigojimus, užtikrina geros kokybės švietimą;</text:span></text:p>
      <text:p text:style-name="P279"><text:span text:style-name="T280">25.2</text:span><text:span text:style-name="T281">. vad</text:span><text:span text:style-name="T282">ovaudamasi Lietuvos Respublikos švietimo ir mokslo ministro tvirtinamomis bendrosiomis programomis, atsižvelgdama į Mokyklos-darželio bendruomenės reikmes, taip pat į mokinių poreikius ir interesus, konkretina ir individualizuoja ugdymo turinį;</text:span></text:p>
      <text:p text:style-name="P283"><text:span text:style-name="T284">25.3</text:span><text:span text:style-name="T285">. t</text:span><text:span text:style-name="T286">eikia informacinę, psichologinę, socialinę pedagoginę, specialiąją pedagoginę, specialiąją pagalbą, vykdo mokinių sveikatos priežiūrą, mokymo sutartyse numatytus įsipareigojimus;</text:span></text:p>
      <text:p text:style-name="P287"><text:span text:style-name="T288">25.4</text:span><text:span text:style-name="T289">. atlieka Mokyklos-darželio įsivertinimą;</text:span></text:p>
      <text:p text:style-name="P290"><text:span text:style-name="T291">25.5</text:span><text:span text:style-name="T292">. vykdo Vaiko<text:s/></text:span><text:span text:style-name="T293">gerovės politiką;</text:span></text:p>
      <text:p text:style-name="P294"><text:span text:style-name="T295">25.6</text:span><text:span text:style-name="T296">. vykdo vengiančiųjų privalomo mokymosi kontrolę;</text:span></text:p>
      <text:p text:style-name="P297"><text:span text:style-name="T298">25.7</text:span><text:span text:style-name="T299">. ruošia ir įgyvendina vaikų vasaros poilsio, vaikų nusikalstamumo prevencijos programas;<text:s/></text:span></text:p>
      <text:p text:style-name="P300"><text:span text:style-name="T301">25.8</text:span><text:span text:style-name="T302">. kuria ugdymo turiniui įgyvendinti reikiamą materialinę bazę vadovaudama</text:span><text:span text:style-name="T303">si Lietuvos Respublikos švietimo ir mokslo ministro patvirtintais Švietimo aprūpinimo standartais;<text:s/></text:span></text:p>
      <text:p text:style-name="P304"><text:span text:style-name="T305">25.9</text:span><text:span text:style-name="T306">. užtikrina higienos normas, Lietuvos Respublikos teisės aktų reikalavimus atitinkančią sveiką, saugią mokymosi ir darbo aplinką;</text:span></text:p>
      <text:p text:style-name="P307"><text:span text:style-name="T308">25.10</text:span><text:span text:style-name="T309">. organiz</text:span><text:span text:style-name="T310">uoja mokinių maitinimą ir vežimą į Mokyklą-darželį ir iš jos į namus;</text:span></text:p>
      <text:p text:style-name="P311"><text:span text:style-name="T312">25.11</text:span><text:span text:style-name="T313">. atlieka kitas įstatymų ir kitų teisės aktų numatytas funkcijas.</text:span></text:p>
      <text:p text:style-name="P314"><text:span text:style-name="T315">26</text:span><text:span text:style-name="T316">. Mokymosi pasiekimus įteisinantys dokumentai mokiniams išduodami Lietuvos Respublikos švietimo ir moks</text:span><text:span text:style-name="T317">lo ministro nustatyta tvarka.</text:span></text:p>
      <text:p text:style-name="P318"/>
      <text:p text:style-name="P319"><text:span text:style-name="T320">III</text:span><text:span text:style-name="T321">.<text:s/></text:span><text:span text:style-name="T322">MOKYKLOS-DARŽELIO TEISĖS IR PAREIGOS</text:span></text:p>
      <text:p text:style-name="P323"/>
      <text:p text:style-name="P324"><text:span text:style-name="T325">27</text:span><text:span text:style-name="T326">. Mokykla-darželis, įgyvendindama savo tikslą ir uždavinius, atlikdama jai priskirtas funkcijas, turi teisę:</text:span></text:p>
      <text:p text:style-name="P327"><text:span text:style-name="T328">27.1</text:span><text:span text:style-name="T329">. parinkti mokymo metodus ir mokymosi veiklos būdus;</text:span></text:p>
      <text:p text:style-name="P330"><text:span text:style-name="T331">27.2</text:span><text:span text:style-name="T332">. kurti naujus mokymo ir mokymosi modelius, užtikrinančius kokybišką išsilavinimą;</text:span></text:p>
      <text:p text:style-name="P333"><text:span text:style-name="T334">27.3</text:span><text:span text:style-name="T335">. bendradarbiauti su savo veiklai įtakos turinčiais fiziniais ir juridiniais asmenimis;</text:span></text:p>
      <text:p text:style-name="P336"><text:span text:style-name="T337">27.4</text:span><text:span text:style-name="T338">. Švietimo ir mokslo ministerijos nustatyta tvarka vykdyti šali</text:span><text:span text:style-name="T339">es ir tarptautinius švietimo projektus;</text:span></text:p>
      <text:p text:style-name="P340"><text:span text:style-name="T341">27.5</text:span><text:span text:style-name="T342">. stoti ir jungtis į asociacijas, dalyvauti jų veikloje;</text:span></text:p>
      <text:p text:style-name="P343"><text:span text:style-name="T344">27.6</text:span><text:span text:style-name="T345">. Pasvalio rajono savivaldybės tarybos arba Mokyklos-darželio nuostatuose nustatytu mastu prisiimti įsipareigojimus ir kitas sutartis;</text:span></text:p>
      <text:p text:style-name="P346"><text:span text:style-name="T347">27.7</text:span><text:span text:style-name="T348">. gauti paramą Lietuvos Respublikos labdaros ir paramos įstatymo (Žin., 1993, Nr.<text:s/></text:span><text:a xlink:href="https://www.e-tar.lt/portal/lt/legalAct/TAR.C0FF21832A85" office:target-frame-name="_blank" xlink:show="new"><text:span text:style-name="T349">21-506</text:span></text:a><text:span text:style-name="T350">; 2000, Nr.<text:s/></text:span><text:a xlink:href="https://www.e-tar.lt/portal/lt/legalAct/TAR.900ADEA42E8E" office:target-frame-name="_blank" xlink:show="new"><text:span text:style-name="T351">61-1818</text:span></text:a><text:span text:style-name="T352">) nustatyta tvarka;</text:span></text:p>
      <text:p text:style-name="P353"><text:span text:style-name="T354">27.8</text:span><text:span text:style-name="T355">. teikti papildomas švietimo, kitas ne švietimo paslaugas, kurių kainas, įkainius ir tarifus nustato Savivaldybės taryba;</text:span></text:p>
      <text:p text:style-name="P356"><text:span text:style-name="T357">27.9</text:span><text:span text:style-name="T358">. naudotis kitomis teisės aktų suteiktomis teisėmis.</text:span></text:p>
      <text:p text:style-name="P359"><text:span text:style-name="T360">28</text:span><text:span text:style-name="T361">. Mokyklos-darželio pareigos</text:span><text:span text:style-name="T362">:</text:span></text:p>
      <text:p text:style-name="P363"><text:span text:style-name="T364">28.1</text:span><text:span text:style-name="T365">. užtikrinti kokybišką ikimokyklinio, priešmokyklinio ir pradinio ugdymo programų vykdymą;</text:span></text:p>
      <text:p text:style-name="P366"><text:span text:style-name="T367">28.2</text:span><text:span text:style-name="T368">. aiškiai, taisyklinga lietuvių kalba perteikti ugdymo turinį, kai teisės aktais nustatyta, kad atitinkamas ugdymo turinys perteikiamas lietuvių kalb</text:span><text:span text:style-name="T369">a;</text:span></text:p>
      <text:p text:style-name="P370"><text:span text:style-name="T371">28.3</text:span><text:span text:style-name="T372">. sudaryti higienos normas atitinkančias ugdymo sąlygas;</text:span></text:p>
      <text:p text:style-name="P373"><text:span text:style-name="T374">28.4</text:span><text:span text:style-name="T375">. užtikrinti sveiką, saugią, užkertančią kelią smurto, prievartos apraiškoms ir žalingiems įpročiams aplinką;</text:span></text:p>
      <text:p text:style-name="P376"><text:span text:style-name="T377">28.5</text:span><text:span text:style-name="T378">. užtikrinti veiksmingą vaiko minimalios priežiūros priemonių<text:s/></text:span><text:span text:style-name="T379">įgyvendinimą;</text:span></text:p>
      <text:p text:style-name="P380"><text:span text:style-name="T381">28.6</text:span><text:span text:style-name="T382">. viešai skelbti informaciją apie Mokyklos-darželio veiklą;</text:span></text:p>
      <text:p text:style-name="P383"><text:span text:style-name="T384">28.7</text:span><text:span text:style-name="T385">. užtikrinti mokymo sutarčių sudarymą ir prisiimtų įsipareigojimų vykdymą;</text:span></text:p>
      <text:p text:style-name="P386"><text:span text:style-name="T387">28.8</text:span><text:span text:style-name="T388">. vykdyti kitas pareigas, nustatytas Lietuvos Respublikos švietimo įstatyme ir kitu</text:span><text:span text:style-name="T389">ose teisės aktuose.<text:s/></text:span></text:p>
      <text:p text:style-name="P390"/>
      <text:p text:style-name="P391"><text:span text:style-name="T392">IV</text:span><text:span text:style-name="T393">.<text:s/></text:span><text:span text:style-name="T394">MOKYKLOS-DARŽELIO VEIKLOS ORGANIZAVIMAS IR VALDYMAS</text:span></text:p>
      <text:p text:style-name="P395"/>
      <text:p text:style-name="P396"><text:span text:style-name="T397">29</text:span><text:span text:style-name="T398">. Mokyklos-darželio veiklos organizavimo teisinis pagrindas:</text:span></text:p>
      <text:p text:style-name="P399"><text:span text:style-name="T400">29.1</text:span><text:span text:style-name="T401">. direktoriaus patvirtintas Mokyklos-darželio strateginis planas, kuriam yra pritarusi<text:s/></text:span><text:span text:style-name="T402">Mokyklos-darželio taryba, Pasvalio rajono savivaldybės administracijos direktorius arba jo įgaliotas asmuo;</text:span></text:p>
      <text:p text:style-name="P403"><text:span text:style-name="T404">29.2</text:span><text:span text:style-name="T405">. direktoriaus patvirtintas Mokyklos-darželio metinis veiklos planas, kuriam yra pritarusi Mokyklos-darželio taryba;<text:s/></text:span></text:p>
      <text:p text:style-name="P406"><text:span text:style-name="T407">29.3</text:span><text:span text:style-name="T408">. direktoriaus</text:span><text:span text:style-name="T409"><text:s/>patvirtintas Mokyklos-darželio ugdymo planas, kuriam yra pritarusi Mokyklos-darželio taryba, Pasvalio rajono savivaldybės administracijos direktorius arba jo įgaliotas asmuo.</text:span></text:p>
      <text:p text:style-name="P410"><text:span text:style-name="T411">30</text:span><text:span text:style-name="T412">. Mokyklai-darželiui vadovauja direktorius, kurį konkurso būdu į pareiga</text:span><text:span text:style-name="T413">s skiria ir iš pareigų atleidžia Savivaldybės taryba teisės aktų nustatyta tvarka. Mokyklos-darželio direktoriaus pareiginę instrukciją tvirtina, skatina ir skiria nuobaudas, nustato didžiausią leistiną pareigybių (etatų) skaičių Savivaldybės taryba. Mokyk</text:span><text:span text:style-name="T414">los-darželio direktorius tiesiogiai pavaldus ir atskaitingas Savivaldybės tarybai.<text:s/></text:span></text:p>
      <text:p text:style-name="P415"><text:span text:style-name="T416">31</text:span><text:span text:style-name="T417">. Mokyklos-darželio direktorius:</text:span></text:p>
      <text:p text:style-name="P418"><text:span text:style-name="T419">31.1</text:span><text:span text:style-name="T420">. tvirtina Mokyklos-darželio vidaus struktūrą, Mokyklos-darželio darbuotojų pareigybių sąrašą, neviršydamas savivaldybės biudže</text:span><text:span text:style-name="T421">te Mokyklai-darželiui patvirtintų lėšų darbo užmokesčiui ir Savivaldybės tarybos patvirtinto didžiausio leistino pareigybių skaičiaus;</text:span></text:p>
      <text:p text:style-name="P422"><text:span text:style-name="T423">31.2</text:span><text:span text:style-name="T424">. nustato Mokyklos-darželio struktūrinio padalinio tikslus, uždavinius, funkcijas, direktoriaus pavaduotojo, Moky</text:span><text:span text:style-name="T425">klos-darželio struktūrinio padalinio vadovo veiklos sritis;</text:span></text:p>
      <text:p text:style-name="P426"><text:span text:style-name="T427">31.3</text:span><text:span text:style-name="T428">. tvirtina mokytojų ir darbuotojų pareigybių aprašymus, Lietuvos Respublikos darbo kodekso ir kitų teisės aktų nustatyta tvarka priima į darbą ir atleidžia iš jo Mokyklos-darželio darbuoto</text:span><text:span text:style-name="T429">jus, skatina, skiria drausmines nuobaudas, nustato tarnybinį atlyginimą;</text:span></text:p>
      <text:p text:style-name="P430"><text:span text:style-name="T431">31.4</text:span><text:span text:style-name="T432">. teisės aktų nustatyta tvarka priima mokinius į Mokyklą-darželį, sudaro mokymo sutartis, kontroliuoja jų vykdymą, nevykdant minėtų sutarčių, sprendžia jų vienašališko nutrauk</text:span><text:span text:style-name="T433">imo (mokinių šalinimo iš Mokyklos-darželio) klausimą;</text:span></text:p>
      <text:p text:style-name="P434"><text:span text:style-name="T435">31.5</text:span><text:span text:style-name="T436">. vadovauja Mokyklos-darželio strateginio plano ir metinio veiklos plano, Mokyklos-darželio švietimo programų rengimui, jas tvirtina, vadovauja jų įgyvendinimui;</text:span></text:p>
      <text:p text:style-name="P437"><text:span text:style-name="T438">31.6</text:span><text:span text:style-name="T439">. vadovaudamasis įstatym</text:span><text:span text:style-name="T440">ais ir kitais teisės aktais, Mokyklos-darželio darbo tvarkos taisyklėse nustato mokinių teises, pareigas ir atsakomybę; suderinęs su Mokyklos-darželio taryba, tvirtina Mokyklos-darželio darbo tvarkos taisykles;</text:span></text:p>
      <text:p text:style-name="P441"><text:span text:style-name="T442">31.7</text:span><text:span text:style-name="T443">. sudaro mokiniams ir darbuotojams sa</text:span><text:span text:style-name="T444">ugias ir sveikatai nekenksmingas darbo sąlygas visais su mokymusi ir darbu susijusiais aspektais;</text:span></text:p>
      <text:p text:style-name="P445"><text:span text:style-name="T446">31.8</text:span><text:span text:style-name="T447">. vadovauja Mokyklos-darželio Mokytojų tarybai;</text:span></text:p>
      <text:p text:style-name="P448"><text:span text:style-name="T449">31.9</text:span><text:span text:style-name="T450">. atsako, kad pagal Lietuvos Respublikos viešojo sektoriaus atskaitomybės įstatymą teikiami at</text:span><text:span text:style-name="T451">askaitų rinkiniai ir statistinės ataskaitos būtų teisingos;</text:span></text:p>
      <text:p text:style-name="P452"><text:span text:style-name="T453">31.10</text:span><text:span text:style-name="T454">. leidžia įsakymus, kontroliuoja jų vykdymą, kad būtų laikomasi Lietuvos Respublikos įstatymų, kitų teisės aktų ir šių Nuostatų;</text:span></text:p>
      <text:p text:style-name="P455"><text:span text:style-name="T456">31.11</text:span><text:span text:style-name="T457">. sudaro teisės aktų nustatytas komisijas, darbo<text:s/></text:span><text:span text:style-name="T458">grupes, metodinę grupę;</text:span></text:p>
      <text:p text:style-name="P459"><text:span text:style-name="T460">31.12</text:span><text:span text:style-name="T461">. Mokyklos-darželio vardu sudaro sutartis Mokyklos-darželio funkcijoms atlikti;</text:span></text:p>
      <text:p text:style-name="P462"><text:span text:style-name="T463">31.13</text:span><text:span text:style-name="T464">. organizuoja Mokyklos-darželio dokumentų saugojimą ir valdymą teisės aktų nustatyta tvarka;</text:span></text:p>
      <text:p text:style-name="P465"><text:span text:style-name="T466">31.14</text:span><text:span text:style-name="T467">. teisės aktų nustatyta tvarka v</text:span><text:span text:style-name="T468">aldo, naudoja ir disponuoja Mokyklos-darželio turtu, lėšomis; rūpinasi intelektiniais, materialiniais, finansiniais, informaciniais ištekliais, užtikrina racionalų ir taupų jų naudojimą, veiksmingą Mokyklos-darželio vidaus kontrolės sistemos sukūrimą, jos<text:s/></text:span><text:span text:style-name="T469">veikimą ir tobulinimą;</text:span></text:p>
      <text:p text:style-name="P470"><text:span text:style-name="T471">31.15</text:span><text:span text:style-name="T472">. sudaro sąlygas mokytojams ir kitiems pedagoginiams darbuotojams atestuotis ir organizuoja jų atestaciją švietimo ir mokslo ministro nustatyta tvarka;</text:span></text:p>
      <text:p text:style-name="P473"><text:span text:style-name="T474">31.16</text:span><text:span text:style-name="T475">. inicijuoja Mokyklos-darželio savivaldos institucijų<text:s/></text:span><text:span text:style-name="T476">steigimąsi ir skatina jų veiklą;</text:span></text:p>
      <text:p text:style-name="P477"><text:span text:style-name="T478">31.17</text:span><text:span text:style-name="T479">. inicijuoja mokinių pažangos ir pasiekimų vertinimo bei mokinių elgesio vertinimo, skatinimo ir nuobaudų sistemų kūrimą;</text:span></text:p>
      <text:p text:style-name="P480"><text:span text:style-name="T481">31.18</text:span><text:span text:style-name="T482">. teikia informaciją visuomenei apie Mokykloje-darželyje vykdomas ugdymo programas,</text:span><text:span text:style-name="T483"><text:s/>jų pasirinkimo galimybes, priėmimo sąlygas, mokamas paslaugas, mokytojų kvalifikaciją, svarbiausius Mokyklos-darželio veiklos kokybės įsivertinimo rezultatus, Mokyklos-darželio bendruomenės tradicijas ir pasiekimus;</text:span></text:p>
      <text:p text:style-name="P484"><text:span text:style-name="T485">31.19</text:span><text:span text:style-name="T486">. užtikrina bendradarbiavimu p</text:span><text:span text:style-name="T487">agrįstus santykius, etikos normų laikymąsi Mokykloje-darželyje;</text:span></text:p>
      <text:p text:style-name="P488"><text:span text:style-name="T489">31.20</text:span><text:span text:style-name="T490">. sudaro Mokyklos-darželio Vaiko gerovės komisiją ir tvirtina jos darbo reglamentą;</text:span></text:p>
      <text:p text:style-name="P491"><text:span text:style-name="T492">31.21</text:span><text:span text:style-name="T493">. užtikrina, prižiūri ir atsako už gerą ir veiksmingą vaiko minimalios priežiūros priemoni</text:span><text:span text:style-name="T494">ų vykdymą Mokykloje-darželyje;</text:span></text:p>
      <text:p text:style-name="P495"><text:span text:style-name="T496">31.22</text:span><text:span text:style-name="T497">. Vaiko minimalios ir vidutinės priežiūros įstatymo nustatyta tvarka kreipiasi į Pasvalio rajono savivaldybės administracijos direktorių dėl minimalios ir vidutinės priežiūros priemonių vaikui skyrimo;</text:span></text:p>
      <text:p text:style-name="P498"><text:span text:style-name="T499">31.23</text:span><text:span text:style-name="T500">. už<text:s/></text:span><text:span text:style-name="T501">mokinio elgesio normų pažeidimą gali skirti mokiniui drausmines auklėjamojo poveikio priemones, numatytas Vaiko teisių apsaugos pagrindų įstatyme;</text:span></text:p>
      <text:p text:style-name="P502"><text:span text:style-name="T503">31.24</text:span><text:span text:style-name="T504">. bendradarbiauja su mokinių tėvais (globėjais, rūpintojais), pagalbą mokiniui, mokytojui ir Mokykla</text:span><text:span text:style-name="T505">i-darželiui teikiančiomis įstaigomis, teritorinėmis policijos, socialinių paslaugų, sveikatos įstaigomis, Vaiko teisių apsaugos skyriumi ir kitomis institucijomis, dirbančiomis vaiko teisių apsaugos srityje;</text:span></text:p>
      <text:p text:style-name="P506"><text:span text:style-name="T507">31.25</text:span><text:span text:style-name="T508">. imasi priemonių, kad laiku būtų sutei</text:span><text:span text:style-name="T509">kta pagalba mokiniui, kurio atžvilgiu buvo taikytas smurtas, prievarta, seksualinis ar kitokio pobūdžio išnaudojimas, ir apie tai informuoja suinteresuotas institucijas;</text:span></text:p>
      <text:p text:style-name="P510"><text:span text:style-name="T511">31.26</text:span><text:span text:style-name="T512">. inicijuoja Mokyklos-darželio veiklos kokybės įsivertinimą;</text:span></text:p>
      <text:p text:style-name="P513"><text:span text:style-name="T514">31.27</text:span><text:span text:style-name="T515">.<text:s/></text:span><text:span text:style-name="T516">atstovauja Mokyklai-darželiui kitose institucijose;</text:span></text:p>
      <text:p text:style-name="P517"><text:span text:style-name="T518">31.28</text:span><text:span text:style-name="T519">. vykdo ir kitas pareiginėje instrukcijoje ir teisės aktuose numatytas funkcijas.</text:span></text:p>
      <text:p text:style-name="P520"><text:span text:style-name="T521">32</text:span><text:span text:style-name="T522">. Mokyklos-darželio direktoriui sergant, išvykus į komandiruotę, atostogų metu ar nesant darbe dėl kitų p</text:span><text:span text:style-name="T523">ateisinamų priežasčių, jo funkcijas atlieka direktoriaus pavaduotojas ugdymui, nesant jo – Savivaldybės administracijos direktoriaus įgaliotas asmuo.<text:s/></text:span></text:p>
      <text:p text:style-name="P524"><text:span text:style-name="T525">33</text:span><text:span text:style-name="T526">. Mokyklos-darželio direktorius atsako už Lietuvos Respublikos įstatymų ir kitų teisės aktų, Mokykl</text:span><text:span text:style-name="T527">os-darželio nuostatų laikymąsi Mokykloje-darželyje, už demokratinį Mokyklos-darželio valdymą, bendruomenės narių informavimą, tinkamą funkcijų atlikimą, nustatytų Mokyklos-darželio tikslų ir uždavinių įgyvendinimą, Mokyklos-darželio veiklos rezultatus, už<text:s/></text:span><text:span text:style-name="T528">gerą ir veiksmingą vaiko minimalios priežiūros priemonių įgyvendinimą, personalo tobulėjimą, už viešą informacijos skelbimą.</text:span></text:p>
      <text:p text:style-name="P529"><text:span text:style-name="T530">34</text:span><text:span text:style-name="T531">. Metodinė grupė – Mokyklos-darželio institucija, organizuojanti mokytojų metodinę veiklą. Mokytojo dalyvavimas metodinės gru</text:span><text:span text:style-name="T532">pės veikloje yra privalomas.<text:s/></text:span></text:p>
      <text:p text:style-name="P533"><text:span text:style-name="T534">35</text:span><text:span text:style-name="T535">. Metodinei grupei vadovauja metodinės grupės vadovas (ne žemesnės kaip vyresniojo mokytojo kategorijos), kurį įsakymu skiria Mokyklos-darželio direktorius. Vadovas skiriamas dvejų metų kadencijai. Metodinės grupės sudėt</text:span><text:span text:style-name="T536">is atnaujinama, jei keičiasi Mokykloje-darželyje dirbantys mokytojai. Metodinės grupės posėdžiai kviečiami ne rečiau kaip kartą per du mėnesius. Posėdis teisėtas, jei jame dalyvauja ne mažiau kaip du trečdaliai narių. Nutarimai priimami atviru balsavimu, b</text:span><text:span text:style-name="T537">alsų dauguma. Esant vienodam balsų skaičiui, lemia Metodinės grupės pirmininko balsas.</text:span></text:p>
      <text:p text:style-name="P538"><text:span text:style-name="T539">36</text:span><text:span text:style-name="T540">. Metodinė grupė:<text:s/></text:span></text:p>
      <text:p text:style-name="P541"><text:span text:style-name="T542">36.1</text:span><text:span text:style-name="T543">. planuoja ir organizuoja metodinės grupės veiklą;<text:s/></text:span></text:p>
      <text:p text:style-name="P544"><text:span text:style-name="T545">36.2</text:span><text:span text:style-name="T546">. atsako už priemonių parinkimą ugdymo kokybei gerinti;<text:s/></text:span></text:p>
      <text:p text:style-name="P547"><text:span text:style-name="T548">36.3</text:span><text:span text:style-name="T549">. rūpinasi grupės narių kvalifikacijos tobulinimu, teikia rekomendacijas mokytojui dėl atestacijos;<text:s/></text:span></text:p>
      <text:p text:style-name="P550"><text:span text:style-name="T551">36.4</text:span><text:span text:style-name="T552">. pritaria mokytojų parengtoms neformaliojo ugdymo programoms, mokomųjų dalykų ilgalaikiams planams;<text:s/></text:span></text:p>
      <text:p text:style-name="P553"><text:span text:style-name="T554">36.5</text:span><text:span text:style-name="T555">. dalyvauja ir teikia pasiūlymus reng</text:span><text:span text:style-name="T556">iant Mokyklos-darželio ugdymo planą;<text:s/></text:span></text:p>
      <text:p text:style-name="P557"><text:span text:style-name="T558">36.6</text:span><text:span text:style-name="T559">. inicijuoja renginių, konkursų, varžybų organizavimą;<text:s/></text:span></text:p>
      <text:p text:style-name="P560"><text:span text:style-name="T561">36.7</text:span><text:span text:style-name="T562">. dalyvauja užsakant vadovėlius, komplektuojant bibliotekos fondą, organizuojant mokinių ir mokytojų informacinių gebėjimų ugdymą, planuojant ir v</text:span><text:span text:style-name="T563">ykdant mokytojų ir mokinių projektinę veiklą;<text:s/></text:span></text:p>
      <text:p text:style-name="P564"><text:span text:style-name="T565">36.8</text:span><text:span text:style-name="T566">. teikia siūlymus Mokyklos-darželio direktoriui dėl mokytojų pamokų krūvių paskirstymo;<text:s/></text:span></text:p>
      <text:p text:style-name="P567"><text:span text:style-name="T568">36.9</text:span><text:span text:style-name="T569">. organizuoja mokytojų savo darbo įsivertinimą ir įvertinimą;</text:span></text:p>
      <text:p text:style-name="P570"><text:span text:style-name="T571">36.10</text:span><text:span text:style-name="T572">. vykdo kitus darbus, pagal Mokyk</text:span><text:span text:style-name="T573">los-darželio direktoriaus patvirtintus metodinės veiklos nuostatus.</text:span></text:p>
      <text:p text:style-name="P574"/>
      <text:p text:style-name="P575"><text:span text:style-name="T576">V</text:span><text:span text:style-name="T577">.<text:s/></text:span><text:span text:style-name="T578">MOKYKLOS-DARŽELIO SAVIVALDA</text:span></text:p>
      <text:p text:style-name="P579"/>
      <text:p text:style-name="P580"><text:span text:style-name="T581">37</text:span><text:span text:style-name="T582">. Mokyklos-darželio taryba yra aukščiausia Mokyklos-darželio savivaldos institucija. Mokyklos-darželio taryba kuriama visų Mokyklos-darželio<text:s/></text:span><text:span text:style-name="T583">veiklos sričių klausimams nagrinėti ir spręsti.<text:s/></text:span></text:p>
      <text:p text:style-name="P584"><text:span text:style-name="T585">38</text:span><text:span text:style-name="T586">. Mokyklos-darželio tarybą sudaro 9 nariai: 3 mokytojai, 3 mokinių tėvai (globėjai, rūpintojai) ir 3 Mokyklos-darželio darbuotojų atstovai.<text:s/></text:span></text:p>
      <text:p text:style-name="P587"><text:span text:style-name="T588">39</text:span><text:span text:style-name="T589">. Tėvus (globėjus, rūpintojus) į Mokyklos-darželio tar</text:span><text:span text:style-name="T590">ybą renka tėvai visuotiniame Mokyklos-darželio tėvų susirinkime balsų dauguma.<text:s/></text:span></text:p>
      <text:p text:style-name="P591"><text:span text:style-name="T592">40</text:span><text:span text:style-name="T593">. Mokyklos-darželio darbuotojų atstovus į Mokyklos-darželio tarybą renka įstaigos darbuotojai įstaigos darbuotojų susirinkime balsų dauguma.</text:span></text:p>
      <text:p text:style-name="P594"><text:span text:style-name="T595">41</text:span><text:span text:style-name="T596">. Mokytojai į Mokyklos-darželio tarybą renkami Mokytojų tarybos posėdyje balsų dauguma.<text:s/></text:span></text:p>
      <text:p text:style-name="P597"><text:span text:style-name="T598">42</text:span><text:span text:style-name="T599">. Visi Mokyklos-darželio tarybos nariai renkami 2 kalendoriniams metams.<text:s/></text:span></text:p>
      <text:p text:style-name="P600"><text:span text:style-name="T601">43</text:span><text:span text:style-name="T602">. Mokyklos-darželio tarybai vadovauja pirmininkas, išrinktas atviru balsavimu pirmame naujos kadencijos Mokyklos-darželio tarybos posėdyje. Mokyklos-darželio tarybos pirmininku negali būti Mokyklos-darželio direktorius.<text:s/></text:span></text:p>
      <text:p text:style-name="P603"><text:span text:style-name="T604">44</text:span><text:span text:style-name="T605">. Mokyklos-darželio tarybos p</text:span><text:span text:style-name="T606">osėdžiai šaukiami ne rečiau kaip tris kartus per metus. Posėdis yra teisėtas, jei jame dalyvauja 2/3 Mokyklos-darželio tarybos narių.</text:span></text:p>
      <text:p text:style-name="P607"><text:span text:style-name="T608">45</text:span><text:span text:style-name="T609">. Neeiliniai Mokyklos-darželio tarybos posėdžiai gali būti kviečiami Mokyklos-darželio tarybos pirmininko, direktori</text:span><text:span text:style-name="T610">aus arba daugiau negu pusės Mokyklos-darželio tarybos narių iniciatyva.<text:s/></text:span></text:p>
      <text:p text:style-name="P611"><text:span text:style-name="T612">46</text:span><text:span text:style-name="T613">. Į posėdį gali būti kviečiamas Mokyklos-darželio direktorius, Pasvalio rajono savivaldybės administracijos, Švietimo ir sporto skyriaus, kitų Mokyklos-darželio savivaldos insti</text:span><text:span text:style-name="T614">tucijų atstovai, Mokyklos-darželio bendruomenės nariai. Nutarimai priimami posėdyje dalyvaujančių tarybos narių balsų dauguma.</text:span></text:p>
      <text:p text:style-name="P615"><text:span text:style-name="T616">47</text:span><text:span text:style-name="T617">. Mokyklos-darželio tarybos nuostatai, jų keitimai yra aptariami Mokyklos-darželio tarybos posėdyje ir tvirtinami Mokyklos-</text:span><text:span text:style-name="T618">darželio direktoriaus įsakymu.</text:span></text:p>
      <text:p text:style-name="P619"><text:span text:style-name="T620">48</text:span><text:span text:style-name="T621">. Mokyklos-darželio tarybos nariai mokslo metų pabaigoje už veiklą atsiskaito ją rinkusiems Mokyklos-darželio bendruomenės nariams: tėvai – tėvų susirinkime, mokytojai – Mokytojų tarybos posėdyje, Mokyklos-darželio darb</text:span><text:span text:style-name="T622">uotojai – Mokyklos-darželio darbuotojų susirinkime.</text:span></text:p>
      <text:p text:style-name="P623"><text:span text:style-name="T624">49</text:span><text:span text:style-name="T625">. Mokyklos-darželio taryba:<text:s/></text:span></text:p>
      <text:p text:style-name="P626"><text:span text:style-name="T627">49.1</text:span><text:span text:style-name="T628"><text:s/>teikia siūlymus dėl Mokyklos-darželio strateginių tikslų, uždavinių ir jų įgyvendinimo priemonių;<text:s/></text:span></text:p>
      <text:p text:style-name="P629"><text:span text:style-name="T630">49.2</text:span><text:span text:style-name="T631">. derina Mokyklos-darželio strateginį planą, metinę vei</text:span><text:span text:style-name="T632">klos programą, nuostatus, vidaus darbo tvarkos taisykles, ugdymo planą, Mokyklos-darželio ikimokyklinio ugdymo programą, kitus Mokyklos-darželio veiklą reglamentuojančius dokumentus, teikiamus Mokyklos-darželio direktoriaus;<text:s/></text:span></text:p>
      <text:p text:style-name="P633"><text:span text:style-name="T634">49.3</text:span><text:span text:style-name="T635">. teikia siūlymus Moky</text:span><text:span text:style-name="T636">klos-darželio direktoriui dėl Mokyklos-darželio veiklos tobulinimo;</text:span></text:p>
      <text:p text:style-name="P637"><text:span text:style-name="T638">49.4</text:span><text:span text:style-name="T639">. aptaria siūlymus dėl vadovėlių, mokymo priemonių užsakymo, mokinių žinių ir gebėjimų vertinimo sistemos parinkimo, neformaliojo ugdymo ir renginių organizavimo;<text:s/></text:span></text:p>
      <text:p text:style-name="P640"><text:span text:style-name="T641">49.5</text:span><text:span text:style-name="T642">. svarst</text:span><text:span text:style-name="T643">o Mokyklos-darželio vadovų ketinimą atestuotis;<text:s/></text:span></text:p>
      <text:p text:style-name="P644"><text:span text:style-name="T645">49.6</text:span><text:span text:style-name="T646">. Mokytojų tarybos teikimu svarsto mokinių šalinimo iš Mokyklos-darželio klausimus;</text:span></text:p>
      <text:p text:style-name="P647"><text:span text:style-name="T648">49.7</text:span><text:span text:style-name="T649">. inicijuoja Mokyklos-darželio bendruomenės ir visuomenės bendradarbiavimą;<text:s/></text:span></text:p>
      <text:p text:style-name="P650"><text:span text:style-name="T651">49.8</text:span><text:span text:style-name="T652">. skiria atstovus į mo</text:span><text:span text:style-name="T653">kytojų atestacijos komisiją;<text:s/></text:span></text:p>
      <text:p text:style-name="P654"><text:span text:style-name="T655">49.9</text:span><text:span text:style-name="T656">. dirba prevencinį darbą, svarsto pažeidusius drausmę bei nepažangius mokinius;</text:span></text:p>
      <text:p text:style-name="P657"><text:span text:style-name="T658">49.10</text:span><text:span text:style-name="T659">. kartu su Mokytojų taryba svarsto ir teikia siūlymų mokinių sveikatos būklės, sveikos gyvensenos, poilsio ir mitybos organizavim</text:span><text:span text:style-name="T660">o klausimais;<text:s/></text:span></text:p>
      <text:p text:style-name="P661"><text:span text:style-name="T662">49.11</text:span><text:span text:style-name="T663">. svarsto Mokyklos-darželio direktoriaus teikiamus klausimus;<text:s/></text:span></text:p>
      <text:p text:style-name="P664"><text:span text:style-name="T665">49.12</text:span><text:span text:style-name="T666">. svarsto Mokyklos-darželio bendruomenės narių iniciatyvas ir teikia siūlymus Mokyklos-darželio direktoriui;<text:s/></text:span></text:p>
      <text:p text:style-name="P667"><text:span text:style-name="T668">49.13</text:span><text:span text:style-name="T669">. teikia siūlymus Savivaldybės tarybai dėl Mokyklos-darželio materialinio aprūpinimo, veiklos tobulinimo;<text:s/></text:span></text:p>
      <text:p text:style-name="P670"><text:span text:style-name="T671">49.14</text:span><text:span text:style-name="T672">. organizuoja paramos lėšų kaupimą į Mokyklos-darželio sąskaitą; esant tokių paramos lėšų, planuoja ir kontroliuoja jų paskirstymą ir panaud</text:span><text:span text:style-name="T673">ojimą.<text:s/></text:span></text:p>
      <text:p text:style-name="P674"><text:span text:style-name="T675">50</text:span><text:span text:style-name="T676">. Mokytojų taryba — nuolat veikianti Mokyklos-darželio savivaldos institucija mokytojų profesiniams bei bendriesiems ugdymo klausimams spręsti.<text:s/></text:span></text:p>
      <text:p text:style-name="P677"><text:span text:style-name="T678">51</text:span><text:span text:style-name="T679">. Mokytojų tarybą sudaro Mokyklos-darželio direktorius, Mokyklos-darželio direktoriaus pa</text:span><text:span text:style-name="T680">vaduotojas ugdymui, visi Mokykloje-darželyje dirbantys mokytojai, švietimo pagalbą teikiantys specialistai, kiti tiesiogiai ugdymo procese dalyvaujantys asmenys. Į posėdžius gali būti kviečiami Pasvalio savivaldybės administracijos, Švietimo ir sporto skyr</text:span><text:span text:style-name="T681">iaus, kitų savivaldos institucijų atstovai, Mokyklos-darželio bendruomenės nariai.<text:s/></text:span></text:p>
      <text:p text:style-name="P682"><text:span text:style-name="T683">52</text:span><text:span text:style-name="T684">. Mokytojų tarybos posėdžius šaukia pirmininkas prasidedant ir baigiantis mokslo metams, tačiau ne rečiau kaip vieną kartą per pusmetį. Prireikus gali būti sušauktas<text:s/></text:span><text:span text:style-name="T685">neeilinis Mokytojų tarybos posėdis.<text:s/></text:span></text:p>
      <text:p text:style-name="P686"><text:span text:style-name="T687">53</text:span><text:span text:style-name="T688">. Mokytojų tarybai vadovauja Mokyklos-darželio direktorius. Mokytojų tarybos sekretorių renka Mokytojų tarybos nariai.<text:s/></text:span></text:p>
      <text:p text:style-name="P689"><text:span text:style-name="T690">54</text:span><text:span text:style-name="T691">. Mokytojų tarybos posėdžiai yra teisėti, jei juose dalyvauja ne mažiau kaip du trečdaliai tarybos narių. Nutarimai priimami posėdyje dalyvaujančių narių balsų dauguma.<text:s/></text:span></text:p>
      <text:p text:style-name="P692"><text:span text:style-name="T693">55</text:span><text:span text:style-name="T694">. Mokytojų tarybos funkcijos:<text:s/></text:span></text:p>
      <text:p text:style-name="P695"><text:span text:style-name="T696">55.1</text:span><text:span text:style-name="T697">. aptaria praktinius švietimo reformos įgyv</text:span><text:span text:style-name="T698">endinimo klausimus, svarsto mokinių ugdymo rezultatus, pedagoginės veiklos tobulinimo būdus;<text:s/></text:span></text:p>
      <text:p text:style-name="P699"><text:span text:style-name="T700">55.2</text:span><text:span text:style-name="T701">. diskutuoja dėl Mokyklos-darželio veiklos programos, aptaria Mokyklos-darželio ugdymo planą, Bendrųjų ugdymo programų įgyvendinimo, Išsilavinimo standart</text:span><text:span text:style-name="T702">ų pasiekimo klausimus;<text:s/></text:span></text:p>
      <text:p text:style-name="P703"><text:span text:style-name="T704">55.3</text:span><text:span text:style-name="T705">. analizuoja Mokyklos-darželio ikimokyklinio ugdymo programos realizavimą;</text:span></text:p>
      <text:p text:style-name="P706"><text:span text:style-name="T707">55.4</text:span><text:span text:style-name="T708">. aptaria mokinių sveikatos, saugos, mokymosi, poilsio ir mitybos klausimus;<text:s/></text:span></text:p>
      <text:p text:style-name="P709"><text:span text:style-name="T710">55.5</text:span><text:span text:style-name="T711">. svarsto mokinių, stokojančių mokymosi motyvacijos, ug</text:span><text:span text:style-name="T712">dymo problemas;<text:s/></text:span></text:p>
      <text:p text:style-name="P713"><text:span text:style-name="T714">55.6</text:span><text:span text:style-name="T715">. priima sprendimus, kurie Bendruosiuose ugdymo planuose, Nuosekliojo mokymosi pagal pradinio ugdymo programas tvarkoje, Mokinių pažangos ir pasiekimų vertinimo sampratoje ir kituose dokumentuose numatyti Mokytojų tarybos kompetenc</text:span><text:span text:style-name="T716">ijai;<text:s/></text:span></text:p>
      <text:p text:style-name="P717"><text:span text:style-name="T718">55.7</text:span><text:span text:style-name="T719">. skiria atstovus į mokytojų atestacijos komisiją;</text:span></text:p>
      <text:p text:style-name="P720"><text:span text:style-name="T721">55.8</text:span><text:span text:style-name="T722">. renka atstovus į Mokyklos-darželio tarybą.</text:span></text:p>
      <text:p text:style-name="P723"/>
      <text:p text:style-name="P724"><text:span text:style-name="T725">VI</text:span><text:span text:style-name="T726">. DARBUOTOJŲ PRIĖMIMAS Į DARBĄ, JŲ DARBO APMOKĖJIMO</text:span></text:p>
      <text:p text:style-name="P727"><text:span text:style-name="T728">TVARKA IR ATESTACIJA</text:span></text:p>
      <text:p text:style-name="P729"/>
      <text:p text:style-name="P730"><text:span text:style-name="T731">56</text:span><text:span text:style-name="T732">. Darbuotojus priima į darbą ir atleidžia iš<text:s/></text:span><text:span text:style-name="T733">jo Mokyklos-darželio direktorius Lietuvos Respublikos darbo kodekso ir kitų teisės aktų nustatyta tvarka.</text:span></text:p>
      <text:p text:style-name="P734"><text:span text:style-name="T735">57</text:span><text:span text:style-name="T736">. Darbo apmokėjimo tvarką Mokyklos-darželio darbuotojams nustato Darbo kodeksas, Lietuvos Respublikos įstatymai, Lietuvos Respublikos Vyriausybė</text:span><text:span text:style-name="T737">s nutarimai, švietimo ir mokslo ministro įsakymai, Savivaldybės tarybos sprendimai.</text:span></text:p>
      <text:p text:style-name="P738"><text:span text:style-name="T739">58</text:span><text:span text:style-name="T740">. Mokyklos-darželio direktorius, jo pavaduotojas ugdymui, pagalbos mokiniui specialistai ir mokytojai atestuojami ir kvalifikaciją tobulina švietimo ir mokslo ministr</text:span><text:span text:style-name="T741">o nustatyta tvarka</text:span></text:p>
      <text:p text:style-name="P742"/>
      <text:p text:style-name="P743"><text:span text:style-name="T744">VII</text:span><text:span text:style-name="T745">.<text:s/></text:span><text:span text:style-name="T746">MOKYKLOS-DARŽELIO TURTAS, LĖŠOS, JŲ NAUDOJIMO TVARKA, FINANSINĖS VEIKLOS KONTROLĖ IR MOKYKLOS-DARŽELIO VEIKLOS PRIEŽIŪRA</text:span></text:p>
      <text:p text:style-name="P747"/>
      <text:p text:style-name="P748"><text:span text:style-name="T749">59</text:span><text:span text:style-name="T750">. Mokykla-darželis patikėjimo teise valdo, naudoja ir disponuoja jai Savivaldybės tarybos perduot</text:span><text:span text:style-name="T751">ą turtą, Lietuvos Respublikos įstatymų, kitų teisės aktų ir Savivaldybės tarybos sprendimų nustatyta tvarka.</text:span></text:p>
      <text:p text:style-name="P752"><text:span text:style-name="T753">60</text:span><text:span text:style-name="T754">. Mokyklos-darželio lėšos:</text:span></text:p>
      <text:p text:style-name="P755"><text:span text:style-name="T756">60.1</text:span><text:span text:style-name="T757">. valstybės biudžeto specialiųjų tikslinių dotacijų savivaldybės biudžetui skirtos lėšos ir Pasvalio rajono<text:s/></text:span><text:span text:style-name="T758">savivaldybės biudžeto lėšos, skiriamos pagal patvirtintas sąmatas;</text:span></text:p>
      <text:p text:style-name="P759"><text:span text:style-name="T760">60.2</text:span><text:span text:style-name="T761">. pajamos už teikiamas paslaugas;</text:span></text:p>
      <text:p text:style-name="P762"><text:span text:style-name="T763">60.3</text:span><text:span text:style-name="T764">. fondų, organizacijų, kitų juridinių ir fizinių asmenų dovanotos ar kitaip teisėtais būdais perduotos lėšos, tikslinės paskirties lėšos pa</text:span><text:span text:style-name="T765">gal pavedimus;</text:span></text:p>
      <text:p text:style-name="P766"><text:span text:style-name="T767">60.4</text:span><text:span text:style-name="T768">. kitos teisėtu būdu įgytos lėšos.</text:span></text:p>
      <text:p text:style-name="P769"><text:span text:style-name="T770">61</text:span><text:span text:style-name="T771">. Mokykla-darželis gali būti paramos gavėja. Paramos lėšos naudojamos įstatymų numatyta tvarka.</text:span></text:p>
      <text:p text:style-name="P772"><text:span text:style-name="T773">62</text:span><text:span text:style-name="T774">. Mokykla-darželis buhalterinę apskaitą organizuoja ir finansinę atskaitomybę tvarko<text:s/></text:span><text:span text:style-name="T775">Lietuvos Respublikos teisės aktų nustatyta tvarka.</text:span></text:p>
      <text:p text:style-name="P776"><text:span text:style-name="T777">63</text:span><text:span text:style-name="T778">. Mokykla-darželis vykdo savarankišką finansinę ūkinę veiklą.</text:span></text:p>
      <text:p text:style-name="P779"><text:span text:style-name="T780">64</text:span><text:span text:style-name="T781">. Finansines operacijas atlieka Mokyklos-darželio buhalteris. Buhalterinė apskaita tvarkoma vadovaujantis Lietuvos Respublikos vieš</text:span><text:span text:style-name="T782">ojo sektoriaus atskaitomybės įstatymu, kitais įstatymais, Lietuvos Respublikos Vyriausybės nutarimais ir kitais teisės aktais.</text:span></text:p>
      <text:p text:style-name="P783"><text:span text:style-name="T784">65</text:span><text:span text:style-name="T785">. Finansinės veiklos kontrolė atliekama vadovaujantis Finansinės veiklos kontrolės taisyklėmis, patvirtintomis Mokyklos-dar</text:span><text:span text:style-name="T786">želio direktoriaus įsakymu, Minimaliais finansų kontrolės reikalavimais, patvirtintais Lietuvos Respublikos finansų ministro įsakymu.</text:span></text:p>
      <text:p text:style-name="P787"><text:span text:style-name="T788">66</text:span><text:span text:style-name="T789">. Mokyklos finansinį auditą atlieka Pasvalio rajono savivaldybės Kontrolės ir audito tarnyba, Centralizuotas vidaus<text:s/></text:span><text:span text:style-name="T790">audito skyrius.</text:span></text:p>
      <text:p text:style-name="P791"><text:span text:style-name="T792">67</text:span><text:span text:style-name="T793">. Mokyklos-darželio veiklos valstybinę priežiūrą atlieka Lietuvos Respublikos švietimo ir mokslo ministerija.</text:span></text:p>
      <text:p text:style-name="P794"><text:span text:style-name="T795">68</text:span><text:span text:style-name="T796">. Mokyklos-darželio veiklos kokybės išorinį vertinimą atlieka Nacionalinė mokyklų vertinimo agentūra.</text:span></text:p>
      <text:p text:style-name="P797"><text:span text:style-name="T798">69</text:span><text:span text:style-name="T799">.<text:s/></text:span><text:span text:style-name="T800">Mokyklos-darželio veiklos priežiūrą vykdo Pasvalio rajono savivaldybės taryba ir Pasvalio rajono savivaldybės administracija.</text:span></text:p>
      <text:p text:style-name="P801"><text:span text:style-name="T802">70</text:span><text:span text:style-name="T803">. Valstybinį auditą atlieka Lietuvos Respublikos valstybės kontrolė.</text:span></text:p>
      <text:p text:style-name="P804"/>
      <text:p text:style-name="P805"><text:span text:style-name="T806">VIII</text:span><text:span text:style-name="T807">.<text:s/></text:span><text:span text:style-name="T808">BAIGIAMOSIOS NUOSTATOS</text:span></text:p>
      <text:p text:style-name="P809"/>
      <text:p text:style-name="P810"><text:span text:style-name="T811">71</text:span><text:span text:style-name="T812">. Informacij</text:span><text:span text:style-name="T813">a apie Mokyklos-darželio veiklą, kurią, vadovaujantis Nuostatais ir Lietuvos Respublikos teisės aktais, reikia paskelbti viešai, pateikiama Mokyklos-darželio interneto svetainėje. Skelbdama informaciją apie savo veiklą ir rezultatus, Mokykla-darželis vadov</text:span><text:span text:style-name="T814">aujasi Lietuvos Respublikos Vyriausybės patvirtintu Bendrųjų reikalavimų valstybės ir savivaldybės institucijų interneto svetainėms aprašu.</text:span></text:p>
      <text:p text:style-name="P815"><text:span text:style-name="T816">72</text:span><text:span text:style-name="T817">. Nuostatai keičiami ir papildomi Savivaldybės tarybos, Mokyklos-darželio direktoriaus ar Mokyklos-darželio ta</text:span><text:span text:style-name="T818">rybos iniciatyva laikantis įstatymų ir kitų teisės aktų rengimo rekomendacijų ir Dokumentų rengimo taisyklių. Mokyklos-darželio nuostatus, jų pakeitimus, papildymus, pritarus Mokyklos-darželio tarybai, tvirtina Savivaldybės taryba.</text:span></text:p>
      <text:p text:style-name="P819"><text:span text:style-name="T820">73</text:span><text:span text:style-name="T821">. Mokykla-darželis</text:span><text:span text:style-name="T822"><text:s/>reorganizuojama, likviduojama ar pertvarkoma Savivaldybės tarybos sprendimu Lietuvos Respublikos civilinio kodekso, Švietimo įstatymo ir kitų teisės aktų nustatyta tvarka. Sprendimas dėl Mokyklos-darželio reorganizavimo, likvidavimo, pertvarkymo ar Mokykl</text:span><text:span text:style-name="T823">os grupės ar tipo pakeitimo skelbiamas vietos spaudoje, Pasvalio rajono savivaldybės ir Mokyklos-darželio interneto svetainėse.</text:span></text:p>
      <text:p text:style-name="P824"><text:span text:style-name="T825">74</text:span><text:span text:style-name="T826">. Mokykla-darželis registruojama Juridinių asmenų registre teisės aktų nustatyta tvarka.</text:span></text:p>
      <text:p text:style-name="P827"/>
      <text:p text:style-name="P828"/>
      <text:p text:style-name="P829"><text:span text:style-name="T83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Pasvalio rajono</meta:initial-creator>
    <dc:creator>Adlib User</dc:creator>
    <meta:creation-date>2015-07-28T14:50:00Z</meta:creation-date>
    <dc:date>2015-07-28T14:50:00Z</dc:date>
    <meta:print-date>2013-06-27T08:33:00Z</meta:print-date>
    <meta:template xlink:href="Normal" xlink:type="simple"/>
    <meta:editing-cycles>2</meta:editing-cycles>
    <meta:editing-duration>PT0S</meta:editing-duration>
    <meta:document-statistic meta:page-count="10" meta:paragraph-count="271" meta:word-count="3446" meta:character-count="30400" meta:row-count="972" meta:non-whitespace-character-count="27225"/>
  </office:meta>
</office:document-meta>
</file>