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tab-stops>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fo:text-indent="3.7409in"/>
      <style:text-properties fo:hyphenate="false"/>
    </style:style>
    <style:style style:name="P35" style:parent-style-name="Normal" style:family="paragraph">
      <style:paragraph-properties fo:text-indent="3.7409in"/>
      <style:text-properties style:font-size-complex="12pt" style:language-asian="ar" style:country-asian="SA" fo:hyphenate="false"/>
    </style:style>
    <style:style style:name="P36" style:parent-style-name="Normal" style:family="paragraph">
      <style:paragraph-properties fo:text-indent="3.7409in"/>
      <style:text-properties style:font-size-complex="12pt" style:language-asian="ar" style:country-asian="SA" fo:hyphenate="false"/>
    </style:style>
    <style:style style:name="P37" style:parent-style-name="Normal" style:family="paragraph">
      <style:paragraph-properties fo:text-indent="3.7409in"/>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font-weight="bold" style:font-weight-asian="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style:font-size-complex="12pt" style:language-asian="ar" style:country-asian="SA" fo:hyphenate="false"/>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text-properties style:font-size-complex="12pt" style:language-asian="ar" style:country-asian="SA" fo:hyphenate="false"/>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text-properties style:font-size-complex="12pt" style:language-asian="ar" style:country-asian="SA"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833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text:span text:style-name="T7">sprendimas</text:span></text:p>
      <text:p text:style-name="P8"><text:span text:style-name="T9">DĖL SPECIALIOJO DAUGIABUČIŲ NAMŲ SAVININKŲ BENDRIJŲ RĖMIMO FONDO NUOSTATŲ PATVIRTINIMO<text:s/></text:span></text:p>
      <text:p text:style-name="P10"/>
      <text:p text:style-name="P11">2006 m. gegužės 25 d. Nr. T-79<text:s/></text:p>
      <text:p text:style-name="P12">5 šaukimo 34 posėdis</text:p>
      <text:p text:style-name="P13">Panevėžys</text:p>
      <text:p text:style-name="P14"/>
      <text:p text:style-name="P15"/>
      <text:p text:style-name="P16"><text:span text:style-name="T17">Vadovaudamasi Lietuvos Respublikos Vyriausybės 2001 m. vasario 22 d. nutarimu Nr. 202 „Dėl specialiojo daugiabučių namų savininkų bendrijų rėmimo fondo savivaldybėse sudarymo ir lėšų naudojimo tvarkos“ (Žin., 2001, Nr.</text:span><text:a xlink:href="https://www.e-tar.lt/portal/lt/legalAct/TAR.8E25970255AC" office:target-frame-name="_blank" xlink:show="new"><text:span text:style-name="T18">18-560</text:span></text:a><text:span text:style-name="T19">) 1p., Lietuvos Respublikos Vyriausybės 2004 m. rugsėjo 23 d. nutarimu „Dėl daugiabučių namų modernizavimo programos“ (Žin., 2004, Nr.<text:s/></text:span><text:a xlink:href="https://www.e-tar.lt/portal/lt/legalAct/TAR.AE67B6739526" office:target-frame-name="_blank" xlink:show="new"><text:span text:style-name="T20">143-5232</text:span></text:a><text:span text:style-name="T21">; 2005, Nr.<text:s/></text:span><text:a xlink:href="https://www.e-tar.lt/portal/lt/legalAct/TAR.3CD94964A2D4" office:target-frame-name="_blank" xlink:show="new"><text:span text:style-name="T22">78-2839</text:span></text:a><text:span text:style-name="T23">), Valstybės paramos daugiabučiams namams modernizuoti teikimo ir investicijų projektų energetinio efektyvumo nustatymo taisyklėmis, patvirtintomis Lietuvos Respublikos finansų ministro ir Lietuvos Respublikos aplinkos ministro 2005 m. rugpjūčio 12 d. įsakymu Nr. 1K-237/D1-394 (Žin., 2005, Nr.<text:s/></text:span><text:a xlink:href="https://www.e-tar.lt/portal/lt/legalAct/TAR.86E047E6B874" office:target-frame-name="_blank" xlink:show="new"><text:span text:style-name="T24">102-3792</text:span></text:a><text:span text:style-name="T25">) bei rajono Tarybos 2006 m. balandžio 6 d. sprendimu Nr. T-61 „Dėl specialiojo daugiabučių namų savininkų bendrijų rėmimo fondo ir fondo tarybos sudarymo“, rajono savivaldybės Taryba n u s p r e n d ž i a:</text:span></text:p>
      <text:p text:style-name="P26"><text:span text:style-name="T27">Patvirtinti Specialiojo daugiabučių namų savininkų bendrijų rėmimo fondo nuostatus (pridedama) ir paskelbti juos spaudoje.</text:span></text:p>
      <text:p text:style-name="P28"/>
      <text:p text:style-name="P29"/>
      <text:p text:style-name="P30"/>
      <text:p text:style-name="P31"><text:span text:style-name="T32">Savivaldybės meras</text:span><text:span text:style-name="T33"><text:tab/>Povilas Žagunis</text:span></text:p>
      <text:p text:style-name="P34"/>
      <text:soft-page-break/>
      <text:p text:style-name="P35">PATVIRTINTA<text:s/></text:p>
      <text:p text:style-name="P36">Panevėžio rajono savivaldybės Tarybos<text:s/></text:p>
      <text:p text:style-name="P37">2006 m. gegužės 25 d. sprendimu Nr. T-79</text:p>
      <text:p text:style-name="P38"/>
      <text:p text:style-name="P39"><text:span text:style-name="T40">SPECIALIOJO DAUGIABUČIŲ NAMŲ SAVININKŲ BENDRIJŲ RĖMIMO FOND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pecialiojo daugiabučių namų savininkų bendrijų rėmimo fondo (toliau – fondo ) paskirtis – išsaugoti gyvenamąjį fondą, teikti paramą daugiabučių namų savininkams, įsteigusiems bendriją (toliau – bendrijoms) arba daugiabučių namų savininkams, sudariusiems jungtinės veiklos sutartį (toliau –namams) jų valdomų daugiabučių namų bendrojo naudojimo objektų techniniams defektams šalinti, energijos naudojimo efektyvumui didinti, skatinti bendrijų kūrimąsi ar jungtinės veiklos sutarčių sudarymą.</text:span></text:p>
      <text:p text:style-name="P50"><text:span text:style-name="T51">2</text:span><text:span text:style-name="T52">. Fondo nuostatai nustato fondo sudarymą, lėšų naudojimą, apskaitą ir kontrolę, fondo tarybos funkcijas, sprendimų priėmimą.</text:span></text:p>
      <text:p text:style-name="P53"><text:span text:style-name="T54">3</text:span><text:span text:style-name="T55">. Fondo steigėja yra Panevėžio rajono savivaldybės taryba. Savivaldybės taryba savo sprendimu sudaro fondo tarybą, skiria jos pirmininką ir tvirtina fondo nuostatus.</text:span></text:p>
      <text:p text:style-name="P56"/>
      <text:p text:style-name="P57"><text:span text:style-name="T58">II</text:span><text:span text:style-name="T59">.<text:s/></text:span><text:span text:style-name="T60">FONDO TARYBOS FUNKCIJOS</text:span></text:p>
      <text:p text:style-name="P61"/>
      <text:p text:style-name="P62"><text:span text:style-name="T63">4</text:span><text:span text:style-name="T64">. Fondo taryba atlieka šias funkcijas:</text:span></text:p>
      <text:p text:style-name="P65"><text:span text:style-name="T66">4.1</text:span><text:span text:style-name="T67">. sudaro fondo metinę pajamų ir išlaidų sąmatą ir teikia savivaldybės tarybai tvirtinti;</text:span></text:p>
      <text:p text:style-name="P68"><text:span text:style-name="T69">4.2</text:span><text:span text:style-name="T70">. analizuoja ir vertina pateiktų bendrijų, namų prašymų tikslingumą ir ekonomiškumą, esant reikalui, pasitelkia ekspertus bendrijų, namų pateiktiems projektams įvertinti. Ekspertams apmokama teisės aktų nustatyta tvarka iš fondo lėšų;</text:span></text:p>
      <text:p text:style-name="P71"><text:span text:style-name="T72">4.3</text:span><text:span text:style-name="T73">. nustato paramos bendrijoms, namams teikimo eiliškumą;</text:span></text:p>
      <text:p text:style-name="P74"><text:span text:style-name="T75">4.4</text:span><text:span text:style-name="T76">. priima sprendimus dėl lėšų skyrimo bendrijoms, namams;</text:span></text:p>
      <text:p text:style-name="P77"><text:span text:style-name="T78">4.5</text:span><text:span text:style-name="T79">.informuoja savivaldybės tarybą ir rajono gyventojus apie fondo lėšų panaudojimą.</text:span></text:p>
      <text:p text:style-name="P80"/>
      <text:p text:style-name="P81"><text:span text:style-name="T82">III</text:span><text:span text:style-name="T83">.<text:s/></text:span><text:span text:style-name="T84">FONDO LĖŠOS</text:span></text:p>
      <text:p text:style-name="P85"/>
      <text:p text:style-name="P86"><text:span text:style-name="T87">5</text:span><text:span text:style-name="T88">. Fondo lėšas sudaro :</text:span></text:p>
      <text:p text:style-name="P89"><text:span text:style-name="T90">5.1</text:span><text:span text:style-name="T91">. Savivaldybės biudžeto lėšos;</text:span></text:p>
      <text:p text:style-name="P92"><text:span text:style-name="T93">5.2</text:span><text:span text:style-name="T94">. tikslinės Lietuvos Respublikos valstybės biudžeto dotacijos savivaldybei;</text:span></text:p>
      <text:p text:style-name="P95"><text:span text:style-name="T96">5.3</text:span><text:span text:style-name="T97">. labdara;</text:span></text:p>
      <text:p text:style-name="P98"><text:span text:style-name="T99">5.4</text:span><text:span text:style-name="T100">. kitos lėšos.</text:span></text:p>
      <text:p text:style-name="P101"/>
      <text:p text:style-name="P102"><text:span text:style-name="T103">IV</text:span><text:span text:style-name="T104">.<text:s/></text:span><text:span text:style-name="T105">FONDO LĖŠŲ NAUDOJIMAS, APSKAITA IR KONTROLĖ</text:span></text:p>
      <text:p text:style-name="P106"/>
      <text:p text:style-name="P107"><text:span text:style-name="T108">6</text:span><text:span text:style-name="T109">. Fondo lėšas savivaldybės administracija kaupia pavedimų lėšų sąskaitoje. Fondo lėšų apskaitą tvarko savivaldybės administracijos Apskaitos skyrius.</text:span></text:p>
      <text:p text:style-name="P110"><text:span text:style-name="T111">7</text:span><text:span text:style-name="T112">. Fondo lėšos naudojamos pagal savivaldybės tarybos patvirtintą pajamų ir išlaidų sąmatą:</text:span></text:p>
      <text:p text:style-name="P113"><text:span text:style-name="T114">7.1</text:span><text:span text:style-name="T115">. bendrijų, namų valdomų daugiabučių namų defektų , kurie kelia grėsmę namo ar atskirų jo konstrukcijų stabilumui ir (ar) žmonių saugumui (krentantys karnizai, byrantys balkonai ir pan.), likvidavimo išlaidų daliai padengti, bet ne daugiau kaip 50 procentų visos šių išlaidų sumos;</text:span></text:p>
      <text:p text:style-name="P116"><text:span text:style-name="T117">7.2</text:span><text:span text:style-name="T118">. bendrijų, namų išlaidų, susijusių su daugiabučio namo bendrojo naudojimo objektų atnaujinimu ir energijos naudojimo jame efektyvumo didinimu (sienų šiltinimas, durų, langų keitimas, stogų dangų keitimas ir šiltinimas, vamzdynų keitimas, šilumos mazgų atnaujinimas ir pan.), daliai padengti, bet ne daugiau kaip 30 procentų visos šių išlaidų sumos;</text:span></text:p>
      <text:p text:style-name="P119"><text:span text:style-name="T120">7.3</text:span><text:span text:style-name="T121">. bendrijų steigimo išlaidoms padengti;</text:span></text:p>
      <text:p text:style-name="P122"><text:span text:style-name="T123">7.4</text:span><text:span text:style-name="T124">. bendrijų pirmininkų kvalifikacijai kelti.</text:span></text:p>
      <text:p text:style-name="P125"><text:span text:style-name="T126">8</text:span><text:span text:style-name="T127">. Parama suteikiama įgyvendinus planuojamus darbus ir pateikus visus reikalingus dokumentus paramai gauti.</text:span></text:p>
      <text:p text:style-name="P128"><text:span text:style-name="T129">9</text:span><text:span text:style-name="T130">. Parama teikiama daugiabučiams namams, kurie pastatyti iki 1993 metų, modernizuoti.</text:span></text:p>
      <text:p text:style-name="P131"><text:span text:style-name="T132">10</text:span><text:span text:style-name="T133">. Tarybos pirmininkas informaciją apie fondo lėšų panaudojimą ataskaitiniais metais pateikia savivaldybės tarybai iki kitų metų vasario 1 d.</text:span></text:p>
      <text:p text:style-name="P134"/>
      <text:p text:style-name="P135"><text:span text:style-name="T136">V</text:span><text:span text:style-name="T137">.<text:s/></text:span><text:span text:style-name="T138">DOKUMENTŲ PATEIKIMO TARYBAI IR SPRENDIMŲ PRIĖMIMO TVARKA</text:span></text:p>
      <text:p text:style-name="P139"/>
      <text:p text:style-name="P140"><text:span text:style-name="T141">11</text:span><text:span text:style-name="T142">. Norėdamos gauti fondo paramą, bendrijos, namai iki einamųjų metų<text:s/></text:span><text:span text:style-name="T143">rugpjūčio 1d.</text:span><text:span text:style-name="T144"><text:s/>fondo tarybai turi pateikti šiuos dokumentus:</text:span></text:p>
      <text:p text:style-name="P145"><text:span text:style-name="T146">11.1</text:span><text:span text:style-name="T147">. prašymą paramai iš fondo gauti ;</text:span></text:p>
      <text:p text:style-name="P148"><text:span text:style-name="T149">11.2</text:span><text:span text:style-name="T150">. bendrijos registravimo pažymėjimo kopiją;</text:span></text:p>
      <text:p text:style-name="P151"><text:span text:style-name="T152">11.3</text:span><text:span text:style-name="T153">. namo jungtinės veiklos sutarties, įformintos pagal LR Civilinio kodekso 6.969 str.4 dalį ir įregistruotos viešajame registre, kopiją;</text:span></text:p>
      <text:p text:style-name="P154"><text:span text:style-name="T155">11.4</text:span><text:span text:style-name="T156">. bendrijos, namo narių susirinkimo, priėmusio sprendimą dėl daugiabučių namų defektų likvidavimo ir daugiabučio namo bendrojo naudojimo objektų atnaujinimo, protokolą;</text:span></text:p>
      <text:p text:style-name="P157"><text:span text:style-name="T158">11.5</text:span><text:span text:style-name="T159">. konkretaus daugiabučio namo defektų aktą arba rekonstruojamo ar remontuojamo objekto techninį projektą, arba namo atnaujinimo ir energijos naudojimo efektyvumo didinimo projektą;</text:span></text:p>
      <text:p text:style-name="P160"><text:span text:style-name="T161">11.6</text:span><text:span text:style-name="T162">. numatomų atlikti darbų sąmatą;</text:span></text:p>
      <text:p text:style-name="P163"><text:span text:style-name="T164">11.7</text:span><text:span text:style-name="T165">. bendrijos, namo narių šiam tikslui skiriamas ir (ar) skolintas lėšas.</text:span></text:p>
      <text:p text:style-name="P166"><text:span text:style-name="T167">12</text:span><text:span text:style-name="T168">. Bendrijos, prašančios padengti steigimosi išlaidas, fondo tarybai pateikia šiuos dokumentus:</text:span></text:p>
      <text:p text:style-name="P169"><text:span text:style-name="T170">12.1</text:span><text:span text:style-name="T171">. prašymą paramai iš fondo gauti;</text:span></text:p>
      <text:p text:style-name="P172"><text:span text:style-name="T173">12.2</text:span><text:span text:style-name="T174">. bendrijos registravimo pažymėjimo kopiją;</text:span></text:p>
      <text:p text:style-name="P175"><text:span text:style-name="T176">12.3</text:span><text:span text:style-name="T177">. atlyginimo notarams už steigimo dokumentų tvirtinimą ir valstybės įmonei Registrų centras už bendrijos registravimą, dokumentų kopijas.</text:span></text:p>
      <text:p text:style-name="P178"><text:span text:style-name="T179">13</text:span><text:span text:style-name="T180">. Bendrijų, namų prašymai nagrinėjami fondo tarybos posėdyje ir sprendimai įtraukti (neįtraukti) bendriją, namą į eilę paramai gauti priimami per 30 kalendorinių dienų nuo prašymo ir dokumentų gavimo dienos.</text:span></text:p>
      <text:p text:style-name="P181"><text:span text:style-name="T182">14</text:span><text:span text:style-name="T183">. Fondo tarybos posėdis yra teisėtas, jei jame dalyvauja daugiau nei pusė tarybos narių.</text:span></text:p>
      <text:p text:style-name="P184"><text:span text:style-name="T185">15</text:span><text:span text:style-name="T186">. Į fondo tarybos posėdžius patariamojo balso teise gali būti kviečiami savivaldybės administracijos, daugiabučių namų savininkų bendrijų ar kitų organizacijų atstovai.</text:span></text:p>
      <text:p text:style-name="P187"><text:span text:style-name="T188">16</text:span><text:span text:style-name="T189">. Fondo tarybos sprendimai priimami tarybos narių balsų dauguma. Balsams pasiskirsčius po lygiai, lemia pirmininko balsas.</text:span></text:p>
      <text:p text:style-name="P190"><text:span text:style-name="T191">17</text:span><text:span text:style-name="T192">. Visą fondo tarybos dokumentaciją tvarko ir sprendimus protokolu įformina tarybos sekretorius.</text:span></text:p>
      <text:p text:style-name="P193"><text:span text:style-name="T194">18</text:span><text:span text:style-name="T195">. Posėdžio protokolą pasirašo visi posėdyje dalyvavę fondo tarybos nariai.</text:span></text:p>
      <text:p text:style-name="P196"><text:span text:style-name="T197">19</text:span><text:span text:style-name="T198">. Fondo taryba, išnagrinėjusi bendrijų, namų 10 ir 11 punktuose pateiktus dokumentus , atsižvelgdama į tai, kiek yra fonde lėšų bei bendrijų, namų pateiktų projektų tikslingumą ir ekonomiškumą, iki einamųjų metų lapkričio 20 d. nustato bendrijų, namų rėmimo eiliškumą. Pirmiausia lėšos yra skiriamos avarinės būklės pastatams remontuoti, taip pat bendrijoms, namams, kuriuose didesnioji patalpų savininkų dalis yra socialiai remtini – bedarbiai, invalidai, pensininkai, socialinių pašalpų gavėjai (šiuo atveju turi būti pateikiamas gyventojų sąrašas, pažymint pensininkus, bedarbius, invalidus, pridedant pažymėjimų kopijas), seniau pastatytiems ir blogesnės fizinės būklės namams.</text:span></text:p>
      <text:p text:style-name="P199"><text:span text:style-name="T200">20</text:span><text:span text:style-name="T201">. Sprendimams dėl lėšų skyrimo priimti, bendrijos, namai, įtraukti į eilę paramai gauti, iki einamųjų metų gruodžio 1 d. pateikia tarybai šiuos papildomus dokumentus:</text:span></text:p>
      <text:p text:style-name="P202"><text:span text:style-name="T203">20.1</text:span><text:span text:style-name="T204">. bendrijos, namo viešųjų pirkimų konkursinė medžiaga dėl rangovo, kad ši nuodugniai įvertintų medžiagą ir po to surašomas protokolas bei skelbiamas rangovas;</text:span></text:p>
      <text:p text:style-name="P205"><text:span text:style-name="T206">20.2</text:span><text:span text:style-name="T207">. rangos darbų sutartį su sąmata ;</text:span></text:p>
      <text:p text:style-name="P208"><text:span text:style-name="T209">20.3</text:span><text:span text:style-name="T210">. galutinį atliktų darbų perdavimo – priėmimo aktą;</text:span></text:p>
      <text:p text:style-name="P211"><text:span text:style-name="T212">20.4</text:span><text:span text:style-name="T213">. bendrijos, namo mokėjimo pavedimų 70 proc. ar 50 proc. darbų vertės kopijas;</text:span></text:p>
      <text:p text:style-name="P214"><text:span text:style-name="T215">20.5</text:span><text:span text:style-name="T216">. sąskaitas- faktūras.</text:span></text:p>
      <text:p text:style-name="P217"><text:span text:style-name="T218">21</text:span><text:span text:style-name="T219">. Vadovaujantis fondo tarybos protokolu, administracijos direktoriaus įsakymu bendrijoms, namams skirtos lėšos pervedamos apmokant sąskaitas už atliktus darbus arba įgyjamas statybines medžiagas ar įrangą.</text:span></text:p>
      <text:p text:style-name="P220"><text:span text:style-name="T221">22</text:span><text:span text:style-name="T222">. Į eilę paramai gauti neįtraukiamos:</text:span></text:p>
      <text:p text:style-name="P223"><text:span text:style-name="T224">22.1</text:span><text:span text:style-name="T225">. bendrijos, namai, kurie kartą pasinaudojo fondo lėšomis;</text:span></text:p>
      <text:p text:style-name="P226"><text:span text:style-name="T227">22.2</text:span><text:span text:style-name="T228">. bendrijos, namai, nustatyta tvarka laiku nepateikę visų reikalaujamų dokumentų.</text:span></text:p>
      <text:p text:style-name="P229"><text:span text:style-name="T23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ECIALIOJO DAUGIABUČIŲ NAMŲ SAVININKŲ BENDRIJŲ RĖMIMO FONDO NUOSTATŲ PATVIRTINIMO</dc:title>
    <meta:initial-creator>Vjuriste</meta:initial-creator>
    <dc:creator>adlibuser</dc:creator>
    <meta:creation-date>2017-02-21T11:28:00Z</meta:creation-date>
    <dc:date>2017-02-21T11:28:00Z</dc:date>
    <meta:print-date>2006-05-09T10:31:00Z</meta:print-date>
    <meta:template xlink:href="Normal.dotm" xlink:type="simple"/>
    <meta:editing-cycles>2</meta:editing-cycles>
    <meta:editing-duration>PT0S</meta:editing-duration>
    <meta:document-statistic meta:page-count="4" meta:paragraph-count="205" meta:word-count="1218" meta:character-count="8447" meta:row-count="371" meta:non-whitespace-character-count="7434"/>
  </office:meta>
</office:document-meta>
</file>