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68in"/>
    </style:style>
    <style:style style:name="T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letter-spacing="-0.00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letter-spacing="-0.00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034in" fo:text-indent="0.5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34in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2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0.0034in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family="paragraph">
      <style:paragraph-properties fo:widows="0" fo:orphans="0" fo:text-align="justify" fo:background-color="#FFFFFF"/>
    </style:style>
    <style:style style:name="P30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background-color="#FFFFFF">
        <style:tab-stops>
          <style:tab-stop style:type="left" style:position="4.61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letter-spacing="-0.002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</text:p>
      <text:p text:style-name="P5">ADMINISTRACIJOS DIREKTORIUS</text:p>
      <text:p text:style-name="P6"/>
      <text:p text:style-name="P7">ĮSAKYMAS</text:p>
      <text:p text:style-name="P8"><text:span text:style-name="T9">DĖL RAJONO SAVIVALDYBĖS ADMINISTRACIJOS DIREKTORIAUS 2007-10-12 ĮSAKYMO NR. A-878 „DĖL ASMENŲ PRAŠYMŲ NAGRINĖJIMO IR JŲ APTARNAVIMO RAJONO SAVIVALDYBĖJE TAISYKLIŲ PATVIRTINIMO“<text:s/></text:span><text:span text:style-name="T10">PAKEITIMO</text:span></text:p>
      <text:p text:style-name="P11"/>
      <text:p text:style-name="P12">2008 m. rugsėjo 8 d. Nr. A-743</text:p>
      <text:p text:style-name="P13">Panevėžys</text:p>
      <text:p text:style-name="P14"/>
      <text:p text:style-name="P15"/>
      <text:p text:style-name="P16"><text:span text:style-name="T17">Vadovaudamasis Lietuvos Respublikos Vietos savivaldos įstatymo ( Žin., 1994, Nr, 55-.1049; 2000, Nr. 91-2832) 11 str. 2 d. :</text:span></text:p>
      <text:p text:style-name="P18"><text:span text:style-name="T19">P a k e i č i u<text:s/></text:span><text:span text:style-name="T20">Asmenų prašymų nagrinėjimo ir jų aptarnavimo rajono savivaldybėje<text:s/></text:span><text:span text:style-name="T21">taisyklių, patvirtintų rajono savivaldybės administracijos direktoriaus 2007-10-12 įsakymu Nr. A-878 „Dėl asmenų prašymų nagrinėjimo ir jų aptarnavimo rajono savivaldybėje taisyklių patvirtinimo", 36 punktą ir jį išdėstau taip:</text:span></text:p>
      <text:p text:style-name="P22"><text:span text:style-name="T23">„</text:span><text:span text:style-name="T24">36</text:span><text:span text:style-name="T25">. Prašymai, persiųsti valstybės politikų, Lietuvos Respublikos Seimo, Respublikos<text:s/></text:span><text:span text:style-name="T26">Prezidento ar Lietuvos Respublikos Vyriausybės kanceliarijos, turi būti išnagrinėti per šių taisyklių 30</text:span><text:span text:style-name="T27"><text:s/>ir 31 punktuose nurodytą terminą. Valstybės politikai ir nurodytosios įstaigos, esant jų pageidavimui, informuojamos apie prašymo nagrinėjimo eigą.“</text:span></text:p>
      <text:p text:style-name="P28"/>
      <text:p text:style-name="P29"/>
      <text:p text:style-name="P30">Administracijos direktoriaus pavaduotojas,</text:p>
      <text:p text:style-name="P31"><text:span text:style-name="T32">pavaduojantis administracijos direktorių<text:s/></text:span><text:span text:style-name="T33"><text:tab/></text:span><text:span text:style-name="T34"><text:tab/></text:span><text:span text:style-name="T35"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7-02-22T11:13:00Z</meta:creation-date>
    <dc:date>2017-02-22T11:13:00Z</dc:date>
    <meta:template xlink:href="Normal.dotm" xlink:type="simple"/>
    <meta:editing-cycles>2</meta:editing-cycles>
    <meta:editing-duration>PT0S</meta:editing-duration>
    <meta:document-statistic meta:page-count="1" meta:paragraph-count="50" meta:word-count="176" meta:character-count="1171" meta:row-count="87" meta:non-whitespace-character-count="1045"/>
  </office:meta>
</office:document-meta>
</file>