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118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5118in"/>
    </style:style>
    <style:style style:name="P16" style:parent-style-name="Normal" style:family="paragraph">
      <style:paragraph-properties fo:text-align="justify" fo:text-indent="0.5118in"/>
    </style:style>
    <style:style style:name="P17" style:parent-style-name="Normal" style:family="paragraph">
      <style:paragraph-properties fo:text-align="justify" fo:text-indent="0.5118in"/>
    </style:style>
    <style:style style:name="P18" style:parent-style-name="Normal" style:family="paragraph">
      <style:paragraph-properties fo:text-align="justify" fo:text-indent="0.5118in"/>
    </style:style>
    <style:style style:name="P19" style:parent-style-name="Normal" style:family="paragraph">
      <style:paragraph-properties fo:text-align="justify" fo:text-indent="0.5118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 TARYBA</text:p>
      <text:p text:style-name="P4"/>
      <text:p text:style-name="P5">SPRENDIMAS</text:p>
      <text:p text:style-name="P6">DĖL PLUNGĖS RAJONO SAVIVALDYBĖS TARYBOS 2005 M. BIRŽELIO 16 D. SPRENDIMO NR. T1-6-159 „DĖL VIETINĖS RINKLIAVOS UŽ LEIDIMO PREKIAUTI AR (IR) TEIKTI PASLAUGAS PLUNGĖS RAJONO VIEŠOSIOSE VIETOSE IŠDAVIMĄ NUOSTATŲ PATVIRTINIMO“ PAKEITIMO</text:p>
      <text:p text:style-name="P7"/>
      <text:p text:style-name="P8">2011 m. gegužės 26 d. Nr. T1-144</text:p>
      <text:p text:style-name="P9">Plungė</text:p>
      <text:p text:style-name="P10"/>
      <text:p text:style-name="P11"/>
      <text:p text:style-name="P12">Vadovaudamasi Lietuvos Respublikos vietos savivaldos įstatymo (Žin., 1994, Nr.<text:s/><text:a xlink:href="https://www.e-tar.lt/portal/lt/legalAct/TAR.D0CD0966D67F" office:target-frame-name="_blank" xlink:show="new"><text:span text:style-name="T13">55-1049</text:span></text:a>; 2008, Nr.<text:s/><text:a xlink:href="https://www.e-tar.lt/portal/lt/legalAct/TAR.CF599A1A6DD5" office:target-frame-name="_blank" xlink:show="new"><text:span text:style-name="T14">113-4290</text:span></text:a>) 18 straipsnio 1 dalimi, Plungės rajono savivaldybės taryba</text:p>
      <text:p text:style-name="P15">n u s p r e n d ž i a:</text:p>
      <text:p text:style-name="P16">Pakeisti Plungės rajono savivaldybės tarybos 2005 m. birželio 16 d. sprendimu Nr. T1-6-159 „Dėl vietinės rinkliavos už leidimo prekiauti ar (ir) teikti paslaugas Plungės rajono savivaldybės viešosiose vietose išdavimą nuostatų patvirtinimo“ patvirtintų Nuostatų 12 punktą ir jį išdėstyti taip:</text:p>
      <text:p text:style-name="P17">„12. Nuo rinkliavos mokesčio atleidžiami:</text:p>
      <text:p text:style-name="P18">12.1. rajono gyventojai, iš automobilių tam skirtose aikštelėse, seniūnijų seniūnų nustatytose vietose, prekiaujantys savo užauginta žemės ūkio produkcija;</text:p>
      <text:p text:style-name="P19">12.2. Plungės miesto šventės mugės dalyviai (jiems aptarnavimo paslaugų kaina nustatoma, vadovaujantis Plungės miesto šventės mugės dalyvio aptarnavimo paslaugų kainų apskaičiavimo metodikos ir leidimų išdavimo tvarkos aprašu).”</text:p>
      <text:p text:style-name="P20"/>
      <text:p text:style-name="P21"/>
      <text:p text:style-name="P22"/>
      <text:p text:style-name="P23">Savivaldybės meras<text:tab/><text:tab/><text:tab/><text:tab/><text:tab/>Albinas Kli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 User</dc:creator>
    <meta:creation-date>2015-12-08T08:59:00Z</meta:creation-date>
    <dc:date>2015-12-08T08:59:00Z</dc:date>
    <meta:print-date>2011-06-03T11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6" meta:character-count="1454" meta:row-count="55" meta:non-whitespace-character-count="1273"/>
  </office:meta>
</office:document-meta>
</file>