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-2.264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 TARYBA</text:p>
      <text:p text:style-name="P4"/>
      <text:p text:style-name="P5">SPRENDIMAS</text:p>
      <text:p text:style-name="P6"><text:span text:style-name="T7">DĖL plungės rajono savivaldybės tarybos 2005 m. birželio 16 d. sprendimo Nr. T1-6-159 „dėl vietinės rinkliavos už leidimo prekiauti ar (ir) teikti paslaugas Plungės rajono savivaldybės viešosiose vietose išdavimą nuostatų patvirtinimo“ 8 ir 15 punktų pakeitimo</text:span></text:p>
      <text:p text:style-name="P8"/>
      <text:p text:style-name="P9">2013 m. sausio 31 d. Nr.T1-28</text:p>
      <text:p text:style-name="P10">Plung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Plungė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Plungės rajono savivaldybės tarybos 2005 m. birželio 16 d. sprendimo Nr. T1-6-159 „Dėl vietinės rinkliavos už leidimo prekiauti ar (ir) teikti paslaugas Plungės rajono savivaldybės viešosiose vietose išdavimą nuostatų patvirtinimo“ 8 punktą ir jį išdėstyti taip:</text:span></text:p>
      <text:p text:style-name="P24"><text:span text:style-name="T25">„</text:span><text:span text:style-name="T26">8</text:span><text:span text:style-name="T27">. Rinkliava už leidimo išdavimą mokama į Valstybinės mokesčių inspekcijos atsiskaitomąją sąskaitą Nr. LT247300010112394300 (įmokos kodas 53468). Rinkliava už leidimo išdavimą įskaičiuojama į Savivaldybės biudžetą“.</text:span></text:p>
      <text:p text:style-name="P28"><text:span text:style-name="T29">2</text:span><text:span text:style-name="T30">. Pakeisti Plungės rajono savivaldybės tarybos 2005 m. birželio 16 d. sprendimo Nr. T1-6-159 „Dėl vietinės rinkliavos už leidimo prekiauti ar (ir) teikti paslaugas Plungės rajono savivaldybės viešosiose vietose išdavimą nuostatų patvirtinimo“ 15 punktą ir jį išdėstyti taip:</text:span></text:p>
      <text:p text:style-name="P31"><text:span text:style-name="T32">„</text:span><text:span text:style-name="T33">15</text:span><text:span text:style-name="T34">. Rinkliavų rinkimą kontroliuoja Lietuvos Respublikos rinkliavų įstatymu nustatyti subjektai“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lbinas Kl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12-08T08:57:00Z</meta:creation-date>
    <dc:date>2015-12-08T08:57:00Z</dc:date>
    <meta:print-date>2001-05-28T11:5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24" meta:character-count="1731" meta:row-count="60" meta:non-whitespace-character-count="1522"/>
  </office:meta>
</office:document-meta>
</file>