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tyle>
    <style:style style:name="P2" style:parent-style-name="Normal" style:family="paragraph">
      <style:paragraph-properties fo:widows="0" fo:orphans="0" fo:text-align="center"/>
    </style:style>
    <style:style style:name="T3" style:parent-style-name="DefaultParagraphFont" style:family="text">
      <style:text-properties fo:font-weight="bold" style:font-weight-asian="bold" style:font-weight-complex="bold" fo:color="#000000" style:font-size-complex="12pt" fo:language="en" fo:country="US"/>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line-height="150%" fo:text-indent="0.5909in">
        <style:tab-stops>
          <style:tab-stop style:type="left" style:position="0.6958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50%" fo:text-indent="0.5909in">
        <style:tab-stops>
          <style:tab-stop style:type="left" style:position="0.6958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line-height="0.1527in" fo:margin-left="0.0138in">
        <style:tab-stops/>
      </style:paragraph-properties>
    </style:style>
    <style:style style:name="P30" style:parent-style-name="Normal" style:family="paragraph">
      <style:paragraph-properties fo:widows="0" fo:orphans="0" fo:line-height="0.1527in" fo:margin-left="0.0138in">
        <style:tab-stops/>
      </style:paragraph-properties>
    </style:style>
    <style:style style:name="P31" style:parent-style-name="Normal" style:family="paragraph">
      <style:paragraph-properties fo:widows="0" fo:orphans="0" fo:line-height="0.1527in" fo:margin-left="0.0138in">
        <style:tab-stops/>
      </style:paragraph-properties>
    </style:style>
    <style:style style:name="P32" style:parent-style-name="Normal" style:family="paragraph">
      <style:paragraph-properties fo:widows="0" fo:orphans="0" fo:line-height="0.1527in" fo:margin-left="0.01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break-before="page" fo:margin-left="3.5125in" fo:text-indent="0.0312in">
        <style:tab-stops/>
      </style:paragraph-properties>
    </style:style>
    <style:style style:name="P39" style:parent-style-name="Normal" style:family="paragraph">
      <style:paragraph-properties fo:widows="0" fo:orphans="0" fo:margin-left="3.5125in" fo:text-indent="0.0312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5125in" fo:margin-right="0.0013in" fo:text-indent="0.0312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3472in" fo:margin-right="0.0013in" fo:text-indent="0.1965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3472in" fo:margin-right="0.0013in" fo:text-indent="0.1965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3472in" fo:margin-right="0.0013in" fo:text-indent="0.1965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line-height="150%" fo:text-indent="0.5909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fo:line-height="150%"/>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line-height="150%" fo:text-indent="0.5909in"/>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line-height="150%" fo:text-indent="0.5909in">
        <style:tab-stops>
          <style:tab-stop style:type="left" style:position="0.7534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5909in">
        <style:tab-stops>
          <style:tab-stop style:type="left" style:position="0.7534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909in">
        <style:tab-stops>
          <style:tab-stop style:type="left" style:position="0.7534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909in">
        <style:tab-stops>
          <style:tab-stop style:type="left" style:position="0.7534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909in">
        <style:tab-stops>
          <style:tab-stop style:type="left" style:position="0.7534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style:tab-stops>
          <style:tab-stop style:type="left" style:position="1.9041in"/>
        </style:tab-stops>
      </style:paragraph-properties>
    </style:style>
    <style:style style:name="P75" style:parent-style-name="Normal" style:family="paragraph">
      <style:paragraph-properties fo:widows="0" fo:orphans="0" fo:text-align="center" fo:line-height="150%">
        <style:tab-stops>
          <style:tab-stop style:type="left" style:position="1.9041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line-height="150%">
        <style:tab-stops>
          <style:tab-stop style:type="left" style:position="1.9041in"/>
        </style:tab-stops>
      </style:paragraph-properties>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line-height="150%" fo:text-indent="0.5909in">
        <style:tab-stops>
          <style:tab-stop style:type="left" style:position="0.7534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5909in">
        <style:tab-stops>
          <style:tab-stop style:type="left" style:position="0.7534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0.7534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0.7534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909in">
        <style:tab-stops>
          <style:tab-stop style:type="left" style:position="0.7534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7534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909in">
        <style:tab-stops>
          <style:tab-stop style:type="left" style:position="0.7534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909in">
        <style:tab-stops>
          <style:tab-stop style:type="left" style:position="0.7534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style:tab-stops>
          <style:tab-stop style:type="left" style:position="1.9041in"/>
        </style:tab-stops>
      </style:paragraph-properties>
    </style:style>
    <style:style style:name="P114" style:parent-style-name="Normal" style:family="paragraph">
      <style:paragraph-properties fo:widows="0" fo:orphans="0" fo:text-align="center" fo:line-height="150%">
        <style:tab-stops>
          <style:tab-stop style:type="left" style:position="1.9041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fo:line-height="150%">
        <style:tab-stops>
          <style:tab-stop style:type="left" style:position="1.9041in"/>
        </style:tab-stops>
      </style:paragraph-properties>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line-height="150%" fo:text-indent="0.5909in">
        <style:tab-stops>
          <style:tab-stop style:type="left" style:position="0.7534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0.5909in">
        <style:tab-stops>
          <style:tab-stop style:type="left" style:position="0.7604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909in">
        <style:tab-stops>
          <style:tab-stop style:type="left" style:position="0.7604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5909in">
        <style:tab-stops>
          <style:tab-stop style:type="left" style:position="0.7604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5909in">
        <style:tab-stops>
          <style:tab-stop style:type="left" style:position="0.7604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909in">
        <style:tab-stops>
          <style:tab-stop style:type="left" style:position="0.7604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909in">
        <style:tab-stops>
          <style:tab-stop style:type="left" style:position="0.7604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909in">
        <style:tab-stops>
          <style:tab-stop style:type="left" style:position="0.7604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909in">
        <style:tab-stops>
          <style:tab-stop style:type="left" style:position="0.7604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909in">
        <style:tab-stops>
          <style:tab-stop style:type="left" style:position="0.7604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style:tab-stops>
          <style:tab-stop style:type="left" style:position="2.3118in"/>
        </style:tab-stops>
      </style:paragraph-properties>
    </style:style>
    <style:style style:name="P160" style:parent-style-name="Normal" style:family="paragraph">
      <style:paragraph-properties fo:widows="0" fo:orphans="0" fo:text-align="center" fo:line-height="150%">
        <style:tab-stops>
          <style:tab-stop style:type="left" style:position="2.3118in"/>
        </style:tab-stops>
      </style:paragraph-properties>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line-height="150%">
        <style:tab-stops>
          <style:tab-stop style:type="left" style:position="2.3118in"/>
        </style:tab-stops>
      </style:paragraph-properties>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line-height="150%" fo:text-indent="0.5909in">
        <style:tab-stops>
          <style:tab-stop style:type="left" style:position="0.7604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5909in">
        <style:tab-stops>
          <style:tab-stop style:type="left" style:position="0.760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center" fo:line-height="150%">
        <style:tab-stops>
          <style:tab-stop style:type="left" style:position="0.7604in"/>
        </style:tab-stops>
      </style:paragraph-properties>
    </style:style>
    <style:style style:name="T17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41" text:anchor-type="as-char" svg:x="0in" svg:y="0in" svg:width="0.65972in" svg:height="0.78681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ETIKOS IR PROCEDŪRŲ KOMISIJOS NUOSTATŲ PATVIRTINIMO</text:p>
      <text:p text:style-name="P8"/>
      <text:p text:style-name="P9">2008 m. rugpjūčio 28 d. Nr. T-257</text:p>
      <text:p text:style-name="P10">Šiaul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17 straipsnio 1 dalies 6 punktu, Lietuvos Respublikos valstybės politikų elgesio kodekso patvirtinimo, įsigaliojimo ir įgyvendinimo įstatymu (Žin., 2006, Nr.<text:s/></text:span><text:a xlink:href="https://www.e-tar.lt/portal/lt/legalAct/TAR.955166852BD7" office:target-frame-name="_blank" xlink:show="new"><text:span text:style-name="T19">102-3938</text:span></text:a><text:span text:style-name="T20">), Šiaulių rajono savivaldybės taryba n u s p r e n d ž i a:</text:span></text:p>
      <text:p text:style-name="P21"><text:span text:style-name="T22">1</text:span><text:span text:style-name="T23">.</text:span><text:span text:style-name="T24"><text:tab/>Patvirtinti Šiaulių rajono savivaldybės tarybos Etikos ir procedūrų komisijos nuostatus (pridedama).</text:span></text:p>
      <text:p text:style-name="P25"><text:span text:style-name="T26">2</text:span><text:span text:style-name="T27">.</text:span><text:span text:style-name="T28"><text:tab/>Pripažinti netekusiu galios Šiaulių rajono savivaldybės tarybos 2003 m. birželio 12 d. sprendimą Nr. 120 „Dėl Etikos ir procedūrų komisijos nuostatų patvirtinimo“.</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Algimantas Gaubas</text:span></text:p>
      <text:p text:style-name="P38"/>
      <text:soft-page-break/>
      <text:p text:style-name="P39">PATVIRTINTA</text:p>
      <text:p text:style-name="P40">Šiaulių rajono savivaldybės tarybos</text:p>
      <text:p text:style-name="P41">2008 m. rugpjūčio 28 d. sprendimu T-257</text:p>
      <text:p text:style-name="P42"/>
      <text:p text:style-name="P43"/>
      <text:p text:style-name="P44"><text:span text:style-name="T45">ŠIAULIŲ RAJONO SAVIVALDYBĖS TARYBOS ETIKOS IR PROCEDŪRŲ</text:span></text:p>
      <text:p text:style-name="P46"><text:span text:style-name="T47">KOMIS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tab/>Šiaulių rajono savivaldybės tarybos (toliau – Savivaldybės taryba) Etikos ir procedūrų komisija (toliau – Komisija) sudaryta vadovaujantis Lietuvos Respublikos valstybės politikų elgesio kodekso patvirtinimo, įsigaliojimo ir įgyvendinimo įstatymu.</text:span></text:p>
      <text:p text:style-name="P58"><text:span text:style-name="T59">2</text:span><text:span text:style-name="T60">.</text:span><text:span text:style-name="T61"><text:tab/>Komisijos tikslas – tirti Savivaldybės tarybos narių elgesį, kuriuo pažeidžiami Valstybės politikų elgesio kodekse (toliau – Kodeksas) nustatyti valstybės politikų elgesio principai ir nuostatos.</text:span></text:p>
      <text:p text:style-name="P62"><text:span text:style-name="T63">3</text:span><text:span text:style-name="T64">.</text:span><text:span text:style-name="T65"><text:tab/>Komisija sudaroma Savivaldybės tarybos sprendimu iš Savivaldybės tarybos narių ir rajono gyvenamųjų vietovių bendruomenių atstovų Savivaldybės tarybos kadencijos laikotarpiui.</text:span></text:p>
      <text:p text:style-name="P66"><text:span text:style-name="T67">4</text:span><text:span text:style-name="T68">.</text:span><text:span text:style-name="T69"><text:tab/>Pagrindiniai Komisijos veiklos principai: kolegialumas, teisingumas, principingumas, nešališkumas, viešumas, atskaitomybė.</text:span></text:p>
      <text:p text:style-name="P70"><text:span text:style-name="T71">5</text:span><text:span text:style-name="T72">.</text:span><text:span text:style-name="T73"><text:tab/>Komisija savo veikloje vadovaujasi Lietuvos Respublikos Konstitucija, Lietuvos Respublikos valstybės politikų elgesio kodeksu, Lietuvos Respublikos vietos savivaldos įstatymu, Lietuvos Respublikos viešųjų ir privačių interesų derinimo valstybinėje tarnyboje įstatymu bei kitais įstatymais ir teisės aktais, Savivaldybės tarybos veiklos reglamentu ir šiais nuostatais.</text:span></text:p>
      <text:p text:style-name="P74"/>
      <text:p text:style-name="P75"><text:span text:style-name="T76">II</text:span><text:span text:style-name="T77">.<text:s/></text:span><text:span text:style-name="T78">KOMISIJOS UŽDAVINIAI IR FUNKCIJOS</text:span></text:p>
      <text:p text:style-name="P79"/>
      <text:p text:style-name="P80"><text:span text:style-name="T81">6</text:span><text:span text:style-name="T82">.</text:span><text:span text:style-name="T83"><text:tab/>Pagrindiniai Komisijos uždaviniai:</text:span></text:p>
      <text:p text:style-name="P84"><text:span text:style-name="T85">6.1</text:span><text:span text:style-name="T86">.</text:span><text:span text:style-name="T87"><text:tab/>padėti Savivaldybės tarybos nariams laikytis etikos ir bendradarbiavimo taisyklių;</text:span></text:p>
      <text:p text:style-name="P88"><text:span text:style-name="T89">6.2</text:span><text:span text:style-name="T90">.</text:span><text:span text:style-name="T91"><text:tab/>padėti derinti Savivaldybės tarybos narių viešuosius ir privačius interesus, siekiant išvengti privačių interesų konfliktų;</text:span></text:p>
      <text:p text:style-name="P92"><text:span text:style-name="T93">6.3</text:span><text:span text:style-name="T94">.</text:span><text:span text:style-name="T95"><text:tab/>prižiūrėti, kaip laikomasi Savivaldybės tarybos veiklos reglamento bei kitų teisės aktų, reglamentuojančių Savivaldybės tarybos nario veiklą, nagrinėti šių teisės aktų pažeidimus;</text:span></text:p>
      <text:p text:style-name="P96"><text:span text:style-name="T97">7</text:span><text:span text:style-name="T98">.</text:span><text:span text:style-name="T99"><text:tab/>Komisijos funkcijos:</text:span></text:p>
      <text:p text:style-name="P100"><text:span text:style-name="T101">7.1</text:span><text:span text:style-name="T102">.</text:span><text:span text:style-name="T103"><text:tab/>nagrinėti kilusius ar galinčius kilti Savivaldybės tarybos narių viešų ir privačių interesų konfliktus ir teikti pasiūlymus, kaip jų išvengti;</text:span></text:p>
      <text:p text:style-name="P104"><text:span text:style-name="T105">7.2</text:span><text:span text:style-name="T106">.</text:span><text:span text:style-name="T107"><text:tab/>nagrinėti Savivaldybės tarybos narių prašymus ir skundus dėl Savivaldybės tarybos<text:s/></text:span><text:soft-page-break/><text:span text:style-name="T108">veiklos reglamento ir tarybos narių etikos normų pažeidimų ir teikti išvadas bei pasiūlymus;</text:span></text:p>
      <text:p text:style-name="P109"><text:span text:style-name="T110">7.3</text:span><text:span text:style-name="T111">.</text:span><text:span text:style-name="T112"><text:tab/>Savivaldybės mero pavedimu nagrinėti piliečių prašymus ir skundus dėl tarybos narių veiklos, teikti išvadas.</text:span></text:p>
      <text:p text:style-name="P113"/>
      <text:p text:style-name="P114"><text:span text:style-name="T115">III</text:span><text:span text:style-name="T116">.<text:s/></text:span><text:span text:style-name="T117">KOMISIJOS DARBO ORGANIZAVIMAS</text:span></text:p>
      <text:p text:style-name="P118"/>
      <text:p text:style-name="P119"><text:span text:style-name="T120">8</text:span><text:span text:style-name="T121">.</text:span><text:span text:style-name="T122"><text:tab/>Komisija tiria Savivaldybės tarybos narių elgesį, kuriuo pažeidžiami Kodekse nustatyti valstybės politikų elgesio principai ir nuostatos. Komisija gali pradėti rajono Savivaldybės tarybos nario elgesio tyrimą, kai yra bent vienas iš šių pagrindų:</text:span></text:p>
      <text:p text:style-name="P123"><text:span text:style-name="T124">8.1</text:span><text:span text:style-name="T125">.</text:span><text:span text:style-name="T126"><text:tab/>fizinio ar juridinio asmens skundas, kreipimasis ar pranešimas (toliau – skundas) apie Savivaldybės tarybos nario galimai padarytą Kodekse nustatytų valstybės politikų elgesio principų, nuostatų ar institucijos, kurioje politikas eina pareigas, veiklą reglamentuojančiuose teisės aktuose valstybės politikui nustatytų reikalavimų pažeidimą;</text:span></text:p>
      <text:p text:style-name="P127"><text:span text:style-name="T128">8.2</text:span><text:span text:style-name="T129">.</text:span><text:span text:style-name="T130"><text:tab/>visuomenės informavimo priemonėse paskelbta pagrįsta informacija apie Savivaldybės tarybos nario galimai padarytą pažeidimą.</text:span></text:p>
      <text:p text:style-name="P131"><text:span text:style-name="T132">9</text:span><text:span text:style-name="T133">.</text:span><text:span text:style-name="T134"><text:tab/>Komisija savo darbą organizuoja bei vykdo tyrimus Kodekso nustatyta tvarka ir terminais.</text:span></text:p>
      <text:p text:style-name="P135"><text:span text:style-name="T136">10</text:span><text:span text:style-name="T137">.</text:span><text:span text:style-name="T138"><text:tab/>Tarybos nario elgesio tyrimą atlikusi Komisija gali priimti tik tokius sprendimus, kurie yra išvardyti Kodekso 9 straipsnyje.</text:span></text:p>
      <text:p text:style-name="P139"><text:span text:style-name="T140">11</text:span><text:span text:style-name="T141">.</text:span><text:span text:style-name="T142"><text:tab/>Komisijos posėdžiui pirmininkauja Komisijos pirmininkas. Jeigu komisijos pirmininkas negali eiti savo pareigų, posėdžiui pirmininkauja Komisijos pirmininko pavaduotojas arba iš Komisijos narių balsų dauguma išrinktas posėdžio pirmininkas.</text:span></text:p>
      <text:p text:style-name="P143"><text:span text:style-name="T144">13</text:span><text:span text:style-name="T145">.</text:span><text:span text:style-name="T146"><text:tab/>Komisijos sprendimai bei išvados (pasiūlymai) priimami dalyvaujančių narių balsų dauguma. Kai komisijos narių balsai pasiskirsto po lygiai, lemia pirmininko balsas.</text:span></text:p>
      <text:p text:style-name="P147"><text:span text:style-name="T148">14</text:span><text:span text:style-name="T149">.</text:span><text:span text:style-name="T150"><text:tab/>Komisijos posėdžiai protokoluojami. Protokolą pasirašo posėdžio pirmininkas arba Komisijos posėdžiui pirmininkavęs asmuo ir sekretorius.</text:span></text:p>
      <text:p text:style-name="P151"><text:span text:style-name="T152">15</text:span><text:span text:style-name="T153">.</text:span><text:span text:style-name="T154"><text:tab/>Komisijos dokumentaciją tvarko Komisijos sekretorius – Savivaldybės administracijos tarnautojas, paskirtas Administracijos direktoriaus įsakymu.</text:span></text:p>
      <text:p text:style-name="P155"><text:span text:style-name="T156">16</text:span><text:span text:style-name="T157">.</text:span><text:span text:style-name="T158"><text:tab/>Informaciją žiniasklaidai pateikia Komisijos pirmininkas, o kai jo nėra, – pirmininko pavaduotojas.</text:span></text:p>
      <text:p text:style-name="P159"/>
      <text:p text:style-name="P160"><text:span text:style-name="T161">IV</text:span><text:span text:style-name="T162">.<text:s/></text:span><text:span text:style-name="T163">BAIGIAMOSIOS NUOSTATOS</text:span></text:p>
      <text:p text:style-name="P164"/>
      <text:p text:style-name="P165"><text:span text:style-name="T166">17</text:span><text:span text:style-name="T167">.</text:span><text:span text:style-name="T168"><text:tab/>Komisija kartą per metus atsiskaito Savivaldybės tarybai apie savo veiklą.</text:span></text:p>
      <text:p text:style-name="P169"><text:span text:style-name="T170">18</text:span><text:span text:style-name="T171">.</text:span><text:span text:style-name="T172"><text:tab/>Komisija sudaroma, keičiama, panaikinama ir jos veiklos nuostatai tvirtinami,<text:s/></text:span><text:soft-page-break/><text:span text:style-name="T173">keičiami, pripažįstami netekusiais galios Savivaldybės tarybos sprendimu.</text:span></text:p>
      <text:p text:style-name="P174"><text:span text:style-name="T17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6-11-17T11:21:00Z</meta:creation-date>
    <dc:date>2016-11-17T11:21:00Z</dc:date>
    <meta:template xlink:href="Normal.dotm" xlink:type="simple"/>
    <meta:editing-cycles>2</meta:editing-cycles>
    <meta:editing-duration>PT0S</meta:editing-duration>
    <meta:document-statistic meta:page-count="4" meta:paragraph-count="53" meta:word-count="666" meta:character-count="5491" meta:row-count="187" meta:non-whitespace-character-count="4878"/>
  </office:meta>
</office:document-meta>
</file>