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keep-with-next="alway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3.0104in">
        <style:tab-stops>
          <style:tab-stop style:type="left" style:position="3.0104in"/>
        </style:tab-stops>
      </style:paragraph-properties>
    </style:style>
    <style:style style:name="P59" style:parent-style-name="Normal" style:family="paragraph">
      <style:paragraph-properties fo:keep-with-next="alway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fo:margin-left="3.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paragraph-properties fo:margin-left="3.6in">
        <style:tab-stops>
          <style:tab-stop style:type="left" style:position="-0.351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04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4923in"/>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justify" fo:text-indent="0.5in">
        <style:tab-stops>
          <style:tab-stop style:type="left" style:position="0.4923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keep-with-next="always" fo:text-align="justify" fo:text-indent="0.5in">
        <style:tab-stops>
          <style:tab-stop style:type="left" style:position="0.492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4923in"/>
      <style:text-properties fo:font-weight="bold" style:font-weight-asian="bold"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keep-with-next="always" fo:text-align="center">
        <style:tab-stops>
          <style:tab-stop style:type="left" style:position="5.6868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h text:style-name="P5" text:outline-level="5">ŠIAULIŲ RAJONO SAVIVALDYBĖS TARYBA</text:h>
      <text:p text:style-name="P6"/>
      <text:p text:style-name="P7">SPRENDIMAS</text:p>
      <text:p text:style-name="P8">DĖL KRYŽIŲ KALNO - Jurgaičių, Domantų piliakalnio su gyvenviete (23879) LANKYMO, kryžių statymo IR priežiūros TAISYKLIŲ PATVIRTINIMO</text:p>
      <text:p text:style-name="P9"/>
      <text:p text:style-name="P10">2013 m. gegužės 16 d. Nr. T-129</text:p>
      <text:h text:style-name="P11" text:outline-level="6">Šiauliai</text:h>
      <text:p text:style-name="P12"/>
      <text:p text:style-name="P13"/>
      <text:h text:style-name="P14" text:outline-level="2"><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16 straipsnio 4 dalimi ir Lietuvos Respublikos nekilnojamojo kultūros paveldo apsaugos įstatymo (Žin., 19</text:span><text:span text:style-name="T22">95, Nr.<text:s/></text:span><text:a xlink:href="https://www.e-tar.lt/portal/lt/legalAct/TAR.9BC8AEE9D9F8" office:target-frame-name="_blank" xlink:show="new"><text:span text:style-name="T23">3-37</text:span></text:a><text:span text:style-name="T24">; 2004, Nr.<text:s/></text:span><text:a xlink:href="https://www.e-tar.lt/portal/lt/legalAct/TAR.926B9B9755A3" office:target-frame-name="_blank" xlink:show="new"><text:span text:style-name="T25">153-5571</text:span></text:a><text:span text:style-name="T26">) 19 ir 25 straipsniais, Lietuvos Respublikos kultūros ministro 20</text:span><text:span text:style-name="T27">05 m. birželio 9 d. įsakymu Nr. ĮV-237 „Dėl Valstybei ir savivaldybėms priklausančių kultūros paveldo objektų lankymo tipinių taisyklių patvirtinimo“ bei atsižvelgdama į Kultūros paveldo departamento prie Kultūros ministerijos 2012 m. liepos 3 d. raštą Nr.</text:span><text:span text:style-name="T28"><text:s/>(1.3)2-2053 „Dėl Kryžių kalno“, Lietuvos Respublikos kultūros ministerijos 2012 m. liepos 10 d. raštą Nr. S2-1749 „Dėl Kryžių kalno apsaugos reglamento parengimo“ bei Kultūros paveldo departamento prie Kultūros ministerijos Šiaulių<text:s/></text:span><text:soft-page-break/><text:span text:style-name="T29">teritorinio padalinio 2</text:span><text:span text:style-name="T30">012 m. lapkričio 5 d. parengtu Saugomo kultūros paveldo objekto apsaugos reglamentu Nr. NRŠ-2, Šiaulių rajono savivaldybės taryba nusprendžia:<text:s/></text:span></text:h>
      <text:p text:style-name="P31"><text:span text:style-name="T32">1</text:span><text:span text:style-name="T33">. Patvirtinti Kryžių kalno - Jurgaičių, Domantų piliakalnio su gyvenviete (23879) lankymo, kryžių statymo i</text:span><text:span text:style-name="T34">r priežiūros taisykles (pridedama).<text:s/></text:span></text:p>
      <text:p text:style-name="P35"><text:span text:style-name="T36">2</text:span><text:span text:style-name="T37">. Įpareigoti:</text:span></text:p>
      <text:p text:style-name="P38"><text:span text:style-name="T39">2.1</text:span><text:span text:style-name="T40">. VšĮ Šiaulių rajono turizmo ir verslo informacijos centro direktorę Kristiną Duseikaitę pakabinti Turizmo ir verslo informacijos centro informacinėje (skelbimų) lentoje šio sprendimo 1 punktu pa</text:span><text:span text:style-name="T41">tvirtintas taisykles bei parengti specialų stendą su pagrindinėmis šių taisyklių nuostatomis ir svarbiausia informacija;</text:span></text:p>
      <text:p text:style-name="P42"><text:span text:style-name="T43">2.2</text:span><text:span text:style-name="T44"><text:s/>Meškuičių seniūnę Jolantą Baškienę pakabinti šio sprendimo 1 punktu patvirtintas taisykles Meškuičių seniūnijoje ir Kryžių kalno informaciniame stende;</text:span></text:p>
      <text:p text:style-name="P45"><text:span text:style-name="T46">2.3</text:span><text:span text:style-name="T47">. Šiaulių rajono savivaldybės administracijos Ryšių su visuomene skyriaus vedėją Gitaną Kudulienę paskelbti šio sprendimo 1 punktu patvirtintas taisykles Šiaulių rajono savivaldybės tinklalapyje www.siauliai-r.sav.lt.<text:s/></text:span></text:p>
      <text:p text:style-name="P48"><text:span text:style-name="T49">3</text:span><text:span text:style-name="T50">. Šio sprendimo vykdymo kontro</text:span><text:span text:style-name="T51">lę pavesti Šiaulių rajono savivaldybės administracijos direktoriui Kęstučiui Lukšui.</text:span></text:p>
      <text:p text:style-name="P52"><text:span text:style-name="T53">4</text:span><text:span text:style-name="T54">. Pripažinti netekusiu galios Šiaulių rajono savivaldybės tarybos 2006 m. lapkričio 16 d. sprendimą Nr. T-284 „Dėl Jurgaičių (Domantų) piliakalnio, vadinamo Kryžių ka</text:span><text:span text:style-name="T55">lnu (A658K1P), lankymo taisyklių patvirtinimo“.</text:span></text:p>
      <text:p text:style-name="P56">Šis sprendimas gali būti skundžiamas Lietuvos Respublikos administracinių bylų teisenos įstatymo nustatyta tvarka.</text:p>
      <text:p text:style-name="P57"/>
      <text:p text:style-name="P58"/>
      <text:h text:style-name="P59" text:outline-level="2"><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mantas Gaubas</text:span></text:h>
      <text:p text:style-name="P69"/>
      <text:p text:style-name="P70"/>
      <text:p text:style-name="Normal"/>
      <text:p text:style-name="P75"><text:span text:style-name="T76">PATVIRTINTA</text:span></text:p>
      <text:p text:style-name="P77">Šiaulių rajono savivaldybės tarybos</text:p>
      <text:p text:style-name="P78">2013 m. gegužės 16 d. sprendimu Nr. T-129</text:p>
      <text:p text:style-name="P79"/>
      <text:p text:style-name="P80"><text:span text:style-name="T81">KRYŽIŲ KALNO - JURGAIČIŲ, DOMANTŲ PILIAKALNIO SU GYVENVIETE (23879) LANKYMO, KRYŽIŲ STATYMO IR PRIEŽIŪROS TAISYKLĖS</text:span></text:p>
      <text:h text:style-name="P82" text:outline-level="5"><text:span text:style-name="T83">I</text:span><text:span text:style-name="T84">.<text:s/></text:span><text:span text:style-name="T85">BENDROSIOS NUOSTATOS</text:span></text:h>
      <text:p text:style-name="P86"/>
      <text:p text:style-name="P87"><text:span text:style-name="T88">1</text:span><text:span text:style-name="T89">. Kryžių kalno – Jurgaičių,</text:span><text:span text:style-name="T90"><text:s/>Domantų piliakalnio su gyvenviete (unikalus kodas – 23879) (toliau – Kryžių kalnas), lankymo, priežiūros ir kryžių statymo taisyklės (toliau – Taisyklės) nustato kultūros paveldo objekto viešo naudojimo, lankymo, priežiūros ir kryžių statymo, renginių org</text:span><text:span text:style-name="T91">anizavimo tvarką, draudžiamą veiklą ir atsakomybę už šių Taisyklių pažeidimą.</text:span></text:p>
      <text:p text:style-name="P92"><text:span text:style-name="T93">2</text:span><text:span text:style-name="T94">. Kryžių kalnas – valstybės reikšmės kultūros paveldo objektas (reikšmingumo lygmuo – nacionalinis), kultūrinės ir visuomeninės reikšmės kultūros paveldo paminklas, kurio ve</text:span><text:span text:style-name="T95">rtingųjų savybių pobūdis yra sakralinis (lemiantis reikšmingumą, svarbus), kraštovaizdžio, archeologinis (lemiantis reikšmingumą), kultūrinės raiškos (lemiantis reikšmingumą, svarbus), mitologinis (lemiantis reikšmingumą, svarbus), istorinis (lemiantis rei</text:span><text:span text:style-name="T96">kšmingumą, svarbus). Tai atmintina vieta, apipinta padavimais, pilna meno ir etnografinių vertybių, XX a. tautos kančių, vilties ir rezistencijos simbolis, muziejus po atviru dangumi, po 1993 m. rugsėjo 7 d. Palaimintojo popiežiaus Jono Pauliaus II apsilan</text:span><text:span text:style-name="T97">kymo išgarsėjęs visame pasaulyje. Vienas iš ryškiausių Jono Pauliaus II piligrimų kelio objektų Lietuvoje.<text:s/></text:span></text:p>
      <text:p text:style-name="P98"><text:span text:style-name="T99">3</text:span><text:span text:style-name="T100">. Kryžių kalno teritorija (6,3786 ha, unikalus žemės sklypo numeris 9134-0011-0051), joje esantys kultūros paveldo objektai (Kryžių kalno koply</text:span><text:span text:style-name="T101">čia, unikalus numeris – 36136; kompleksą<text:s/></text:span><text:soft-page-break/><text:span text:style-name="T102">sudarantys piliakalnis, unikalus numeris – 3295 ir gyvenvietė, unikalus numeris – 23880), kultūrinis kraštovaizdis saugomi, tvarkomi ir naudojami vadovaujantis Lietuvos Respublikos teritorijų planavimo įstatymo, Lie</text:span><text:span text:style-name="T103">tuvos Respublikos saugomų teritorijų įstatymo, Lietuvos Respublikos nekilnojamojo kultūros paveldo apsaugos įstatymo nustatyta tvarka parengtais ir patvirtintais Kryžių kalno detaliaisiais planais (toliau – Detalieji planai), Kultūros paveldo departamento<text:s/></text:span><text:span text:style-name="T104">prie Kultūros ministerijos Šiaulių teritorinio padalinio parengtu Saugomo kultūros paveldo objekto apsaugos reglamentu (toliau – Reglamentas) bei Pasaulinio kultūros ir gamtos paveldo globos konvencijos normomis.</text:span></text:p>
      <text:p text:style-name="P105"><text:span text:style-name="T106">4</text:span><text:span text:style-name="T107">. Kryžių kalno priežiūrą ir viešą naud</text:span><text:span text:style-name="T108">ojimą pagal paskirtį užtikrina Šiaulių rajono savivaldybės administracija (toliau – Valdytojas) ir Kultūros paveldo departamentas prie Kultūros ministerijos (toliau – Departamentas).</text:span></text:p>
      <text:p text:style-name="P109"><text:span text:style-name="T110">5</text:span><text:span text:style-name="T111">. Kryžių kalno lankytojai bei fiziniai ir juridiniai asmenys (toliau</text:span><text:span text:style-name="T112"><text:s/>– lankytojai), vykdantys veiklą Kryžių kalne, privalo laikytis Lietuvos Respublikos saugomų teritorijų įstatymo, Lietuvos Respublikos aplinkos apsaugos įstatymo, Lietuvos Respublikos nekilnojamojo kultūros paveldo apsaugos įstatymo ir kitų įstatymų bei te</text:span><text:span text:style-name="T113">isės aktų, reglamentuojančių veiklą saugomose teritorijose, reikalavimų, Detaliųjų planų sprendinių bei šių Taisyklių reikalavimų.</text:span></text:p>
      <text:p text:style-name="P114"><text:span text:style-name="T115">6</text:span><text:span text:style-name="T116">. Kryžių kalno lankytojai turi galimybę laisvai susipažinti su šiomis Taisyklėmis.</text:span></text:p>
      <text:p text:style-name="P117"/>
      <text:h text:style-name="P118" text:outline-level="4"><text:span text:style-name="T119">II</text:span><text:span text:style-name="T120">.<text:s/></text:span><text:span text:style-name="T121">KRYŽIŲ KALNO LANKYMO REIKA</text:span><text:span text:style-name="T122">LAVIMAI IR APRIBOJIMAI</text:span></text:h>
      <text:p text:style-name="P123"/>
      <text:p text:style-name="P124"><text:span text:style-name="T125">7</text:span><text:span text:style-name="T126">. Kryžių kalnas pažinimui ir viešam naudojimui gali būti lankomas pavienių asmenų ar lankytojų grupių laikantis šių Taisyklių tvarkos.<text:s/></text:span></text:p>
      <text:p text:style-name="P127"><text:span text:style-name="T128">8</text:span><text:span text:style-name="T129">. Fiziniams ir juridiniams asmenims prie Kryžių kalno, prieš penkiolika dienų<text:s/></text:span><text:span text:style-name="T130">suderinus su Valdytoju (Kultūros paveldo skyriumi), Šiaulių rajono policijos komisariatu,</text:span><text:span text:style-name="T131"><text:s/></text:span><text:span text:style-name="T132">Šiaulių rajono<text:s/></text:span><text:soft-page-break/><text:span text:style-name="T133">priešgaisrine gelbėjimo tarnyba, pritariant Kultūros paveldo departamento Šiaulių teritoriniam padaliniui, gali būti leidžiama:</text:span></text:p>
      <text:p text:style-name="P134"><text:span text:style-name="T135">8.1</text:span><text:span text:style-name="T136">. organizuoti masi</text:span><text:span text:style-name="T137">nius renginius, kuriuose numatomas didesnis negu 100 lankytojų skaičius;</text:span></text:p>
      <text:p text:style-name="P138"><text:span text:style-name="T139">8.2</text:span><text:span text:style-name="T140">. naudoti laikinuosius statinius, įrengimus ar technines priemones;</text:span></text:p>
      <text:p text:style-name="P141"><text:span text:style-name="T142">8.3</text:span><text:span text:style-name="T143">. vykdyti kultūrinio kraštovaizdžio, kultūros paveldo objektų mokslinio tyrimo ir tvarkybos darbus;</text:span></text:p>
      <text:p text:style-name="P144"><text:span text:style-name="T145">8.4</text:span><text:span text:style-name="T146">. kita veikla, atitinkanti Reglamentą ir nurodyta Detaliuosiuose planuose bei šiose Taisyklėse.</text:span></text:p>
      <text:p text:style-name="P147"><text:span text:style-name="T148">9</text:span><text:span text:style-name="T149">. Fotografuoti ar filmuoti Kryžių kalne komerciniais tikslais galima tik gavus Valdytojo (Šiaulių rajono savivaldybės administracijos Kultūros pave</text:span><text:span text:style-name="T150">ldo skyriaus) leidimą.<text:s/></text:span></text:p>
      <text:p text:style-name="P151"><text:span text:style-name="T152">10</text:span><text:span text:style-name="T153">. Kryžių kalno lankytojai turi teisę:</text:span></text:p>
      <text:p text:style-name="P154"><text:span text:style-name="T155">10.1</text:span><text:span text:style-name="T156">. lankytis Kryžių kalne bet kuriuo paros metu;</text:span></text:p>
      <text:p text:style-name="P157"><text:span text:style-name="T158">10.2</text:span><text:span text:style-name="T159">. fotografuoti ir filmuoti nekomerciniais tikslais;</text:span></text:p>
      <text:p text:style-name="P160"><text:span text:style-name="T161">10.3</text:span><text:span text:style-name="T162">. naudotis esančia infrastruktūra ir teikiamomis paslaugomis;</text:span></text:p>
      <text:p text:style-name="P163"><text:span text:style-name="T164">10.</text:span><text:span text:style-name="T165">4</text:span><text:span text:style-name="T166">.</text:span><text:span text:style-name="T167"><text:s/></text:span><text:span text:style-name="T168">statyti transporto priemones tam tikslui skirtose vietose, t. y. specialiai tam tikslui įrengtose ir kelio ženklais pažymėtose aikštelėse;</text:span></text:p>
      <text:p text:style-name="P169"><text:span text:style-name="T170">10.5</text:span><text:span text:style-name="T171">. statyti tik medinius kryžius, koplytstulpius, stogastulpius laikydamiesi šių Taisyklių reikalavimų.<text:s/></text:span></text:p>
      <text:p text:style-name="P172"><text:span text:style-name="T173">11</text:span><text:span text:style-name="T174">. Kryžių kalno lankytojams Kryžių kalno teritorijoje draudžiama:</text:span></text:p>
      <text:p text:style-name="P175"><text:span text:style-name="T176">11.1</text:span><text:span text:style-name="T177">. važinėti Kryžių kalno teritorijoje motorinėmis transporto priemonėmis ir statyti jas tam tikslui neskirtose ar atitinkamais ženklais nepažymėtose vietose;<text:s/></text:span></text:p>
      <text:p text:style-name="P178"><text:span text:style-name="T179">11.2</text:span><text:span text:style-name="T180">. važinėti<text:s/></text:span><text:span text:style-name="T181">dviračiais ant piliakalnio, vad. Šventkalniu, Kryžių, Pilies kalnu (unikalus numeris - 3295);</text:span></text:p>
      <text:p text:style-name="P182"><text:span text:style-name="T183">11.3</text:span><text:span text:style-name="T184">. įrengti Kryžių kalno teritorijoje stovyklavietes ir kurti laužus tam tikslui nenustatytose, neįrengtose ir nepažymėtose vietose;</text:span></text:p>
      <text:p text:style-name="P185"><text:span text:style-name="T186">11.4</text:span><text:span text:style-name="T187">. Kryžių kalne<text:s/></text:span><text:span text:style-name="T188">deginti žvakes (išskyrus tam tikslui skirtą ir paženklintą vietą), rūkyti, taip sukeliant gaisro pavojų;</text:span></text:p>
      <text:p text:style-name="P189"><text:span text:style-name="T190">11.5</text:span><text:span text:style-name="T191">. naikinti ir gadinti Kryžių kalno ženklinimui skirtus stendus, ženklus bei informacines rodykles, apsaugos technines priemones, riboženklius,<text:s/></text:span><text:span text:style-name="T192">gadinti informacinę ir ekspozicinę įrangą bei niokoti infrastruktūrinius įrenginius;</text:span></text:p>
      <text:p text:style-name="P193"><text:span text:style-name="T194">11.6</text:span><text:span text:style-name="T195">. savavališkai kirsti ar žaloti medžius, krūmus, niokoti vejas ir gėlynus, skinti ar rauti dekoratyvinius augalus, ardyti bei kasinėti žemės paviršių niokoti ir te</text:span><text:span text:style-name="T196">ršti gamtos aplinką, teršti upės vandenis ir pakrantę;<text:s/></text:span></text:p>
      <text:p text:style-name="P197"><text:span text:style-name="T198">11.7</text:span><text:span text:style-name="T199">. triukšmauti ar kitaip trukdyti Kryžių kalno lankytojams bei maldininkams;<text:s/></text:span></text:p>
      <text:p text:style-name="P200"><text:span text:style-name="T201">11.8</text:span><text:span text:style-name="T202">. elgetauti, savavališkai, be Kryžių kalno valdytojo leidimo, rinkti lėšas;<text:s/></text:span></text:p>
      <text:p text:style-name="P203"><text:span text:style-name="T204">11.9</text:span><text:span text:style-name="T205">. garsiniais aparatais</text:span><text:span text:style-name="T206"><text:s/>leisti muziką (išskyrus organizuojamų renginių metu ar suderinus su Kryžių kalną prižiūrinčia institucija);</text:span></text:p>
      <text:p text:style-name="P207"><text:span text:style-name="T208">11.10</text:span><text:span text:style-name="T209">. drumsti rimtį maldininkų procesijų bei kitų apeigų metu ir skleisti tarpkonfesinę nesantaiką;</text:span></text:p>
      <text:p text:style-name="P210"><text:span text:style-name="T211">11.11</text:span><text:span text:style-name="T212">. trukdyti vykdomiems paveldosaug</text:span><text:span text:style-name="T213">iniams tvarkybos darbams ir moksliniams tyrimams;</text:span></text:p>
      <text:p text:style-name="P214"><text:span text:style-name="T215">11.12</text:span><text:span text:style-name="T216">. teritorijoje naikinti ar kitaip žaloti esamus statinius (kryžius, koplytstulpius, stogastulpius ir pan.), taip pat keisti jų buvimo vietą, pasisavinti ar naudoti juos savais tikslais nesuderinus<text:s/></text:span><text:span text:style-name="T217">su Kryžių kalną prižiūrinčia institucija;<text:s/></text:span></text:p>
      <text:p text:style-name="P218"><text:span text:style-name="T219">11.14</text:span><text:span text:style-name="T220">. atlikti veiksmus, galinčius sukelti žemės paviršiaus eroziją, kasti, arti žemę, žaloti Vertybes.</text:span></text:p>
      <text:p text:style-name="P221"><text:span text:style-name="T222">11.15</text:span><text:span text:style-name="T223">. Kryžių kalno teritorijoje vedžioti šunis ir kitus gyvūnus.</text:span></text:p>
      <text:p text:style-name="P224"><text:span text:style-name="T225">12</text:span><text:span text:style-name="T226">. Kryžių kalno lankytojai p</text:span><text:span text:style-name="T227">rivalo:</text:span></text:p>
      <text:p text:style-name="P228"><text:span text:style-name="T229">12.1</text:span><text:span text:style-name="T230">. saugoti Kryžių kalną, jo gamtinę aplinką, kraštovaizdį, tausoti Vertybes ar jų vertės požymius;</text:span></text:p>
      <text:p text:style-name="P231"><text:span text:style-name="T232">12.2</text:span><text:span text:style-name="T233">. laikytis šiomis Taisyklėmis nustatytų ir esančiuose stenduose bei ženkluose nurodytų draudimų ir apribojimų;</text:span></text:p>
      <text:p text:style-name="P234"><text:span text:style-name="T235">12.3</text:span><text:span text:style-name="T236">. nepažeisti kitų</text:span><text:span text:style-name="T237"><text:s/>lankytojų teisių;</text:span></text:p>
      <text:p text:style-name="P238"><text:span text:style-name="T239">12.4</text:span><text:span text:style-name="T240">. apie pastebėtus Vertybių ir gamtinės aplinkos niokojimo atvejus pranešti Valdytojui (Kultūros paveldo skyriui).<text:s/></text:span></text:p>
      <text:p text:style-name="P241"><text:span text:style-name="T242">13</text:span><text:span text:style-name="T243">. Esant tiesioginei Kryžių kalno vertingųjų savybių sužalojimo grėsmei, atsakingos už kultūros paveldo obj</text:span><text:span text:style-name="T244">ekto apsaugą institucijos gali riboti kultūros paveldo objekto lankymą ir naudojimą.<text:s/></text:span></text:p>
      <text:p text:style-name="P245"/>
      <text:p text:style-name="P246"><text:span text:style-name="T247">III</text:span><text:span text:style-name="T248">.<text:s/></text:span><text:span text:style-name="T249">KRYŽIŲ STATYMO KRYŽIŲ KALNE TVARKA</text:span></text:p>
      <text:p text:style-name="P250"/>
      <text:p text:style-name="P251"><text:span text:style-name="T252">14</text:span><text:span text:style-name="T253">. Siekiant išlaikyti Kryžių kalno autentiškumą, kryžių statymo tradicijas ir bendrą estetinį Kryžių kalno vaizdą, la</text:span><text:span text:style-name="T254">nkytojai turi teisę</text:span><text:span text:style-name="T255"><text:s/></text:span><text:span text:style-name="T256">statyti medinius kryžius, koplytstulpius, stogastulpius iki 3 metrų aukščio nesudarant grėsmės jau esantiems statiniams ir nemenkinant sakralumo, nenaikinant prieš tai pastatytų objektų.<text:s/></text:span></text:p>
      <text:p text:style-name="P257"><text:span text:style-name="T258">15</text:span><text:span text:style-name="T259">. Dėl vietos parinkimo aukštesniems negu 3</text:span><text:span text:style-name="T260"><text:s/>metrai (virš žemės paviršiaus) statiniams (mediniams kryžiams, koplytstulpiams, stogastulpiams ir pan.) kreiptis į Valdytoją (Meškuičių seniūniją).</text:span></text:p>
      <text:p text:style-name="P261"><text:span text:style-name="T262">16</text:span><text:span text:style-name="T263">. Restauruoti, atnaujinti jau pastatytus kryžius bei statyti kitus 14 punkte neišvardintus objektus (</text:span><text:span text:style-name="T264">statinius) Kryžių kalno teritorijoje galima tik gavus raštišką Valdytojo (Kultūros paveldo skyriaus) leidimą.<text:s/></text:span></text:p>
      <text:h text:style-name="P265" text:outline-level="5"><text:span text:style-name="T266">17</text:span><text:span text:style-name="T267">. Kryžių kalno lankytojams draudžiama:<text:s/></text:span></text:h>
      <text:h text:style-name="P268" text:outline-level="5"><text:span text:style-name="T269">17.1</text:span><text:span text:style-name="T270">. savavališkai griauti, naikinti, perstatinėti anksčiau pastatytus Kryžių kalno objektus;</text:span></text:h>
      <text:p text:style-name="P271"><text:span text:style-name="T272">1</text:span><text:span text:style-name="T273">7.2</text:span><text:span text:style-name="T274">. statyti kryžius iš kapinių su mirusiojo pavarde ar kryžius, likusius nuo mirusiojo kapo po laidotuvių;</text:span></text:p>
      <text:p text:style-name="P275"><text:span text:style-name="T276">17.3</text:span><text:span text:style-name="T277">. statyti kryžius ant takų ir aikštėje.</text:span></text:p>
      <text:p text:style-name="P278"/>
      <text:p text:style-name="P279"><text:span text:style-name="T280">IV</text:span><text:span text:style-name="T281">.<text:s/></text:span><text:span text:style-name="T282">KRYŽIŲ KALNO PRIEŽIŪRA</text:span></text:p>
      <text:p text:style-name="P283"/>
      <text:p text:style-name="P284"><text:span text:style-name="T285">18</text:span><text:span text:style-name="T286">. Kryžių kalno Valdytojas, vadovaudamasis Reglamentu:<text:s/></text:span></text:p>
      <text:p text:style-name="P287"><text:span text:style-name="T288">18.1</text:span><text:span text:style-name="T289">. nuolat prižiūri Kryžių kalną, jo teritoriją, laiku šalina atsiradusius defektus ir apsaugo nuo neigiamo aplinkos poveikio;<text:s/></text:span></text:p>
      <text:p text:style-name="P290"><text:span text:style-name="T291">18.2</text:span><text:span text:style-name="T292">. praneša Kultūros paveldo departamentui apie kultūros vertybei iškilusią grėsmę, kurios pats pašalinti nepajėgia ar</text:span><text:span text:style-name="T293">ba tam neturi reikiamos kvalifikacijos ar leidimo;<text:s/></text:span></text:p>
      <text:p text:style-name="P294"><text:span text:style-name="T295">18.3</text:span><text:span text:style-name="T296">. leidžia Departamentui kultūros paveldo objektą ženklinti tipinėmis ar individualiai sukurtomis lentomis bei rodyklėmis;<text:s/></text:span></text:p>
      <text:p text:style-name="P297"><text:span text:style-name="T298">18.4</text:span><text:span text:style-name="T299">. gauti Departamento sutikimą, jei norima dalyti į atskiras dalis</text:span><text:span text:style-name="T300"><text:s/>saugomą objektą, keisti teritorijos užstatymo režimą, pastatų paskirtį, įrengti komercines reklamas, lauko antenas ir kitus techninius įrenginius;<text:s/></text:span></text:p>
      <text:p text:style-name="P301"><text:span text:style-name="T302">18.5</text:span><text:span text:style-name="T303">. gauti Departamento leidimą, jei norima atlikti tvarkomuosius paveldosaugos ar tvarkomuosius staty</text:span><text:span text:style-name="T304">bos darbus;<text:s/></text:span></text:p>
      <text:p text:style-name="P305"><text:span text:style-name="T306">18.6</text:span><text:span text:style-name="T307">. leisti Departamento specialistams apžiūrėti kultūros paveldo objektą, fiksuoti jo būklę ir sutartomis sąlygomis atlikti tyrimus.</text:span></text:p>
      <text:p text:style-name="P308"><text:span text:style-name="T309">19</text:span><text:span text:style-name="T310">. Kryžių kalno Valdytojas (Meškuičių seniūnija), vadovaudamasis Reglamentu:<text:s/></text:span></text:p>
      <text:p text:style-name="P311"><text:span text:style-name="T312">19.1</text:span><text:span text:style-name="T313">. atlieka Kry</text:span><text:span text:style-name="T314">žių kalno ir jo teritorijos priežiūros darbus;</text:span></text:p>
      <text:p text:style-name="P315"><text:span text:style-name="T316">19.2</text:span><text:span text:style-name="T317">. saugo objekto vertingąsias savybes, tradicijas, medžiagiškumą ir kitus autentiškumo požymius;<text:s/></text:span></text:p>
      <text:p text:style-name="P318"><text:span text:style-name="T319">19.3</text:span><text:span text:style-name="T320">. pagal kompetenciją konsultuoja fizinius ir juridinius asmenis dėl kryžių statymo vietos<text:s/></text:span><text:span text:style-name="T321">parinkimo;</text:span></text:p>
      <text:p text:style-name="P322"><text:span text:style-name="T323">19.4</text:span><text:span text:style-name="T324">. išduoda leidimus fiziniams ir juridiniams asmenims, prekiaujantiems prie Kryžių kalno, ir kontroliuoja jų veiklą.</text:span></text:p>
      <text:p text:style-name="P325"><text:span text:style-name="T326">20</text:span><text:span text:style-name="T327">. Prekiauti prie Kryžių kalno religine atributika, kryžiais, suvenyrais bei kita turizmui skirta atributika galim</text:span><text:span text:style-name="T328">a tik specialiai tam skirtose vietose, vadovaujantis Šiaulių rajono savivaldybės prekybos turgavietėse ir viešosiose vietose taisyklėmis bei galiojančiais Lietuvos Respublikos įstatymais ir kitais teisės aktais.<text:s/></text:span></text:p>
      <text:p text:style-name="P329"/>
      <text:h text:style-name="P330" text:outline-level="5"><text:span text:style-name="T331">V</text:span><text:span text:style-name="T332">.<text:s/></text:span><text:span text:style-name="T333">ATSAKOMYBĖ UŽ ŠIŲ TAISYKLIŲ<text:s/></text:span><text:span text:style-name="T334">PAŽEIDIMUS</text:span></text:h>
      <text:p text:style-name="P335"/>
      <text:p text:style-name="P336"><text:span text:style-name="T337">21</text:span><text:span text:style-name="T338">. Kryžių kalno teritorijoje fiziniai ir juridiniai asmenys privalo laikytis veiklos ir elgesio apribojimų, nustatytų šiose Taisyklėse, jose nurodytuose įstatymuose bei kituose teisės aktuose.</text:span></text:p>
      <text:p text:style-name="P339"><text:span text:style-name="T340">22</text:span><text:span text:style-name="T341">. Fiziniai ir juridiniai asmenys, padarę</text:span><text:span text:style-name="T342"><text:s/>žalą Kryžių kalnui, jo teritorijos bei apsaugos zonų vertingosioms savybėms, privalo atlyginti žalą kiek įmanoma natūra (atkurti pirminę Vertybės ar teritorijos būklę) bei atlyginti padarytus tiesioginius ir netiesioginius nuostolius Lietuvos Respublikos<text:s/></text:span><text:span text:style-name="T343">įstatymų ir kitų teisės aktų nustatyta tvarka.<text:s/></text:span></text:p>
      <text:p text:style-name="P344"><text:span text:style-name="T345">23</text:span><text:span text:style-name="T346">. Kryžiai, kiti statiniai, pastatyti pažeidžiant šias Taisykles arba įstatymus, nugriaunami, o nugriovimo darbų išlaidos pateikiamos atlyginti statytojui.</text:span></text:p>
      <text:p text:style-name="P347"><text:span text:style-name="T348">24</text:span><text:span text:style-name="T349">. Fiziniai ir juridiniai asmenys, pažeidę</text:span><text:span text:style-name="T350"><text:s/>šių Taisyklių reikalavimus, atsako Lietuvos Respublikos įstatymų nustatyta tvarka.</text:span></text:p>
      <text:p text:style-name="P351"/>
      <text:h text:style-name="P352" text:outline-level="5"><text:span text:style-name="T353">VI</text:span><text:span text:style-name="T354">.<text:s/></text:span><text:span text:style-name="T355">BAIGIAMOSIOS NUOSTATOS</text:span></text:h>
      <text:p text:style-name="P356"/>
      <text:p text:style-name="P357"><text:span text:style-name="T358">25</text:span><text:span text:style-name="T359">. Taisyklės viešai paskelbiamos Šiaulių rajono savivaldybės administracijos interneto tinklalapyje ir Kryžių kalno informaciniame s</text:span><text:span text:style-name="T360">tende.</text:span></text:p>
      <text:p text:style-name="P361"><text:span text:style-name="T362">26</text:span><text:span text:style-name="T363">. Taisyklių papildymus, pakeitimus ar naują redakciją tvirtina Šiaulių rajono savivaldybės taryba.</text:span></text:p>
      <text:p text:style-name="P364"/>
      <text:p text:style-name="P365"><text:span text:style-name="T366">____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20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2-06-02T09:07:00Z</meta:creation-date>
    <dc:date>2022-06-02T09:07:00Z</dc:date>
    <meta:print-date>2013-05-20T06:50:00Z</meta:print-date>
    <meta:template xlink:href="Normal.dotm" xlink:type="simple"/>
    <meta:editing-cycles>2</meta:editing-cycles>
    <meta:editing-duration>PT0S</meta:editing-duration>
    <meta:document-statistic meta:page-count="10" meta:paragraph-count="101" meta:word-count="1767" meta:character-count="14289" meta:row-count="382" meta:non-whitespace-character-count="12623"/>
  </office:meta>
</office:document-meta>
</file>