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7" style:parent-style-name="Normal" style:family="paragraph">
      <style:paragraph-properties fo:text-align="justify" fo:line-height="150%" fo:text-indent="0.5in"/>
      <style:text-properties style:language-complex="he" style:country-complex="IL"/>
    </style:style>
    <style:style style:name="P18" style:parent-style-name="Normal" style:family="paragraph">
      <style:paragraph-properties fo:text-align="justify" fo:line-height="150%" fo:text-indent="0.5in"/>
      <style:text-properties style:language-complex="he" style:country-complex="IL"/>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complex="he" style:country-complex="IL"/>
    </style:style>
    <style:style style:name="T2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78"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79"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break-before="page" fo:text-align="center" fo:line-height="150%"/>
    </style:style>
    <style:style style:name="P84" style:parent-style-name="Normal" style:family="paragraph">
      <style:paragraph-properties fo:line-height="150%" fo:text-indent="3.8395in"/>
    </style:style>
    <style:style style:name="P85" style:parent-style-name="Normal" style:family="paragraph">
      <style:paragraph-properties fo:line-height="150%" fo:text-indent="3.8395in"/>
    </style:style>
    <style:style style:name="P86" style:parent-style-name="Normal" style:family="paragraph">
      <style:paragraph-properties fo:line-height="150%" fo:text-indent="3.8395in"/>
    </style:style>
    <style:style style:name="P87" style:parent-style-name="Normal" style:family="paragraph">
      <style:paragraph-properties fo:line-height="150%" fo:text-indent="3.8395in"/>
    </style:style>
    <style:style style:name="P88" style:parent-style-name="Normal" style:family="paragraph">
      <style:paragraph-properties fo:text-align="end" fo:line-height="150%"/>
      <style:text-properties fo:font-weight="bold" style:font-weight-asian="bold"/>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50%" fo:margin-left="0.7875in">
        <style:tab-stops/>
      </style:paragraph-properties>
      <style:text-properties style:language-complex="he" style:country-complex="IL"/>
    </style:style>
    <style:style style:name="P93" style:parent-style-name="Normal" style:family="paragraph">
      <style:paragraph-properties fo:text-align="justify" fo:line-height="150%" fo:text-indent="0.7875in">
        <style:tab-stops>
          <style:tab-stop style:type="left" style:position="0.9847in"/>
        </style:tab-stops>
      </style:paragraph-properties>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7875in">
        <style:tab-stops>
          <style:tab-stop style:type="left" style:position="1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50%" fo:text-indent="0.818in"/>
    </style:style>
    <style:style style:name="T102" style:parent-style-name="DefaultParagraphFont" style:family="text">
      <style:text-properties fo:font-weight="bold" style:font-weight-asian="bold"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818in"/>
    </style:style>
    <style:style style:name="T105" style:parent-style-name="DefaultParagraphFont" style:family="text">
      <style:text-properties fo:font-weight="bold" style:font-weight-asian="bold"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818in">
        <style:tab-stops>
          <style:tab-stop style:type="left" style:position="1.125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75in">
        <style:tab-stops>
          <style:tab-stop style:type="left" style:position="0in"/>
        </style:tab-stops>
      </style:paragraph-properties>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7875in">
        <style:tab-stops>
          <style:tab-stop style:type="left" style:position="1.0375in"/>
        </style:tab-stops>
      </style:paragraph-properties>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7875in">
        <style:tab-stops>
          <style:tab-stop style:type="left" style:position="1.0375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line-height="150%" fo:text-indent="0.75in">
        <style:tab-stops>
          <style:tab-stop style:type="left" style:position="0.375in"/>
        </style:tab-stops>
      </style:paragraph-properties>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fo:font-style="italic" style:font-style-asian="italic"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50%" fo:text-indent="0.75in">
        <style:tab-stops>
          <style:tab-stop style:type="left" style:position="0.375in"/>
        </style:tab-stops>
      </style:paragraph-properties>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line-height="150%" fo:text-indent="0.75in">
        <style:tab-stops>
          <style:tab-stop style:type="left" style:position="0.375in"/>
        </style:tab-stops>
      </style:paragraph-properties>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50%" fo:text-indent="0.75in">
        <style:tab-stops>
          <style:tab-stop style:type="left" style:position="0.375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line-height="150%" fo:text-indent="0.7875in">
        <style:tab-stops>
          <style:tab-stop style:type="left" style:position="1.0375in"/>
        </style:tab-stops>
      </style:paragraph-properties>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7875in">
        <style:tab-stops>
          <style:tab-stop style:type="left" style:position="1.0375in"/>
        </style:tab-stops>
      </style:paragraph-properties>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line-height="150%" fo:text-indent="0.7875in">
        <style:tab-stops>
          <style:tab-stop style:type="left" style:position="1.0375in"/>
        </style:tab-stops>
      </style:paragraph-properties>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75in">
        <style:tab-stops>
          <style:tab-stop style:type="left" style:position="1.0375in"/>
        </style:tab-stops>
      </style:paragraph-properties>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7875in">
        <style:tab-stops>
          <style:tab-stop style:type="left" style:position="1.0375in"/>
        </style:tab-stops>
      </style:paragraph-properties>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7875in">
        <style:tab-stops>
          <style:tab-stop style:type="left" style:position="1.0375in"/>
        </style:tab-stops>
      </style:paragraph-properties>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margin-left="0.7875in">
        <style:tab-stops/>
      </style:paragraph-properties>
    </style:style>
    <style:style style:name="P163" style:parent-style-name="Normal" style:family="paragraph">
      <style:paragraph-properties fo:text-align="center" fo:line-height="150%"/>
    </style:style>
    <style:style style:name="T164" style:parent-style-name="DefaultParagraphFont" style:family="text">
      <style:text-properties style:language-complex="he" style:country-complex="IL"/>
    </style:style>
    <style:style style:name="P165"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7"/>
      <text:p text:style-name="P8">KAUNO MIESTO SAVIVALDYBĖS TARYBA</text:p>
      <text:p text:style-name="P9"/>
      <text:p text:style-name="P10"><text:span text:style-name="T11">SPRENDIMAS</text:span></text:p>
      <text:p text:style-name="P12"><text:span text:style-name="T13">DĖL KAUNO MIESTO SUSISIEKIMO KOMUNIKACIJŲ IŠPLĖTIMO IR ĮRENGIMO, KAI ŠIUOS DARBUS SAVO LĖŠOMIS ATLIEKA FIZINIAI IR JURIDINIAI ASMENYS, TVARKOS APRAŠO PATVIRTINIMO</text:span></text:p>
      <text:p text:style-name="P14"/>
      <text:p text:style-name="P15">2008 m. gruodžio 5 d.<text:s/><text:tab/>Nr. T-594</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1, Nr.<text:s/></text:span><text:a xlink:href="https://www.e-tar.lt/portal/lt/legalAct/TAR.BC2C53BF0A7B" office:target-frame-name="_blank" xlink:show="new"><text:span text:style-name="T25">85-2969</text:span></text:a><text:span text:style-name="T26">, Nr.<text:s/></text:span><text:a xlink:href="https://www.e-tar.lt/portal/lt/legalAct/TAR.AAFE120E0C90" office:target-frame-name="_blank" xlink:show="new"><text:span text:style-name="T27">99-3519</text:span></text:a><text:span text:style-name="T28">, Nr.<text:s/></text:span><text:a xlink:href="https://www.e-tar.lt/portal/lt/legalAct/TAR.0BB7B6C28341" office:target-frame-name="_blank" xlink:show="new"><text:span text:style-name="T29">110-3984</text:span></text:a><text:span text:style-name="T30">; 2002, Nr.<text:s/></text:span><text:a xlink:href="https://www.e-tar.lt/portal/lt/legalAct/TAR.348B9DD92898" office:target-frame-name="_blank" xlink:show="new"><text:span text:style-name="T31">43-1604</text:span></text:a><text:span text:style-name="T32">, Nr.<text:s/></text:span><text:a xlink:href="https://www.e-tar.lt/portal/lt/legalAct/TAR.31FC2C50CC5D" office:target-frame-name="_blank" xlink:show="new"><text:span text:style-name="T33">96-4171</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Nr.<text:s/></text:span><text:a xlink:href="https://www.e-tar.lt/portal/lt/legalAct/TAR.606D000CCCE9" office:target-frame-name="_blank" xlink:show="new"><text:span text:style-name="T47">115-5193</text:span></text:a><text:span text:style-name="T48">; 2004, Nr.<text:s/></text:span><text:a xlink:href="https://www.e-tar.lt/portal/lt/legalAct/TAR.C24E0804F54C" office:target-frame-name="_blank" xlink:show="new"><text:span text:style-name="T49">134-4839</text:span></text:a><text:span text:style-name="T50">; 2005, Nr.<text:s/></text:span><text:a xlink:href="https://www.e-tar.lt/portal/lt/legalAct/TAR.77946819D793" office:target-frame-name="_blank" xlink:show="new"><text:span text:style-name="T51">57-1941</text:span></text:a><text:span text:style-name="T52">, Nr.<text:s/></text:span><text:a xlink:href="https://www.e-tar.lt/portal/lt/legalAct/TAR.6E0C2A243677" office:target-frame-name="_blank" xlink:show="new"><text:span text:style-name="T53">153-5641</text:span></text:a><text:span text:style-name="T54">; 2006, Nr.<text:s/></text:span><text:a xlink:href="https://www.e-tar.lt/portal/lt/legalAct/TAR.21279244B814" office:target-frame-name="_blank" xlink:show="new"><text:span text:style-name="T55">17-590</text:span></text:a><text:span text:style-name="T56">, Nr.<text:s/></text:span><text:a xlink:href="https://www.e-tar.lt/portal/lt/legalAct/TAR.DA39904EA86E" office:target-frame-name="_blank" xlink:show="new"><text:span text:style-name="T57">82-3251</text:span></text:a><text:span text:style-name="T58">; 2007, Nr. 77-2053, Nr.<text:s/></text:span><text:a xlink:href="https://www.e-tar.lt/portal/lt/legalAct/TAR.D2C3C7FE7918" office:target-frame-name="_blank" xlink:show="new"><text:span text:style-name="T59">80-3219</text:span></text:a><text:span text:style-name="T60">) 7 straipsnio 21 punktu, 17 straipsnio 17 punktu, 29 straipsnio 5 dalies 1 ir 5 punktais, Lietuvos Respublikos statybos įstatymo (Žin., 1996, Nr.<text:s/></text:span><text:a xlink:href="https://www.e-tar.lt/portal/lt/legalAct/TAR.F31E79DEC55D" office:target-frame-name="_blank" xlink:show="new"><text:span text:style-name="T61">32-788</text:span></text:a><text:span text:style-name="T62">; 2001, Nr.<text:s/></text:span><text:a xlink:href="https://www.e-tar.lt/portal/lt/legalAct/TAR.80A638E6C263" office:target-frame-name="_blank" xlink:show="new"><text:span text:style-name="T63">101-3597</text:span></text:a><text:span text:style-name="T64">; 2003, Nr.<text:s/></text:span><text:a xlink:href="https://www.e-tar.lt/portal/lt/legalAct/TAR.50C78CEF37AA" office:target-frame-name="_blank" xlink:show="new"><text:span text:style-name="T65">123-5592</text:span></text:a><text:span text:style-name="T66">; 2006, Nr.<text:s/></text:span><text:a xlink:href="https://www.e-tar.lt/portal/lt/legalAct/TAR.7C06B2CCB290" office:target-frame-name="_blank" xlink:show="new"><text:span text:style-name="T67">116-4402</text:span></text:a><text:span text:style-name="T68">; 2007, Nr.<text:s/></text:span><text:a xlink:href="https://www.e-tar.lt/portal/lt/legalAct/TAR.946EB061E6BD" office:target-frame-name="_blank" xlink:show="new"><text:span text:style-name="T69">55-2127</text:span></text:a><text:span text:style-name="T70">) 20 straipsniu ir statybos techniniu reglamentu STR 1.05.07:2002 „Statinio projektavimo sąlygų sąvadas“, patvirtintu Lietuvos Respublikos aplinkos ministro 2002 m. balandžio 30 d. įsakymu Nr. 215, Kauno miesto savivaldybės taryba <text:s/>n u s p r e n d ž i a:</text:span></text:p>
      <text:p text:style-name="P71"><text:span text:style-name="T72">1</text:span><text:span text:style-name="T73">. Patvirtinti Kauno miesto susisiekimo komunikacijų išplėtimo ir įrengimo, kai šiuos darbus savo lėšomis atlieka fiziniai ir juridiniai asmenys, tvarkos aprašą (pridedama). <text:s/></text:span></text:p>
      <text:p text:style-name="P74"><text:span text:style-name="T75">2</text:span><text:span text:style-name="T76">. Įpareigoti Kauno miesto savivaldybės administracijos direktorių iki 2009 m. sausio 30 d. patvirtinti Kauno miesto savivaldybės (susisiekimo komunikacijų savininkės) ir fizinio ar juridinio asmens (statytojo) tipinės sutarties formą.<text:s/></text:span></text:p>
      <text:p text:style-name="Normal"/>
      <text:p text:style-name="P77"/>
      <text:p text:style-name="P78"/>
      <text:p text:style-name="P79"><text:span text:style-name="T80">Savivaldybės meras</text:span><text:span text:style-name="T81"><text:tab/></text:span><text:span text:style-name="T82"><text:tab/>Andrius Kupčinskas</text:span></text:p>
      <text:p text:style-name="P83"/>
      <text:soft-page-break/>
      <text:p text:style-name="P84">PATVIRTINTA</text:p>
      <text:p text:style-name="P85">Kauno miesto savivaldybės tarybos</text:p>
      <text:p text:style-name="P86">2008 m. gruodžio 5 d.<text:s/></text:p>
      <text:p text:style-name="P87">sprendimu Nr. T-594</text:p>
      <text:p text:style-name="P88"/>
      <text:p text:style-name="P89"/>
      <text:p text:style-name="P90"><text:span text:style-name="T91">KAUNO MIESTO SUSISIEKIMO KOMUNIKACIJŲ IŠPLĖTIMO IR ĮRENGIMO, KAI ŠIUOS DARBUS SAVO LĖŠOMIS ATLIEKA FIZINIAI AR JURIDINIAI ASMENYS, TVARKOS APRAŠAS</text:span></text:p>
      <text:p text:style-name="P92"/>
      <text:p text:style-name="P93"><text:span text:style-name="T94">1</text:span><text:span text:style-name="T95">.</text:span><text:span text:style-name="T96"><text:tab/><text:s/>Šis aprašas reglamentuoja valstybinėje žemėje esančių susisiekimo komunikacijų išplėtimo ir naujų komunikacijų įrengimo darbų (toliau – įrengimo darbai), kai šiuos darbus fiziniai ir juridiniai asmenys atlieka savo lėšomis, organizavimo ir jų atlikimo, taip pat minėtų komunikacijų perdavimo Kauno miesto savivaldybės (toliau – Savivaldybė) nuosavybėn tvarką.<text:s/></text:span></text:p>
      <text:p text:style-name="P97"><text:span text:style-name="T98">2</text:span><text:span text:style-name="T99">.</text:span><text:span text:style-name="T100"><text:tab/><text:s/>Apraše vartojamos sąvokos:</text:span></text:p>
      <text:p text:style-name="P101"><text:span text:style-name="T102">Statytojas</text:span><text:span text:style-name="T103"><text:s/>– fizinis ar juridinis asmuo, investuojantis lėšas į susisiekimo komunikacijų išplėtimo ar įrengimo darbus.</text:span></text:p>
      <text:p text:style-name="P104"><text:span text:style-name="T105">Susisiekimo komunikacijos</text:span><text:span text:style-name="T106"><text:s/>– keliai (gatvės) ir kiti transporto statiniai pagal statybos techninį reglamentą STR 1.01.09:2003 „Statinių klasifikavimas pagal jų naudojimo paskirtį“ <text:s text:c="3"/>(Žin., 2003, Nr.<text:s/></text:span><text:a xlink:href="https://www.e-tar.lt/portal/lt/legalAct/TAR.358675FB0A82" office:target-frame-name="_blank" xlink:show="new"><text:span text:style-name="T107">58-2611</text:span></text:a><text:span text:style-name="T108">).</text:span></text:p>
      <text:p text:style-name="P109"><text:span text:style-name="T110">3</text:span><text:span text:style-name="T111">. Jei dėl suprojektuoto statinio būtina išplėsti esamas ar įrengti naujas susisiekimo komunikacijas, sudaroma susisiekimo komunikacijų savininko (Kauno miesto savivaldybės) ir statytojo sutartis (toliau – Sutartis), kurioje nurodoma susisiekimo komunikacijų išplėtimo ar įrengimo finansavimo ir naudojimo tvarka ir nuosavybės teisės užbaigus statybą. Sutartis privalo būti pridėta prie statinio projekto, pateikiamo su kitais dokumentais statybos (susisiekimo komunikacijų išplėtimo ar įrengimo darbams atlikti) leidimui gauti.</text:span></text:p>
      <text:p text:style-name="P112"><text:span text:style-name="T113">4</text:span><text:span text:style-name="T114">.</text:span><text:span text:style-name="T115"><text:tab/>Tipinę Sutarties formą tvirtina Kauno miesto savivaldybės administracijos direktorius.</text:span></text:p>
      <text:p text:style-name="P116"><text:span text:style-name="T117">5</text:span><text:span text:style-name="T118">.</text:span><text:span text:style-name="T119"><text:tab/>Fiziniai ar juridiniai asmenys, norintys savo lėšomis atlikti susisiekimo komunikacijų išplėtimo ar įrengimo darbus, pateikia Savivaldybei prašymą sudaryti Sutartį.<text:s/></text:span></text:p>
      <text:p text:style-name="P120"><text:span text:style-name="T121">6</text:span><text:span text:style-name="T122">.</text:span><text:span text:style-name="T123"><text:tab/>Prie prašymo pateikiama:<text:s/></text:span></text:p>
      <text:p text:style-name="P124"><text:span text:style-name="T125">6.1</text:span><text:span text:style-name="T126">. dokumentas, patvirtinantis daiktinių teisių į žemės sklypą, kuriame suprojektuotas statinys, dėl kurio yra būtina išplėsti esamas ar įrengti naujas susisiekimo komunikacijas,</text:span><text:span text:style-name="T127"><text:s/></text:span><text:span text:style-name="T128">įregistravimą;</text:span></text:p>
      <text:p text:style-name="P129"><text:span text:style-name="T130">6.2</text:span><text:span text:style-name="T131">. žemės sklypo, kuriame suprojektuotas statinys, dėl kurio yra būtina išplėsti esamas ar įrengti naujas susisiekimo komunikacijas, valdytojų ar naudotojų sutikimas;</text:span></text:p>
      <text:p text:style-name="P132"><text:span text:style-name="T133">6.3</text:span><text:span text:style-name="T134">. statinio, dėl kurio yra būtina išplėsti esamas ar įrengti naujas susisiekimo komunikacijas, projektavimo dokumentacija;</text:span></text:p>
      <text:p text:style-name="P135"><text:span text:style-name="T136">6.4</text:span><text:span text:style-name="T137">. Kauno apskrities viršininko ar jo įgaliotos institucijos raštiškas sutikimas atlikti susisiekimo komunikacijų išplėtimo ar įrengimo valstybinėje žemėje darbus.</text:span></text:p>
      <text:p text:style-name="P138"><text:span text:style-name="T139">7</text:span><text:span text:style-name="T140">.</text:span><text:span text:style-name="T141"><text:tab/>Savivaldybės administracijos direktorius išnagrinėja gautą prašymą kartu su juo pateikta medžiaga, priima sprendimą dėl Sutarties sudarymo ir raštu informuoja pareiškėją apie Sutarties pasirašymo vietą ir laiką. Jei prašymas netenkinamas, pareiškėjui yra gražinama jo pateikta medžiaga ir raštu pateikiamas motyvuotas atsisakymas sudaryti Sutartį.</text:span></text:p>
      <text:p text:style-name="P142"><text:span text:style-name="T143">8</text:span><text:span text:style-name="T144">.</text:span><text:span text:style-name="T145"><text:tab/>Sudarius Sutartį, Lietuvos Respublikos įstatymų ir kitų teisės aktų nustatyta tvarka yra kreipiamasi dėl statybos (susisiekimo komunikacijų išplėtimo ar įrengimo darbams atlikti) leidimo išdavimo.</text:span></text:p>
      <text:p text:style-name="P146"><text:span text:style-name="T147">9</text:span><text:span text:style-name="T148">.</text:span><text:span text:style-name="T149"><text:tab/>Gavus statybos (susisiekimo komunikacijų išplėtimo ar įrengimo darbams atlikti) leidimą, organizuojama statinio statybos techninė priežiūra ir pradedami susisiekimo komunikacijų išplėtimo ar įrengimo darbai, kuriuos statytojas privalo atlikti vadovaudamasis Lietuvos Respublikos įstatymais ir kitais teisės aktais.<text:s/></text:span></text:p>
      <text:p text:style-name="P150"><text:span text:style-name="T151">10</text:span><text:span text:style-name="T152">.</text:span><text:span text:style-name="T153"><text:tab/><text:s/>Užbaigus susisiekimo komunikacijų išplėtimo ar įrengimo darbus, Lietuvos Respublikos įstatymų ir kitų teisės aktų nustatyta tvarka pripažinus statinį tinkamu naudoti ir atlikus jo kadastrinius matavimus, Savivaldybės ir statytojo įgalioti atstovai pasirašo išplėstos ar įrengtos susisiekimo komunikacijos perdavimo ir priėmimo aktą.<text:s/></text:span></text:p>
      <text:p text:style-name="P154"><text:span text:style-name="T155">11</text:span><text:span text:style-name="T156">.</text:span><text:span text:style-name="T157"><text:tab/><text:s/>Pagal perdavimo ir priėmimo aktą priėmus susisiekimo komunikaciją, Savivaldybės administracijos padalinys, atsakingas už susisiekimo komunikacijų eksploatavimą ir statybą, organizuoja jo įregistravimą Nekilnojamojo turto registre Savivaldybės nuosavybės teise.</text:span></text:p>
      <text:p text:style-name="P158"><text:span text:style-name="T159">12</text:span><text:span text:style-name="T160">.</text:span><text:span text:style-name="T161"><text:tab/><text:s text:c="2"/>Fizinių ar juridinių asmenų lėšos, investuotos į susisiekimo komunikacijų išplėtimo ar įrengimo darbus, nėra atlyginamos.<text:s/></text:span></text:p>
      <text:p text:style-name="P162"/>
      <text:p text:style-name="P163"><text:span text:style-name="T164">_________________________________________</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12.5 SPRENDIMAS Nr. T-594</dc:title>
    <dc:subject>DĖL KAUNO MIESTO SUSISIEKIMO KOMUNIKACIJŲ IŠPLĖTIMO IR ĮRENGIMO, KAI ŠIUOS DARBUS SAVO LĖŠOMIS ATLIEKA FIZINIAI IR JURIDINIAI ASMENYS, TVARKOS APRAŠO PATVIRTINIMO</dc:subject>
    <meta:initial-creator>AlgiSavu</meta:initial-creator>
    <dc:creator>adlibuser</dc:creator>
    <meta:creation-date>2016-12-06T09:17:00Z</meta:creation-date>
    <dc:date>2016-12-06T09:17:00Z</dc:date>
    <meta:print-date>2008-12-10T06:28:00Z</meta:print-date>
    <meta:template xlink:href="Normal.dotm" xlink:type="simple"/>
    <meta:editing-cycles>2</meta:editing-cycles>
    <meta:editing-duration>PT0S</meta:editing-duration>
    <meta:document-statistic meta:page-count="3" meta:paragraph-count="613" meta:word-count="1113" meta:character-count="7359" meta:row-count="979" meta:non-whitespace-character-count="6859"/>
  </office:meta>
</office:document-meta>
</file>