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text-properties style:language-complex="he" style:country-complex="IL"/>
    </style:style>
    <style:style style:name="P28" style:parent-style-name="Normal" style:family="paragraph">
      <style:text-properties style:language-complex="he" style:country-complex="IL"/>
    </style:style>
    <style:style style:name="P29" style:parent-style-name="Normal" style:family="paragraph">
      <style:paragraph-properties fo:text-align="justify" fo:text-indent="0.4923in"/>
    </style:style>
    <style:style style:name="T30" style:parent-style-name="DefaultParagraphFont" style:family="text">
      <style:text-properties style:language-complex="he" style:country-complex="IL"/>
    </style:style>
    <style:style style:name="T3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text-indent="0.492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text-indent="0.4923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text-indent="0.4923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text-indent="0.4923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text-indent="0.4923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text-indent="0.4923in"/>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text-indent="0.4923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9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9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9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icture 1" text:anchor-type="as-char" svg:x="0in" svg:y="0in" svg:width="0.5625in" svg:height="0.53125in" style:rel-width="scale" style:rel-height="scale"><draw:image xlink:href="media/image1.wmf" xlink:type="simple" xlink:show="embed" xlink:actuate="onLoad"/><svg:title/><svg:desc/></draw:frame></text:span></text:p>
      <text:p text:style-name="P18">KAUNO MIESTO SAVIVALDYBĖS TARYBA</text:p>
      <text:p text:style-name="P19"/>
      <text:p text:style-name="P20"><text:span text:style-name="T21">SPRENDIMAS</text:span></text:p>
      <text:p text:style-name="P22"><text:span text:style-name="T23">DĖL KAUNO MIESTO SAVIVALDYBĖS TARYBOS 2012 M. BIRŽELIO 7 D. SPRENDIMO NR. T-294 „DĖL KELEIVIŲ IR BAGAŽO VEŽIMO VIETINIO SUSISIEKIMO AUTOBUSAIS, TROLEIBUSAIS IR MARŠRUTINIAIS TAKSI KAUNO MIESTE TAISYKLIŲ PATVIRTINIMO“ PAKEITIMO</text:span></text:p>
      <text:p text:style-name="P24"/>
      <text:p text:style-name="P25">2013 m. liepos 18 d.<text:s/><text:tab/>Nr. T-446</text:p>
      <text:p text:style-name="P26">Kaunas</text:p>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Nr.<text:s/></text:span><text:a xlink:href="https://www.e-tar.lt/portal/lt/legalAct/TAR.18F4EB30E002" office:target-frame-name="_blank" xlink:show="new"><text:span text:style-name="T35">137-5379</text:span></text:a><text:span text:style-name="T36">; 2009, Nr.<text:s/></text:span><text:a xlink:href="https://www.e-tar.lt/portal/lt/legalAct/TAR.C30DB229877B" office:target-frame-name="_blank" xlink:show="new"><text:span text:style-name="T37">77-3165</text:span></text:a><text:span text:style-name="T38">; 2010, Nr.<text:s/></text:span><text:a xlink:href="https://www.e-tar.lt/portal/lt/legalAct/TAR.2CDF7CF05F4F" office:target-frame-name="_blank" xlink:show="new"><text:span text:style-name="T39">25-1177</text:span></text:a><text:span text:style-name="T40">, Nr.<text:s/></text:span><text:a xlink:href="https://www.e-tar.lt/portal/lt/legalAct/TAR.D2EB5CBFF6C7" office:target-frame-name="_blank" xlink:show="new"><text:span text:style-name="T41">51-2480</text:span></text:a><text:span text:style-name="T42">, Nr.<text:s/></text:span><text:a xlink:href="https://www.e-tar.lt/portal/lt/legalAct/TAR.284BE0F7FDC7" office:target-frame-name="_blank" xlink:show="new"><text:span text:style-name="T43">84-4406</text:span></text:a><text:span text:style-name="T44">, Nr.<text:s/></text:span><text:a xlink:href="https://www.e-tar.lt/portal/lt/legalAct/TAR.C6D81071DC40" office:target-frame-name="_blank" xlink:show="new"><text:span text:style-name="T45">86-4525</text:span></text:a><text:span text:style-name="T46">; 2011, Nr.<text:s/></text:span><text:a xlink:href="https://www.e-tar.lt/portal/lt/legalAct/TAR.E36F769AFF4D" office:target-frame-name="_blank" xlink:show="new"><text:span text:style-name="T47">52-2504</text:span></text:a><text:span text:style-name="T48">, Nr.<text:s/></text:span><text:a xlink:href="https://www.e-tar.lt/portal/lt/legalAct/TAR.F601633B07B4" office:target-frame-name="_blank" xlink:show="new"><text:span text:style-name="T49">155-7354</text:span></text:a><text:span text:style-name="T50">; 2012, Nr.<text:s/></text:span><text:a xlink:href="https://www.e-tar.lt/portal/lt/legalAct/TAR.A8F9C835C922" office:target-frame-name="_blank" xlink:show="new"><text:span text:style-name="T51">136-6958</text:span></text:a><text:span text:style-name="T52">, <text:s text:c="2"/>Nr.<text:s/></text:span><text:a xlink:href="https://www.e-tar.lt/portal/lt/legalAct/TAR.69EB095725C2" office:target-frame-name="_blank" xlink:show="new"><text:span text:style-name="T53">154-7935</text:span></text:a><text:span text:style-name="T54">) 6 straipsnio 33 punktu, 16 straipsnio 2 dalies 36 punktu ir 18 straipsnio 1 dalimi, Lietuvos Respublikos kelių transporto kodekso (Žin., 1996, Nr.<text:s/></text:span><text:a xlink:href="https://www.e-tar.lt/portal/lt/legalAct/TAR.65AD818F5F9C" office:target-frame-name="_blank" xlink:show="new"><text:span text:style-name="T55">119-2772</text:span></text:a><text:span text:style-name="T56">; 2002, Nr.<text:s/></text:span><text:a xlink:href="https://www.e-tar.lt/portal/lt/legalAct/TAR.AA9AD4CCFDE3" office:target-frame-name="_blank" xlink:show="new"><text:span text:style-name="T57">37-1342</text:span></text:a><text:span text:style-name="T58">) 4 straipsnio 3 dalimi ir Keleivių ir bagažo vežimo kelių transportu taisyklių, patvirtintų Lietuvos Respublikos susisiekimo ministro 2011 m. balandžio 13 d. įsakymu Nr. 3-223 (Žin., 2011, Nr.<text:s/></text:span><text:a xlink:href="https://www.e-tar.lt/portal/lt/legalAct/TAR.881400CFCF4F" office:target-frame-name="_blank" xlink:show="new"><text:span text:style-name="T59">46-2190</text:span></text:a><text:span text:style-name="T60">; 2012, Nr.<text:s/></text:span><text:a xlink:href="https://www.e-tar.lt/portal/lt/legalAct/TAR.9CF85FFF79C9" office:target-frame-name="_blank" xlink:show="new"><text:span text:style-name="T61">3-92</text:span></text:a><text:span text:style-name="T62">, Nr.<text:s/></text:span><text:a xlink:href="https://www.e-tar.lt/portal/lt/legalAct/TAR.1DAAF6E04356" office:target-frame-name="_blank" xlink:show="new"><text:span text:style-name="T63">112-5692</text:span></text:a><text:span text:style-name="T64">; 2013, Nr.<text:s/></text:span><text:a xlink:href="https://www.e-tar.lt/portal/lt/legalAct/TAR.87FD924701D5" office:target-frame-name="_blank" xlink:show="new"><text:span text:style-name="T65">19-960</text:span></text:a><text:span text:style-name="T66">), 6 punktu ir atsižvelgdama į Valstybinės vartotojų teisių apsaugos tarnybos 2013 m. gegužės 21 d. raštą Nr. 4-4982 ir Vyriausybės atstovės Kauno apskrityje <text:s/>2013 m. gegužės 27 d. raštą Nr. 10-71, Kauno miesto savivaldybės taryba <text:s/>n u s p r e n d ž i a:</text:span></text:p>
      <text:p text:style-name="P67"><text:span text:style-name="T68">1</text:span><text:span text:style-name="T69">. Pakeisti Keleivių ir bagažo vežimo vietinio susisiekimo autobusais, troleibusais ir maršrutiniais taksi Kauno mieste taisykles, patvirtintas Kauno miesto savivaldybės tarybos 2012 m. birželio 7 d. sprendimu Nr. T-294 „Dėl Keleivių ir bagažo vežimo vietinio susisiekimo autobusais, troleibusais ir maršrutiniais taksi Kauno mieste taisyklių patvirtinimo“:</text:span></text:p>
      <text:p text:style-name="P70"><text:span text:style-name="T71">1.1</text:span><text:span text:style-name="T72">. išdėstyti 36.2 punktą taip:</text:span></text:p>
      <text:p text:style-name="P73"><text:span text:style-name="T74">„</text:span><text:span text:style-name="T75">36.2</text:span><text:span text:style-name="T76">. Keleivis, turintis elektroninę kortelę, kurios skaitmeninę duomenų bazę <text:s/>papildė sumokėjęs internetu, per 72 valandas elektroniniu komposteriu, esančiu prie vairuotojo, įrašo informaciją apie atliktą mokėjimą ir aktyvuoja elektroninę kortelę. Jeigu elektroniniu komposteriu, esančiu prie vairuotojo, nėra galimybės aktyvuoti elektroninės kortelės, keleivis informuoja apie tai vairuotoją ir paėjęs iki elektroninio komposterio, esančio ties trečiosiomis durimis, įrašo informaciją apie atliktą mokėjimą ir aktyvuoja elektroninę kortelę.“<text:s/></text:span></text:p>
      <text:p text:style-name="P77"><text:span text:style-name="T78">1.2</text:span><text:span text:style-name="T79">. papildyti šiuo 36.7 punktu:</text:span></text:p>
      <text:p text:style-name="P80"><text:span text:style-name="T81">„</text:span><text:span text:style-name="T82">36.7</text:span><text:span text:style-name="T83">. Keleivis, dėl transporto priemonėje įrengtos elektroninio bilieto sistemos techninės įrangos gedimo negalintis pažymėti, aktyvuoti įsigyto elektroninio bilieto arba į elektroninę kortelę įrašyti jos skaitmeninėje duomenų bazėje esančio elektroninio bilieto, įsigyto sumokėjus internetu, bilietą privalo įsigyti iš vairuotojo.<text:s/></text:span></text:p>
      <text:p text:style-name="P84"><text:span text:style-name="T85">Keleivis turi teisę reikalauti iš vežėjo, o vežėjas, nustatęs elektroninio bilieto sistemos techninės įrangos gedimo atvejį, dėl kurio buvo negalima <text:s/>pažymėti, aktyvuoti įsigyto elektroninio bilieto ar į elektroninę kortelę įrašyti jos skaitmeninėje duomenų bazėje esančio elektroninio bilieto, įsigyto sumokėjus internetu, privalo atlyginti keleivio patirtą nuostolį, tai yra grąžinti keleiviui jo sumokėtus pinigus už bilietą, kurį jis dėl įrangos gedimo įsigijo iš vairuotojo.“<text:s/></text:span></text:p>
      <text:p text:style-name="P86"><text:span text:style-name="T87">2</text:span><text:span text:style-name="T88">. Šis sprendimas gali būti skundžiamas Lietuvos Respublikos civilinio proceso kodekso (Žin., 2002, Nr.<text:s/></text:span><text:a xlink:href="https://www.e-tar.lt/portal/lt/legalAct/TAR.2E7C18F61454" office:target-frame-name="_blank" xlink:show="new"><text:span text:style-name="T89">36-1340</text:span></text:a><text:span text:style-name="T90">) arba Lietuvos Respublikos administracinių bylų teisenos įstatymo (Žin., 1999, Nr.<text:s/></text:span><text:a xlink:href="https://www.e-tar.lt/portal/lt/legalAct/TAR.67B5099C5848" office:target-frame-name="_blank" xlink:show="new"><text:span text:style-name="T91">13-308</text:span></text:a><text:span text:style-name="T92">; 2000, Nr.<text:s/></text:span><text:a xlink:href="https://www.e-tar.lt/portal/lt/legalAct/TAR.78FAC7B20AD8" office:target-frame-name="_blank" xlink:show="new"><text:span text:style-name="T93">85-2566</text:span></text:a><text:span text:style-name="T94">) nustatyta tvarka.</text:span></text:p>
      <text:p text:style-name="P95"/>
      <text:p text:style-name="P96"/>
      <text:p text:style-name="P97"/>
      <text:p text:style-name="P98"><text:span text:style-name="T99">Savivaldybės meras</text:span><text:span text:style-name="T100"><text:tab/></text:span><text:span text:style-name="T101"><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07-18 SPRENDIMAS Nr. T-446</dc:title>
    <dc:subject>DĖL KAUNO MIESTO SAVIVALDYBĖS TARYBOS 2012 M. BIRŽELIO 7 D. SPRENDIMO NR. T-294 „DĖL KELEIVIŲ IR BAGAŽO VEŽIMO VIETINIO SUSISIEKIMO AUTOBUSAIS, TROLEIBUSAIS IR MARŠRUTINIAIS TAKSI KAUNO MIESTE TAISYKLIŲ PATVIRTINIMO“ PAKEITIMO</dc:subject>
    <meta:initial-creator>Transporto skyrius</meta:initial-creator>
    <dc:creator>Adlib User</dc:creator>
    <meta:creation-date>2016-03-23T14:50:00Z</meta:creation-date>
    <dc:date>2016-03-23T14:50:00Z</dc:date>
    <meta:print-date>2012-05-14T11:48:00Z</meta:print-date>
    <meta:template xlink:href="Normal" xlink:type="simple"/>
    <meta:editing-cycles>2</meta:editing-cycles>
    <meta:editing-duration>PT0S</meta:editing-duration>
    <meta:document-statistic meta:page-count="1" meta:paragraph-count="25" meta:word-count="689" meta:character-count="5124" meta:row-count="114" meta:non-whitespace-character-count="4460"/>
  </office:meta>
</office:document-meta>
</file>