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style:text-properties fo:color="#000000" style:font-size-complex="12pt" style:language-asian="lt" style:country-asian="LT"/>
    </style:style>
    <style:style style:name="P11" style:parent-style-name="Normal" style:family="paragraph">
      <style:paragraph-properties fo:widows="0" fo:orphans="0" fo:text-align="justify" fo:margin-right="0.0416in" fo:text-indent="0.5909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658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658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margin-right="0.0416in" fo:text-indent="0.5909in">
        <style:tab-stops>
          <style:tab-stop style:type="left" style:position="0.83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416in" fo:text-indent="0.5909in">
        <style:tab-stops>
          <style:tab-stop style:type="left" style:position="0.83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13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right="0.0416in" fo:text-indent="0.5909in">
        <style:tab-stops>
          <style:tab-stop style:type="left" style:position="0.83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ab-stops>
          <style:tab-stop style:type="left" style:position="5.118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break-before="page"/>
    </style:style>
    <style:style style:name="P48" style:parent-style-name="Normal" style:family="paragraph">
      <style:paragraph-properties fo:widows="0" fo:orphans="0" fo:text-align="justify" fo:text-indent="3.54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right="0.6666in" fo:text-indent="3.5437in"/>
      <style:text-properties fo:color="#000000" style:font-size-complex="12pt" style:language-asian="lt" style:country-asian="LT"/>
    </style:style>
    <style:style style:name="P51" style:parent-style-name="Normal" style:family="paragraph">
      <style:paragraph-properties fo:widows="0" fo:orphans="0" fo:text-align="justify" fo:margin-right="0.6666in" fo:text-indent="3.5437in"/>
      <style:text-properties fo:color="#000000" style:font-size-complex="12pt" style:language-asian="lt" style:country-asian="LT"/>
    </style:style>
    <style:style style:name="P52" style:parent-style-name="Normal" style:family="paragraph">
      <style:paragraph-properties fo:widows="0" fo:orphans="0" fo:text-align="justify" fo:margin-right="0.6666in" fo:text-indent="3.5437in"/>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margin-right="0.0138in" fo:text-indent="0.5909in">
        <style:tab-stops>
          <style:tab-stop style:type="left" style:position="0.7312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right="0.0138in">
        <style:tab-stops>
          <style:tab-stop style:type="left" style:position="0.7312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margin-right="0.0138in" fo:text-indent="0.5909in">
        <style:tab-stops>
          <style:tab-stop style:type="left" style:position="0.7312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margin-right="0.0138in" fo:text-indent="0.5909in">
        <style:tab-stops>
          <style:tab-stop style:type="left" style:position="0.731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margin-right="0.0138in" fo:text-indent="0.5909in">
        <style:tab-stops>
          <style:tab-stop style:type="left" style:position="0.731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right="0.0138in" fo:text-indent="0.5909in">
        <style:tab-stops>
          <style:tab-stop style:type="left" style:position="0.7312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margin-right="0.0138in" fo:text-indent="0.5909in">
        <style:tab-stops>
          <style:tab-stop style:type="left" style:position="0.731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right="0.0138in" fo:text-indent="0.5909in">
        <style:tab-stops>
          <style:tab-stop style:type="left" style:position="0.73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right="0.0138in" fo:text-indent="0.5909in">
        <style:tab-stops>
          <style:tab-stop style:type="left" style:position="0.73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margin-right="0.0138in" fo:text-indent="0.5909in">
        <style:tab-stops>
          <style:tab-stop style:type="left" style:position="0.731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right="0.0138in">
        <style:tab-stops>
          <style:tab-stop style:type="left" style:position="0.7312in"/>
        </style:tab-stops>
      </style:paragraph-properties>
    </style:style>
    <style:style style:name="P101" style:parent-style-name="Normal" style:family="paragraph">
      <style:paragraph-properties fo:widows="0" fo:orphans="0" fo:text-align="center">
        <style:tab-stops>
          <style:tab-stop style:type="left" style:position="2.352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style:tab-stops>
          <style:tab-stop style:type="left" style:position="2.352in"/>
        </style:tab-stops>
      </style:paragraph-properties>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fo:margin-right="0.0138in" fo:text-indent="0.5138in">
        <style:tab-stops>
          <style:tab-stop style:type="left" style:position="0.73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138in">
        <style:tab-stops>
          <style:tab-stop style:type="left" style:position="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right="0.0138in" fo:text-indent="0.5138in">
        <style:tab-stops>
          <style:tab-stop style:type="left" style:position="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138in">
        <style:tab-stops>
          <style:tab-stop style:type="left" style:position="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138in">
        <style:tab-stops>
          <style:tab-stop style:type="left" style:position="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138in">
        <style:tab-stops>
          <style:tab-stop style:type="left" style:position="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right="0.0138in" fo:text-indent="0.5138in">
        <style:tab-stops>
          <style:tab-stop style:type="left" style:position="0.947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right="0.0138in" fo:text-indent="0.5138in">
        <style:tab-stops>
          <style:tab-stop style:type="left" style:position="0.906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right="0.0138in" fo:text-indent="0.5138in">
        <style:tab-stops>
          <style:tab-stop style:type="left" style:position="0.906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right="0.0138in" fo:text-indent="0.5138in">
        <style:tab-stops>
          <style:tab-stop style:type="left" style:position="0.947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right="0.0138in" fo:text-indent="0.5138in">
        <style:tab-stops>
          <style:tab-stop style:type="left" style:position="0.7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right="0.0138in">
        <style:tab-stops>
          <style:tab-stop style:type="left" style:position="0.7861in"/>
        </style:tab-stops>
      </style:paragraph-properties>
    </style:style>
    <style:style style:name="P147" style:parent-style-name="Normal" style:family="paragraph">
      <style:paragraph-properties fo:widows="0" fo:orphans="0" fo:text-align="center">
        <style:tab-stops>
          <style:tab-stop style:type="left" style:position="2.0944in"/>
        </style:tab-stops>
      </style:paragraph-properties>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style:tab-stops>
          <style:tab-stop style:type="left" style:position="2.0944in"/>
        </style:tab-stops>
      </style:paragraph-properties>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margin-right="0.0138in" fo:text-indent="0.5909in">
        <style:tab-stops>
          <style:tab-stop style:type="left" style:position="0.906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right="0.0138in" fo:text-indent="0.5909in">
        <style:tab-stops>
          <style:tab-stop style:type="left" style:position="0.947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right="0.0138in" fo:text-indent="0.5909in">
        <style:tab-stops>
          <style:tab-stop style:type="left" style:position="0.906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margin-right="0.0138in" fo:text-indent="0.5909in">
        <style:tab-stops>
          <style:tab-stop style:type="left" style:position="0.906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margin-right="0.0138in" fo:text-indent="0.5909in">
        <style:tab-stops>
          <style:tab-stop style:type="left" style:position="0.947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right="0.0138in" fo:text-indent="0.5909in">
        <style:tab-stops>
          <style:tab-stop style:type="left" style:position="0.7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right="0.0138in">
        <style:tab-stops>
          <style:tab-stop style:type="left" style:position="0.7861in"/>
        </style:tab-stops>
      </style:paragraph-properties>
    </style:style>
    <style:style style:name="P176" style:parent-style-name="Normal" style:family="paragraph">
      <style:paragraph-properties fo:widows="0" fo:orphans="0" fo:text-align="center">
        <style:tab-stops>
          <style:tab-stop style:type="left" style:position="2.0944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style:tab-stops>
          <style:tab-stop style:type="left" style:position="2.0944in"/>
        </style:tab-stops>
      </style:paragraph-properties>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margin-right="0.0138in" fo:text-indent="0.5909in">
        <style:tab-stops>
          <style:tab-stop style:type="left" style:position="0.906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right="0.0138in">
        <style:tab-stops>
          <style:tab-stop style:type="left" style:position="0.9069in"/>
        </style:tab-stops>
      </style:paragraph-properties>
    </style:style>
    <style:style style:name="P186" style:parent-style-name="Normal" style:family="paragraph">
      <style:paragraph-properties fo:widows="0" fo:orphans="0" fo:text-align="center">
        <style:tab-stops>
          <style:tab-stop style:type="left" style:position="1.1236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style:tab-stops>
          <style:tab-stop style:type="left" style:position="1.1236in"/>
        </style:tab-stops>
      </style:paragraph-properties>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margin-right="0.0138in" fo:text-indent="0.5909in">
        <style:tab-stops>
          <style:tab-stop style:type="left" style:position="0.906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right="0.0138in" fo:text-indent="0.5909in">
        <style:tab-stops>
          <style:tab-stop style:type="left" style:position="0.7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7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7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44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margin-right="0.0138in" fo:text-indent="0.5909in">
        <style:tab-stops>
          <style:tab-stop style:type="left" style:position="0.844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right="0.0138in" fo:text-indent="0.5909in">
        <style:tab-stops>
          <style:tab-stop style:type="left" style:position="0.844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margin-right="0.0138in">
        <style:tab-stops>
          <style:tab-stop style:type="left" style:position="0.8444in"/>
        </style:tab-stops>
      </style:paragraph-properties>
    </style:style>
    <style:style style:name="P222" style:parent-style-name="Normal" style:family="paragraph">
      <style:paragraph-properties fo:widows="0" fo:orphans="0" fo:text-align="center">
        <style:tab-stops>
          <style:tab-stop style:type="left" style:position="0.8444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style:tab-stops>
          <style:tab-stop style:type="left" style:position="0.8444in"/>
        </style:tab-stops>
      </style:paragraph-properties>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margin-right="0.0138in" fo:text-indent="0.5909in">
        <style:tab-stops>
          <style:tab-stop style:type="left" style:position="0.8444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right="0.0138in" fo:text-indent="0.5909in">
        <style:tab-stops>
          <style:tab-stop style:type="left" style:position="0.8444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right="0.0138in" fo:text-indent="0.5909in">
        <style:tab-stops>
          <style:tab-stop style:type="left" style:position="0.844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margin-right="0.0138in" fo:text-indent="0.5909in">
        <style:tab-stops>
          <style:tab-stop style:type="left" style:position="0.8444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margin-right="0.0138in"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844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right="0.0138in" fo:text-indent="0.5909in">
        <style:tab-stops>
          <style:tab-stop style:type="left" style:position="0.8444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444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right="0.0138in" fo:text-indent="0.5909in">
        <style:tab-stops>
          <style:tab-stop style:type="left" style:position="0.844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844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444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8444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8444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indent="0.5909in"/>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8444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margin-right="0.0138in" fo:text-indent="0.5909in">
        <style:tab-stops>
          <style:tab-stop style:type="left" style:position="0.844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73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844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margin-right="0.0138in" fo:text-indent="0.5909in">
        <style:tab-stops>
          <style:tab-stop style:type="left" style:position="0.844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margin-right="0.0138in" fo:text-indent="0.5909in">
        <style:tab-stops>
          <style:tab-stop style:type="left" style:position="0.973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right="0.0138in" fo:text-indent="0.5909in">
        <style:tab-stops>
          <style:tab-stop style:type="left" style:position="0.853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8534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853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right="0.0138in" fo:text-indent="0.5909in">
        <style:tab-stops>
          <style:tab-stop style:type="left" style:position="0.853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right="0.0138in" fo:text-indent="0.5909in">
        <style:tab-stops>
          <style:tab-stop style:type="left" style:position="0.8534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8534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8534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margin-right="0.0138in" fo:text-indent="0.5909in">
        <style:tab-stops>
          <style:tab-stop style:type="left" style:position="0.8534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right="0.0138in" fo:text-indent="0.5909in">
        <style:tab-stops>
          <style:tab-stop style:type="left" style:position="0.8534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right="0.0138in" fo:text-indent="0.5909in">
        <style:tab-stops>
          <style:tab-stop style:type="left" style:position="0.853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right="0.0138in" fo:text-indent="0.5909in">
        <style:tab-stops>
          <style:tab-stop style:type="left" style:position="0.8534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right="0.0138in" fo:text-indent="0.5909in">
        <style:tab-stops>
          <style:tab-stop style:type="left" style:position="0.8534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margin-right="0.0138in" fo:text-indent="0.5909in">
        <style:tab-stops>
          <style:tab-stop style:type="left" style:position="0.8534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margin-right="0.0138in" fo:text-indent="0.5909in">
        <style:tab-stops>
          <style:tab-stop style:type="left" style:position="0.8534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margin-right="0.0138in" fo:text-indent="0.5909in">
        <style:tab-stops>
          <style:tab-stop style:type="left" style:position="0.8534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margin-right="0.0277in">
        <style:tab-stops>
          <style:tab-stop style:type="left" style:position="0.7875in"/>
        </style:tab-stops>
      </style:paragraph-properties>
    </style:style>
    <style:style style:name="P400" style:parent-style-name="Normal" style:family="paragraph">
      <style:paragraph-properties fo:widows="0" fo:orphans="0" fo:text-align="center">
        <style:tab-stops>
          <style:tab-stop style:type="left" style:position="1.7291in"/>
        </style:tab-stops>
      </style:paragraph-properties>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widows="0" fo:orphans="0" fo:text-align="justify">
        <style:tab-stops>
          <style:tab-stop style:type="left" style:position="1.7291in"/>
        </style:tab-stops>
      </style:paragraph-properties>
      <style:text-properties fo:color="#000000" style:font-size-complex="12pt" style:language-asian="lt" style:country-asian="LT"/>
    </style:style>
    <style:style style:name="P405"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margin-right="0.0277in" fo:text-indent="0.5909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right="0.0138in" fo:text-indent="0.5909in">
        <style:tab-stops>
          <style:tab-stop style:type="left" style:position="0.7916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right="0.0138in" fo:text-indent="0.5909in">
        <style:tab-stops>
          <style:tab-stop style:type="left" style:position="0.791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margin-right="0.0138in" fo:text-indent="0.5909in">
        <style:tab-stops>
          <style:tab-stop style:type="left" style:position="0.791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margin-right="0.0138in">
        <style:tab-stops>
          <style:tab-stop style:type="left" style:position="0.7916in"/>
        </style:tab-stops>
      </style:paragraph-properties>
    </style:style>
    <style:style style:name="P436" style:parent-style-name="Normal" style:family="paragraph">
      <style:paragraph-properties fo:widows="0" fo:orphans="0" fo:text-align="center"/>
    </style:style>
    <style:style style:name="T437" style:parent-style-name="DefaultParagraphFont" style:family="text">
      <style:text-properties style:font-name-asian="Courier New" fo:font-weight="bold" style:font-weight-asian="bold" fo:color="#000000" style:font-size-complex="12pt" style:language-asian="lt" style:country-asian="LT"/>
    </style:style>
    <style:style style:name="T438" style:parent-style-name="DefaultParagraphFont" style:family="text">
      <style:text-properties style:font-name-asian="Courier New" fo:font-weight="bold" style:font-weight-asian="bold" fo:color="#000000" style:font-size-complex="12pt" style:language-asian="lt" style:country-asian="LT"/>
    </style:style>
    <style:style style:name="T439" style:parent-style-name="DefaultParagraphFont" style:family="text">
      <style:text-properties style:font-name-asian="Courier New" fo:font-weight="bold" style:font-weight-asian="bold" fo:color="#000000" style:font-size-complex="12pt" style:language-asian="lt" style:country-asian="LT"/>
    </style:style>
    <style:style style:name="P440" style:parent-style-name="Normal" style:family="paragraph">
      <style:paragraph-properties fo:widows="0" fo:orphans="0"/>
      <style:text-properties style:font-name-asian="Courier New" fo:color="#000000" style:font-size-complex="12pt" style:language-asian="lt" style:country-asian="LT"/>
    </style:style>
    <style:style style:name="P441" style:parent-style-name="Normal" style:family="paragraph">
      <style:paragraph-properties fo:widows="0" fo:orphans="0" fo:text-align="justify" fo:margin-right="0.0138in" fo:text-indent="0.5909in">
        <style:tab-stops>
          <style:tab-stop style:type="left" style:position="0.791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right="0.0138in" fo:text-indent="0.5909in">
        <style:tab-stops>
          <style:tab-stop style:type="left" style:position="0.791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margin-right="0.0138in" fo:text-indent="0.5909in">
        <style:tab-stops>
          <style:tab-stop style:type="left" style:position="0.791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break-before="page"/>
    </style:style>
    <style:style style:name="P453" style:parent-style-name="Normal" style:family="paragraph">
      <style:paragraph-properties fo:widows="0" fo:orphans="0" fo:text-align="justify" fo:margin-right="0.0277in" fo:text-indent="3.5437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margin-right="0.0277in" fo:text-indent="3.5437in"/>
      <style:text-properties fo:color="#000000" style:font-size-complex="12pt" style:language-asian="lt" style:country-asian="LT"/>
    </style:style>
    <style:style style:name="P456" style:parent-style-name="Normal" style:family="paragraph">
      <style:paragraph-properties fo:widows="0" fo:orphans="0" fo:text-align="justify" fo:text-indent="3.5437in">
        <style:tab-stops>
          <style:tab-stop style:type="left" style:position="3.565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tab-stops>
          <style:tab-stop style:type="left" style:position="3.5652in"/>
        </style:tab-stops>
      </style:paragraph-properties>
      <style:text-properties fo:color="#000000" style:font-size-complex="12pt" style:language-asian="lt" style:country-asian="LT"/>
    </style:style>
    <style:style style:name="P460" style:parent-style-name="Normal" style:family="paragraph">
      <style:paragraph-properties fo:widows="0" fo:orphans="0" fo:text-align="justify">
        <style:tab-stops>
          <style:tab-stop style:type="left" style:position="3.5652in"/>
        </style:tab-stops>
      </style:paragraph-properties>
      <style:text-properties fo:color="#000000"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center">
        <style:tab-stops>
          <style:tab-stop style:type="left" style:leader-style="solid" style:leader-text="_" style:position="2.7375in"/>
          <style:tab-stop style:type="left" style:leader-style="solid" style:leader-text="_" style:position="4.1069in"/>
        </style:tab-stops>
      </style:paragraph-properties>
      <style:text-properties fo:color="#000000" style:font-size-complex="12pt" style:language-asian="lt" style:country-asian="LT"/>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P470" style:parent-style-name="Normal" style:family="paragraph">
      <style:paragraph-properties fo:widows="0" fo:orphans="0" fo:text-align="justify">
        <style:tab-stops>
          <style:tab-stop style:type="left" style:leader-style="solid" style:leader-text="_" style:position="6.2138in"/>
          <style:tab-stop style:type="left" style:leader-style="solid" style:leader-text="_" style:position="6.6784in"/>
        </style:tab-stops>
      </style:paragraph-properties>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leader-style="solid" style:leader-text="_" style:position="6.2138in"/>
          <style:tab-stop style:type="left" style:leader-style="solid" style:leader-text="_" style:position="6.6784in"/>
        </style:tab-stops>
      </style:paragraph-properties>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leader-style="solid" style:leader-text="_" style:position="6.2138in"/>
          <style:tab-stop style:type="left" style:leader-style="solid" style:leader-text="_" style:position="6.6784in"/>
        </style:tab-stops>
      </style:paragraph-properties>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712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tab-stops>
          <style:tab-stop style:type="left" style:leader-style="solid" style:leader-text="_" style:position="6.6784in"/>
        </style:tab-stops>
      </style:paragraph-properties>
      <style:text-properties fo:color="#000000" style:font-size-complex="12pt" style:language-asian="lt" style:country-asian="LT"/>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P483" style:parent-style-name="Normal" style:family="paragraph">
      <style:paragraph-properties fo:widows="0" fo:orphans="0" fo:text-align="justify">
        <style:tab-stops>
          <style:tab-stop style:type="left" style:position="2.0222in"/>
        </style:tab-stops>
      </style:paragraph-properties>
    </style:style>
    <style:style style:name="P484" style:parent-style-name="Normal" style:family="paragraph">
      <style:paragraph-properties fo:widows="0" fo:orphans="0" fo:text-align="center">
        <style:tab-stops>
          <style:tab-stop style:type="left" style:position="2.0222in"/>
        </style:tab-stops>
      </style:paragraph-properties>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widows="0" fo:orphans="0" fo:text-align="justify">
        <style:tab-stops>
          <style:tab-stop style:type="left" style:position="2.0222in"/>
        </style:tab-stops>
      </style:paragraph-properties>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text-align="justify" fo:margin-right="0.0277in" fo:text-indent="0.5909in">
        <style:tab-stops>
          <style:tab-stop style:type="left" style:position="0.712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7125in"/>
          <style:tab-stop style:type="left" style:leader-style="solid" style:leader-text="_" style:position="4.730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right" style:leader-style="solid" style:leader-text="_" style:position="6.7541in"/>
        </style:tab-stops>
      </style:paragraph-properties>
      <style:text-properties fo:color="#000000" style:font-size-complex="12pt" style:language-asian="lt" style:country-asian="LT"/>
    </style:style>
    <style:style style:name="P498" style:parent-style-name="Normal" style:family="paragraph">
      <style:paragraph-properties fo:widows="0" fo:orphans="0" fo:text-align="justify" fo:margin-right="0.0277in"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margin-right="0.0277in" fo:text-indent="0.5909in">
        <style:tab-stops>
          <style:tab-stop style:type="left" style:position="0.712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margin-right="0.0277in" fo:text-indent="0.5909in">
        <style:tab-stops>
          <style:tab-stop style:type="left" style:position="0.712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margin-right="0.0277in">
        <style:tab-stops>
          <style:tab-stop style:type="left" style:position="0.7125in"/>
        </style:tab-stops>
      </style:paragraph-properties>
    </style:style>
    <style:style style:name="P510" style:parent-style-name="Normal" style:family="paragraph">
      <style:paragraph-properties fo:widows="0" fo:orphans="0" fo:text-align="center">
        <style:tab-stops>
          <style:tab-stop style:type="left" style:position="2.7375in"/>
        </style:tab-stops>
      </style:paragraph-properties>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justify">
        <style:tab-stops>
          <style:tab-stop style:type="left" style:position="2.7375in"/>
        </style:tab-stops>
      </style:paragraph-properties>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margin-right="0.0277in" fo:text-indent="0.5909in">
        <style:tab-stops>
          <style:tab-stop style:type="left" style:position="0.712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006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right="0.0277in" fo:text-indent="0.5909in">
        <style:tab-stops>
          <style:tab-stop style:type="left" style:position="0.8006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margin-right="0.0277in" fo:text-indent="0.5909in">
        <style:tab-stops>
          <style:tab-stop style:type="left" style:position="0.8006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8006in"/>
          <style:tab-stop style:type="left" style:leader-style="solid" style:leader-text="_" style:position="2.864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margin-left="0.9in">
        <style:tab-stops/>
      </style:paragraph-properties>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margin-right="0.0277in" fo:text-indent="0.5909in">
        <style:tab-stops>
          <style:tab-stop style:type="left" style:position="0.800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800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margin-right="0.0277in" fo:text-indent="0.5909in">
        <style:tab-stops>
          <style:tab-stop style:type="left" style:position="0.800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8006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8006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tab-stops>
          <style:tab-stop style:type="left" style:position="0.8006in"/>
        </style:tab-stops>
      </style:paragraph-properties>
    </style:style>
    <style:style style:name="P558" style:parent-style-name="Normal" style:family="paragraph">
      <style:paragraph-properties fo:widows="0" fo:orphans="0" fo:text-align="center">
        <style:tab-stops>
          <style:tab-stop style:type="left" style:position="2.6347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justify">
        <style:tab-stops>
          <style:tab-stop style:type="left" style:position="2.6347in"/>
        </style:tab-stops>
      </style:paragraph-properties>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margin-right="0.0277in" fo:text-indent="0.5909in">
        <style:tab-stops>
          <style:tab-stop style:type="left" style:position="0.800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right="0.0277in" fo:text-indent="0.5909in">
        <style:tab-stops>
          <style:tab-stop style:type="left" style:position="0.8006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right="0.0277in">
        <style:tab-stops>
          <style:tab-stop style:type="left" style:position="0.8006in"/>
        </style:tab-stops>
      </style:paragraph-properties>
    </style:style>
    <style:style style:name="P571" style:parent-style-name="Normal" style:family="paragraph">
      <style:paragraph-properties fo:widows="0" fo:orphans="0" fo:text-align="center">
        <style:tab-stops>
          <style:tab-stop style:type="left" style:position="2.3805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justify">
        <style:tab-stops>
          <style:tab-stop style:type="left" style:position="2.3805in"/>
        </style:tab-stops>
      </style:paragraph-properties>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margin-right="0.0277in" fo:text-indent="0.5909in">
        <style:tab-stops>
          <style:tab-stop style:type="left" style:position="0.8006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margin-right="0.0277in" fo:text-indent="0.5909in">
        <style:tab-stops>
          <style:tab-stop style:type="left" style:position="0.800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margin-right="0.0277in" fo:text-indent="0.5909in">
        <style:tab-stops>
          <style:tab-stop style:type="left" style:position="0.800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right="0.0277in">
        <style:tab-stops>
          <style:tab-stop style:type="left" style:position="0.8006in"/>
        </style:tab-stops>
      </style:paragraph-properties>
    </style:style>
    <style:style style:name="P589" style:parent-style-name="Normal" style:family="paragraph">
      <style:paragraph-properties fo:widows="0" fo:orphans="0" fo:text-align="center">
        <style:tab-stops>
          <style:tab-stop style:type="left" style:position="1.9569in"/>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style:tab-stops>
          <style:tab-stop style:type="left" style:position="1.9569in"/>
        </style:tab-stops>
      </style:paragraph-properties>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leader-style="solid" style:leader-text="_" style:position="3.7513in"/>
          <style:tab-stop style:type="left" style:leader-style="solid" style:leader-text="_" style:position="5.704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8006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8006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83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38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margin-right="0.0277in" fo:text-indent="0.5909in">
        <style:tab-stops>
          <style:tab-stop style:type="left" style:position="0.840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1.626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tab-stops>
          <style:tab-stop style:type="left" style:position="1.6263in"/>
        </style:tab-stops>
      </style:paragraph-properties>
    </style:style>
    <style:style style:name="P623" style:parent-style-name="Normal" style:family="paragraph">
      <style:paragraph-properties fo:widows="0" fo:orphans="0" fo:text-align="center">
        <style:tab-stops>
          <style:tab-stop style:type="left" style:position="3.5555in"/>
        </style:tab-stops>
      </style:paragraph-properties>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style:tab-stops>
          <style:tab-stop style:type="left" style:position="3.5555in"/>
        </style:tab-stops>
      </style:paragraph-properties>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justify" fo:margin-right="0.0138in" fo:text-indent="0.5909in">
        <style:tab-stops>
          <style:tab-stop style:type="left" style:position="1.6104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margin-right="0.0138in" fo:text-indent="0.5909in">
        <style:tab-stops>
          <style:tab-stop style:type="left" style:position="1.6104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1.313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margin-right="0.0138in" fo:text-indent="0.5909in">
        <style:tab-stops>
          <style:tab-stop style:type="left" style:position="1.6104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margin-right="0.0138in" fo:text-indent="0.5909in">
        <style:tab-stops>
          <style:tab-stop style:type="left" style:position="1.6104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1.6104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margin-right="0.4027in" fo:text-indent="0.5909in">
        <style:tab-stops>
          <style:tab-stop style:type="left" style:position="1.6104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tab-stops>
          <style:tab-stop style:type="left" style:position="2.2041in"/>
        </style:tab-stops>
      </style:paragraph-properties>
    </style:style>
    <style:style style:name="P658" style:parent-style-name="Normal" style:family="paragraph">
      <style:paragraph-properties fo:widows="0" fo:orphans="0" fo:text-align="center">
        <style:tab-stops>
          <style:tab-stop style:type="left" style:position="2.2041in"/>
        </style:tab-stops>
      </style:paragraph-properties>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widows="0" fo:orphans="0" fo:text-align="justify"/>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ableColumn669" style:family="table-column">
      <style:table-column-properties style:column-width="3.4222in"/>
    </style:style>
    <style:style style:name="TableColumn670" style:family="table-column">
      <style:table-column-properties style:column-width="3.4229in"/>
    </style:style>
    <style:style style:name="Table668" style:family="table">
      <style:table-properties style:width="6.8451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ext-properties style:font-weight-complex="bold" fo:color="#000000"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center"/>
      <style:text-properties style:font-weight-complex="bold" fo:color="#000000"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center"/>
      <style:text-properties style:font-weight-complex="bold" fo:color="#000000"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center"/>
      <style:text-properties style:font-weight-complex="bold" fo:color="#000000"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center"/>
      <style:text-properties style:font-weight-complex="bold" fo:color="#000000"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center"/>
      <style:text-properties style:font-weight-complex="bold" fo:color="#000000"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center"/>
      <style:text-properties style:font-weight-complex="bold" fo:color="#000000"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text-properties style:font-weight-complex="bold" fo:color="#000000"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center"/>
      <style:text-properties style:font-weight-complex="bold" fo:color="#000000"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text-properties style:font-weight-complex="bold" fo:color="#000000"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center"/>
      <style:text-properties style:font-weight-complex="bold" fo:color="#000000"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text-properties style:font-weight-complex="bold" fo:color="#000000"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center"/>
      <style:text-properties style:font-weight-complex="bold" fo:color="#000000"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center"/>
      <style:text-properties style:font-weight-complex="bold" fo:color="#000000"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center"/>
      <style:text-properties style:font-weight-complex="bold" fo:color="#000000"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center"/>
      <style:text-properties fo:color="#000000"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P761" style:parent-style-name="Normal" style:family="paragraph">
      <style:paragraph-properties fo:widows="0" fo:orphans="0" fo:text-align="justify"/>
    </style:style>
    <style:style style:name="P762" style:parent-style-name="Normal" style:family="paragraph">
      <style:paragraph-properties fo:widows="0" fo:orphans="0" fo:text-align="justify"/>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widows="0" fo:orphans="0" fo:break-before="page" fo:text-align="justify"/>
    </style:style>
    <style:style style:name="P769" style:parent-style-name="Normal" style:family="paragraph">
      <style:paragraph-properties fo:widows="0" fo:orphans="0" fo:text-align="justify" fo:text-indent="3.54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3.5437in"/>
      <style:text-properties fo:color="#000000" style:font-size-complex="12pt" style:language-asian="lt" style:country-asian="LT"/>
    </style:style>
    <style:style style:name="P773" style:parent-style-name="Normal" style:family="paragraph">
      <style:paragraph-properties fo:widows="0" fo:orphans="0" fo:text-align="justify" fo:text-indent="3.5437in">
        <style:tab-stops>
          <style:tab-stop style:type="left" style:position="1.0125in"/>
        </style:tab-stops>
      </style:paragraph-properties>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style:text-properties fo:color="#000000" style:font-size-complex="12pt" style:language-asian="lt" style:country-asian="LT"/>
    </style:style>
    <style:style style:name="P778" style:parent-style-name="Normal" style:family="paragraph">
      <style:paragraph-properties fo:widows="0" fo:orphans="0"/>
      <style:text-properties fo:color="#000000"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widows="0" fo:orphans="0"/>
      <style:text-properties fo:color="#000000" style:font-size-complex="12pt" style:language-asian="lt" style:country-asian="LT"/>
    </style:style>
    <style:style style:name="P782" style:parent-style-name="Normal" style:family="paragraph">
      <style:paragraph-properties fo:widows="0" fo:orphans="0" fo:text-align="center"/>
      <style:text-properties fo:color="#000000" style:font-size-complex="12pt" style:language-asian="lt" style:country-asian="LT"/>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P784" style:parent-style-name="Normal" style:family="paragraph">
      <style:paragraph-properties fo:widows="0" fo:orphans="0" fo:text-align="center"/>
      <style:text-properties fo:color="#000000" style:font-size-complex="12pt" style:language-asian="lt" style:country-asian="LT"/>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P787" style:parent-style-name="Normal" style:family="paragraph">
      <style:paragraph-properties fo:widows="0" fo:orphans="0"/>
      <style:text-properties fo:color="#000000" style:font-size-complex="12pt" style:language-asian="lt" style:country-asian="LT"/>
    </style:style>
    <style:style style:name="P788" style:parent-style-name="Normal" style:family="paragraph">
      <style:paragraph-properties fo:widows="0" fo:orphans="0"/>
      <style:text-properties fo:color="#000000" style:font-size-complex="12pt" style:language-asian="lt" style:country-asian="L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widows="0" fo:orphans="0" fo:text-align="center">
        <style:tab-stops>
          <style:tab-stop style:type="left" style:leader-style="solid" style:leader-text="_" style:position="3.4263in"/>
          <style:tab-stop style:type="left" style:leader-style="solid" style:leader-text="_" style:position="4.509in"/>
        </style:tab-stops>
      </style:paragraph-properties>
      <style:text-properties fo:color="#000000" style:font-size-complex="12pt" style:language-asian="lt" style:country-asian="LT"/>
    </style:style>
    <style:style style:name="P794" style:parent-style-name="Normal" style:family="paragraph">
      <style:paragraph-properties fo:widows="0" fo:orphans="0" fo:text-align="center">
        <style:tab-stops>
          <style:tab-stop style:type="left" style:leader-style="solid" style:leader-text="_" style:position="2.9145in"/>
          <style:tab-stop style:type="left" style:leader-style="solid" style:leader-text="_" style:position="4.2944in"/>
        </style:tab-stops>
      </style:paragraph-properties>
      <style:text-properties fo:color="#000000" style:font-size-complex="12pt" style:language-asian="lt" style:country-asian="LT"/>
    </style:style>
    <style:style style:name="P795" style:parent-style-name="Normal" style:family="paragraph">
      <style:paragraph-properties fo:widows="0" fo:orphans="0" fo:text-align="center">
        <style:tab-stops>
          <style:tab-stop style:type="left" style:leader-style="solid" style:leader-text="_" style:position="2.9145in"/>
          <style:tab-stop style:type="left" style:leader-style="solid" style:leader-text="_" style:position="4.2944in"/>
        </style:tab-stops>
      </style:paragraph-properties>
      <style:text-properties fo:color="#000000" style:font-size-complex="12pt" style:language-asian="lt" style:country-asian="LT"/>
    </style:style>
    <style:style style:name="P796" style:parent-style-name="Normal" style:family="paragraph">
      <style:paragraph-properties fo:widows="0" fo:orphans="0" fo:text-align="center">
        <style:tab-stops>
          <style:tab-stop style:type="left" style:leader-style="solid" style:leader-text="_" style:position="2.9145in"/>
          <style:tab-stop style:type="left" style:leader-style="solid" style:leader-text="_" style:position="4.2944in"/>
        </style:tab-stops>
      </style:paragraph-properties>
      <style:text-properties fo:color="#000000" fo:font-size="2pt" style:font-size-asian="2pt" style:font-size-complex="2pt" style:language-asian="lt" style:country-asian="LT"/>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P798" style:parent-style-name="Normal" style:family="paragraph">
      <style:paragraph-properties fo:widows="0" fo:orphans="0" fo:text-align="justify">
        <style:tab-stops>
          <style:tab-stop style:type="left" style:leader-style="solid" style:leader-text="_" style:position="5.9576in"/>
        </style:tab-stops>
      </style:paragraph-properties>
      <style:text-properties fo:color="#000000"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leader-style="solid" style:leader-text="_" style:position="5.9576in"/>
        </style:tab-stops>
      </style:paragraph-properties>
      <style:text-properties fo:color="#000000" style:font-size-complex="12pt" style:language-asian="lt" style:country-asian="LT"/>
    </style:style>
    <style:style style:name="P80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801" style:parent-style-name="Normal" style:family="paragraph">
      <style:paragraph-properties fo:widows="0" fo:orphans="0" fo:text-align="justify">
        <style:tab-stops>
          <style:tab-stop style:type="left" style:leader-style="solid" style:leader-text="_" style:position="6.7125in"/>
        </style:tab-stops>
      </style:paragraph-properties>
      <style:text-properties fo:color="#000000" style:font-size-complex="12pt" style:language-asian="lt" style:country-asian="LT"/>
    </style:style>
    <style:style style:name="P802" style:parent-style-name="Normal" style:family="paragraph">
      <style:paragraph-properties fo:widows="0" fo:orphans="0" fo:text-align="end"/>
      <style:text-properties fo:color="#000000" fo:font-size="8pt" style:font-size-asian="8pt" style:font-size-complex="8pt" style:language-asian="lt" style:country-asian="LT"/>
    </style:style>
    <style:style style:name="P803" style:parent-style-name="Normal" style:family="paragraph">
      <style:paragraph-properties fo:widows="0" fo:orphans="0" fo:text-align="justify">
        <style:tab-stops>
          <style:tab-stop style:type="left" style:leader-style="solid" style:leader-text="_" style:position="6.5236in"/>
        </style:tab-stops>
      </style:paragraph-properties>
      <style:text-properties fo:color="#000000" style:font-size-complex="12pt" style:language-asian="lt" style:country-asian="LT"/>
    </style:style>
    <style:style style:name="P80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805" style:parent-style-name="Normal" style:family="paragraph">
      <style:paragraph-properties fo:widows="0" fo:orphans="0" fo:text-align="justify">
        <style:tab-stops>
          <style:tab-stop style:type="left" style:leader-style="solid" style:leader-text="_" style:position="6.5236in"/>
        </style:tab-stops>
      </style:paragraph-properties>
      <style:text-properties fo:color="#000000" style:font-size-complex="12pt" style:language-asian="lt" style:country-asian="LT"/>
    </style:style>
    <style:style style:name="P80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807" style:parent-style-name="Normal" style:family="paragraph">
      <style:paragraph-properties fo:widows="0" fo:orphans="0" fo:text-align="justify">
        <style:tab-stops>
          <style:tab-stop style:type="left" style:leader-style="solid" style:leader-text="_" style:position="6.7125in"/>
        </style:tab-stops>
      </style:paragraph-properties>
      <style:text-properties fo:color="#000000" style:font-size-complex="12pt" style:language-asian="lt" style:country-asian="LT"/>
    </style:style>
    <style:style style:name="P808" style:parent-style-name="Normal" style:family="paragraph">
      <style:paragraph-properties fo:widows="0" fo:orphans="0" fo:text-align="justify">
        <style:tab-stops>
          <style:tab-stop style:type="left" style:leader-style="solid" style:leader-text="_" style:position="6.7125in"/>
        </style:tab-stops>
      </style:paragraph-properties>
      <style:text-properties fo:color="#000000" style:font-size-complex="12pt" style:language-asian="lt" style:country-asian="LT"/>
    </style:style>
    <style:style style:name="P80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810" style:parent-style-name="Normal" style:family="paragraph">
      <style:paragraph-properties fo:widows="0" fo:orphans="0" fo:text-align="justify">
        <style:tab-stops>
          <style:tab-stop style:type="left" style:leader-style="solid" style:leader-text="_" style:position="5.1604in"/>
        </style:tab-stops>
      </style:paragraph-properties>
      <style:text-properties fo:color="#000000" style:font-size-complex="12pt" style:language-asian="lt" style:country-asian="LT"/>
    </style:style>
    <style:style style:name="P811" style:parent-style-name="Normal" style:family="paragraph">
      <style:paragraph-properties fo:widows="0" fo:orphans="0" fo:margin-left="3.6in" fo:text-indent="0.9in">
        <style:tab-stops/>
      </style:paragraph-properties>
      <style:text-properties fo:color="#000000" fo:font-size="8pt" style:font-size-asian="8pt" style:font-size-complex="8pt" style:language-asian="lt" style:country-asian="LT"/>
    </style:style>
    <style:style style:name="P812" style:parent-style-name="Normal" style:family="paragraph">
      <style:paragraph-properties fo:widows="0" fo:orphans="0" fo:text-align="justify">
        <style:tab-stops>
          <style:tab-stop style:type="left" style:leader-style="solid" style:leader-text="_" style:position="5.384in"/>
        </style:tab-stops>
      </style:paragraph-properties>
      <style:text-properties fo:color="#000000" style:font-size-complex="12pt" style:language-asian="lt" style:country-asian="LT"/>
    </style:style>
    <style:style style:name="P813" style:parent-style-name="Normal" style:family="paragraph">
      <style:paragraph-properties fo:widows="0" fo:orphans="0" fo:text-align="justify">
        <style:tab-stops>
          <style:tab-stop style:type="left" style:leader-style="solid" style:leader-text="_" style:position="5.384in"/>
        </style:tab-stops>
      </style:paragraph-properties>
      <style:text-properties fo:color="#000000" style:font-size-complex="12pt" style:language-asian="lt" style:country-asian="LT"/>
    </style:style>
    <style:style style:name="P814" style:parent-style-name="Normal" style:family="paragraph">
      <style:paragraph-properties fo:widows="0" fo:orphans="0" fo:text-align="justify"/>
      <style:text-properties fo:color="#000000" fo:font-size="8pt" style:font-size-asian="8pt" style:font-size-complex="8pt" style:language-asian="lt" style:country-asian="LT"/>
    </style:style>
    <style:style style:name="P815" style:parent-style-name="Normal" style:family="paragraph">
      <style:paragraph-properties fo:widows="0" fo:orphans="0" fo:text-align="justify"/>
      <style:text-properties fo:color="#000000" style:font-size-complex="12pt" style:language-asian="lt" style:country-asian="LT"/>
    </style:style>
    <style:style style:name="P816" style:parent-style-name="Normal" style:family="paragraph">
      <style:paragraph-properties fo:widows="0" fo:orphans="0" fo:text-align="justify"/>
      <style:text-properties fo:color="#000000" style:font-size-complex="12pt" style:language-asian="lt" style:country-asian="LT"/>
    </style:style>
    <style:style style:name="P817" style:parent-style-name="Normal" style:family="paragraph">
      <style:paragraph-properties fo:widows="0" fo:orphans="0" fo:text-align="justify"/>
      <style:text-properties fo:color="#000000" style:font-size-complex="12pt" style:language-asian="lt" style:country-asian="LT"/>
    </style:style>
    <style:style style:name="P818" style:parent-style-name="Normal" style:family="paragraph">
      <style:paragraph-properties fo:widows="0" fo:orphans="0" fo:text-align="justify"/>
      <style:text-properties fo:color="#000000" style:font-size-complex="12pt" style:language-asian="lt" style:country-asian="LT"/>
    </style:style>
    <style:style style:name="P819" style:parent-style-name="Normal" style:family="paragraph">
      <style:paragraph-properties fo:widows="0" fo:orphans="0" fo:text-align="justify"/>
      <style:text-properties fo:color="#000000" style:font-size-complex="12pt" style:language-asian="lt" style:country-asian="LT"/>
    </style:style>
    <style:style style:name="P820" style:parent-style-name="Normal" style:family="paragraph">
      <style:paragraph-properties fo:widows="0" fo:orphans="0" fo:text-align="justify"/>
      <style:text-properties fo:color="#000000" style:font-size-complex="12pt" style:language-asian="lt" style:country-asian="LT"/>
    </style:style>
    <style:style style:name="P821" style:parent-style-name="Normal" style:family="paragraph">
      <style:paragraph-properties fo:widows="0" fo:orphans="0" fo:text-align="justify"/>
      <style:text-properties fo:color="#000000" style:font-size-complex="12pt" style:language-asian="lt" style:country-asian="LT"/>
    </style:style>
    <style:style style:name="P82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823" style:parent-style-name="Normal" style:family="paragraph">
      <style:paragraph-properties fo:widows="0" fo:orphans="0" fo:text-align="justify"/>
      <style:text-properties fo:color="#000000" style:font-size-complex="12pt" style:language-asian="lt" style:country-asian="LT"/>
    </style:style>
    <style:style style:name="P824" style:parent-style-name="Normal" style:family="paragraph">
      <style:paragraph-properties fo:widows="0" fo:orphans="0" fo:text-align="justify"/>
      <style:text-properties fo:color="#000000" style:font-size-complex="12pt" style:language-asian="lt" style:country-asian="LT"/>
    </style:style>
    <style:style style:name="P825" style:parent-style-name="Normal" style:family="paragraph">
      <style:paragraph-properties fo:widows="0" fo:orphans="0" fo:text-align="justify">
        <style:tab-stops>
          <style:tab-stop style:type="right" style:position="2.6041in"/>
          <style:tab-stop style:type="right" style:position="2.9875in"/>
          <style:tab-stop style:type="right" style:position="3.577in"/>
          <style:tab-stop style:type="right" style:position="5.1902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2.5%" style:font-size-complex="12pt" style:language-asian="lt" style:country-asian="LT"/>
    </style:style>
    <style:style style:name="P829" style:parent-style-name="Normal" style:family="paragraph">
      <style:paragraph-properties fo:widows="0" fo:orphans="0" fo:text-align="justify">
        <style:tab-stops>
          <style:tab-stop style:type="left" style:leader-style="solid" style:leader-text="_" style:position="1.7611in"/>
          <style:tab-stop style:type="left" style:leader-style="solid" style:leader-text="_" style:position="4.2944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2.5%"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2.5%" style:font-size-complex="12pt" style:language-asian="lt" style:country-asian="LT"/>
    </style:style>
    <style:style style:name="P834" style:parent-style-name="Normal" style:family="paragraph">
      <style:paragraph-properties fo:widows="0" fo:orphans="0" fo:text-align="justify"/>
      <style:text-properties fo:color="#000000" style:font-size-complex="12pt" style:language-asian="lt" style:country-asian="LT"/>
    </style:style>
    <style:style style:name="P835" style:parent-style-name="Normal" style:family="paragraph">
      <style:paragraph-properties fo:widows="0" fo:orphans="0" fo:margin-right="0.5972in"/>
      <style:text-properties fo:color="#000000" style:font-size-complex="12pt" style:language-asian="lt" style:country-asian="LT"/>
    </style:style>
    <style:style style:name="P836" style:parent-style-name="Normal" style:family="paragraph">
      <style:paragraph-properties fo:widows="0" fo:orphans="0" fo:margin-right="0.5972in"/>
      <style:text-properties fo:color="#000000" style:font-size-complex="12pt" style:language-asian="lt" style:country-asian="LT"/>
    </style:style>
    <style:style style:name="P837" style:parent-style-name="Normal" style:family="paragraph">
      <style:paragraph-properties fo:widows="0" fo:orphans="0" fo:margin-right="0.5972in"/>
      <style:text-properties fo:color="#000000" style:font-size-complex="12pt" style:language-asian="lt" style:country-asian="LT"/>
    </style:style>
    <style:style style:name="P838" style:parent-style-name="Normal" style:family="paragraph">
      <style:paragraph-properties fo:widows="0" fo:orphans="0" fo:margin-right="0.5972in"/>
      <style:text-properties fo:color="#000000" style:font-size-complex="12pt" style:language-asian="lt" style:country-asian="LT"/>
    </style:style>
    <style:style style:name="P839" style:parent-style-name="Normal" style:family="paragraph">
      <style:paragraph-properties fo:widows="0" fo:orphans="0" fo:margin-right="0.5972in"/>
      <style:text-properties fo:color="#000000" style:font-size-complex="12pt" style:language-asian="lt" style:country-asian="LT"/>
    </style:style>
    <style:style style:name="P840" style:parent-style-name="Normal" style:family="paragraph">
      <style:paragraph-properties fo:widows="0" fo:orphans="0" fo:text-align="justify">
        <style:tab-stops>
          <style:tab-stop style:type="center" style:position="3.2791in"/>
          <style:tab-stop style:type="left" style:position="4.3805in"/>
        </style:tab-stops>
      </style:paragraph-properties>
      <style:text-properties fo:color="#000000" style:font-size-complex="12pt" style:language-asian="lt" style:country-asian="LT"/>
    </style:style>
    <style:style style:name="P841" style:parent-style-name="Normal" style:family="paragraph">
      <style:paragraph-properties fo:widows="0" fo:orphans="0" fo:text-align="justify">
        <style:tab-stops>
          <style:tab-stop style:type="center" style:position="3.2791in"/>
          <style:tab-stop style:type="left" style:position="4.3805in"/>
        </style:tab-stops>
      </style:paragraph-properties>
      <style:text-properties fo:color="#000000" style:font-size-complex="12pt" style:language-asian="lt" style:country-asian="LT"/>
    </style:style>
    <style:style style:name="P842" style:parent-style-name="Normal" style:family="paragraph">
      <style:paragraph-properties fo:widows="0" fo:orphans="0" fo:text-align="justify"/>
      <style:text-properties fo:color="#000000" style:font-size-complex="12pt" style:language-asian="lt" style:country-asian="LT"/>
    </style:style>
    <style:style style:name="P843" style:parent-style-name="Normal" style:family="paragraph">
      <style:paragraph-properties fo:widows="0" fo:orphans="0" fo:text-align="justify"/>
      <style:text-properties fo:color="#000000" style:font-size-complex="12pt" style:language-asian="lt" style:country-asian="LT"/>
    </style:style>
    <style:style style:name="P844" style:parent-style-name="Normal" style:family="paragraph">
      <style:paragraph-properties fo:widows="0" fo:orphans="0" fo:text-align="justify"/>
      <style:text-properties fo:color="#000000" style:font-size-complex="12pt" style:language-asian="lt" style:country-asian="LT"/>
    </style:style>
    <style:style style:name="P845" style:parent-style-name="Normal" style:family="paragraph">
      <style:paragraph-properties fo:widows="0" fo:orphans="0" fo:text-align="justify"/>
      <style:text-properties fo:color="#000000" style:font-size-complex="12pt" style:language-asian="lt" style:country-asian="LT"/>
    </style:style>
    <style:style style:name="P846" style:parent-style-name="Normal" style:family="paragraph">
      <style:paragraph-properties fo:widows="0" fo:orphans="0" fo:text-align="justify"/>
      <style:text-properties fo:color="#000000" style:font-size-complex="12pt" style:language-asian="lt" style:country-asian="LT"/>
    </style:style>
    <style:style style:name="P847" style:parent-style-name="Normal" style:family="paragraph">
      <style:paragraph-properties fo:widows="0" fo:orphans="0" fo:text-align="justify"/>
      <style:text-properties fo:color="#000000" style:font-size-complex="12pt" style:language-asian="lt" style:country-asian="LT"/>
    </style:style>
    <style:style style:name="P848" style:parent-style-name="Normal" style:family="paragraph">
      <style:paragraph-properties fo:widows="0" fo:orphans="0" fo:text-align="justify">
        <style:tab-stops>
          <style:tab-stop style:type="center" style:position="3.2791in"/>
          <style:tab-stop style:type="left" style:position="4.3805in"/>
        </style:tab-stops>
      </style:paragraph-properties>
      <style:text-properties fo:color="#000000" style:font-size-complex="12pt" style:language-asian="lt" style:country-asian="LT"/>
    </style:style>
    <style:style style:name="P849" style:parent-style-name="Normal" style:family="paragraph">
      <style:paragraph-properties fo:widows="0" fo:orphans="0" fo:text-align="justify">
        <style:tab-stops>
          <style:tab-stop style:type="center" style:position="3.2791in"/>
          <style:tab-stop style:type="left" style:position="4.3805in"/>
        </style:tab-stops>
      </style:paragraph-properties>
      <style:text-properties fo:color="#000000" style:font-size-complex="12pt" style:language-asian="lt" style:country-asian="LT"/>
    </style:style>
    <style:style style:name="P850" style:parent-style-name="Normal" style:family="paragraph">
      <style:paragraph-properties fo:widows="0" fo:orphans="0" fo:text-align="justify">
        <style:tab-stops>
          <style:tab-stop style:type="center" style:position="3.2791in"/>
          <style:tab-stop style:type="left" style:position="4.3805in"/>
        </style:tab-stops>
      </style:paragraph-properties>
      <style:text-properties fo:color="#000000" style:font-size-complex="12pt" style:language-asian="lt" style:country-asian="LT"/>
    </style:style>
    <style:style style:name="P851" style:parent-style-name="Normal" style:family="paragraph">
      <style:paragraph-properties fo:widows="0" fo:orphans="0" fo:text-align="justify">
        <style:tab-stops>
          <style:tab-stop style:type="center" style:position="3.2791in"/>
          <style:tab-stop style:type="left" style:position="4.3805in"/>
        </style:tab-stops>
      </style:paragraph-properties>
      <style:text-properties fo:color="#000000" style:font-size-complex="12pt" style:language-asian="lt" style:country-asian="LT"/>
    </style:style>
    <style:style style:name="P852" style:parent-style-name="Normal" style:family="paragraph">
      <style:paragraph-properties fo:widows="0" fo:orphans="0" fo:text-align="justify">
        <style:tab-stops>
          <style:tab-stop style:type="center" style:position="3.2791in"/>
          <style:tab-stop style:type="left" style:position="4.3805in"/>
        </style:tab-stops>
      </style:paragraph-properties>
    </style:style>
    <style:style style:name="T85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4"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SAVIVALDYBĖS ILGALAIKIO MATERIALIOJO TURTO NUOMOS TVARKOS APRAŠO PATVIRTINIMO</text:p>
      <text:p text:style-name="P7"/>
      <text:p text:style-name="P8">2012 m. rugsėjo 27 d. Nr. 1-190</text:p>
      <text:p text:style-name="P9">Širvintos</text:p>
      <text:p text:style-name="P10"/>
      <text:p text:style-name="P11"><text:span text:style-name="T12">Vadovaudamasi Lietuvos Respublikos vietos savivaldos įstatymo (Žin., 2008, Nr.<text:s/></text:span><text:a xlink:href="https://www.e-tar.lt/portal/lt/legalAct/TAR.CF599A1A6DD5" office:target-frame-name="_blank" xlink:show="new"><text:span text:style-name="T13">113-4290</text:span></text:a><text:span text:style-name="T14">) 16 straipsnio 2 dalies 26 punktu, Lietuvos Respublikos valstybės ir savivaldybių turto v</text:span><text:span text:style-name="T15">aldymo, naudojimo ir disponavimo juo įstatymo (Žin., 1998, Nr.<text:s/></text:span><text:a xlink:href="https://www.e-tar.lt/portal/lt/legalAct/TAR.D5496D69DF98" office:target-frame-name="_blank" xlink:show="new"><text:span text:style-name="T16">54-1492</text:span></text:a><text:span text:style-name="T17">, 2002, Nr. 60-2412, 2006, Nr. 87- 3397; 2008, Nr. 36-1273) 14 straipsnio 6 dalimi,</text:span></text:p>
      <text:p text:style-name="P18"><text:span text:style-name="T19">Širvintų rajono saviv</text:span><text:span text:style-name="T20">aldybės taryba<text:s/></text:span><text:span text:style-name="T21">nusprendžia:</text:span></text:p>
      <text:p text:style-name="P22"><text:span text:style-name="T23">1</text:span><text:span text:style-name="T24">. Patvirtinti Savivaldybės ilgalaikio materialiojo turto nuomos tvarkos aprašą (pridedama).</text:span></text:p>
      <text:p text:style-name="P25"><text:span text:style-name="T26">2</text:span><text:span text:style-name="T27">. Pripažinti netekusiais galios:</text:span></text:p>
      <text:p text:style-name="P28"><text:span text:style-name="T29">2.1</text:span><text:span text:style-name="T30">. Širvintų rajono savivaldybės tarybos 2004 m. vasario m. 18 d. sprendimą Nr. 26 „Dėl<text:s/></text:span><text:span text:style-name="T31">Savivaldybės ilgalaikio materialiojo turto nuomos tvarkos patvirtinimo“;</text:span></text:p>
      <text:p text:style-name="P32"><text:span text:style-name="T33">2.2</text:span><text:span text:style-name="T34">. Širvintų rajono savivaldybės tarybos 2004 m. rugpjūčio<text:s/></text:span><text:span text:style-name="T35">31d.</text:span><text:span text:style-name="T36"><text:s/>sprendimą Nr. 152 „Dėl Savivaldybės ilgalaikio materialiojo turto nuomos tvarkos papildymo“;</text:span></text:p>
      <text:p text:style-name="P37"><text:span text:style-name="T38">2.3</text:span><text:span text:style-name="T39">. Širvintų<text:s/></text:span><text:span text:style-name="T40">rajono savivaldybės tarybos 2012 m. sausio 24 d. sprendimu Nr. 1-9 „Dėl Savivaldybes ilgalaikio materialiojo turto nuomos tvarkos 3 punkto panaikinimo“.</text:span></text:p>
      <text:p text:style-name="P41"/>
      <text:p text:style-name="P42"/>
      <text:p text:style-name="P43"/>
      <text:p text:style-name="P44"><text:span text:style-name="T45">Savivaldybės meras<text:s/></text:span><text:span text:style-name="T46"><text:tab/>Vincas Jasiukevičius</text:span></text:p>
      <text:p text:style-name="P47"/>
      <text:p text:style-name="P48"><text:span text:style-name="T49">PATVIRTINTA</text:span></text:p>
      <text:p text:style-name="P50">Širvintų rajono savivaldybės tarybos</text:p>
      <text:p text:style-name="P51">2012 m. rugsėjo 27 d.</text:p>
      <text:p text:style-name="P52">sprendiniu Nr. 1-190</text:p>
      <text:p text:style-name="P53"/>
      <text:p text:style-name="P54"/>
      <text:p text:style-name="P55"><text:span text:style-name="T56">SAVIVALDYBĖS ILGALAIKIO MATERIALIOJO TURTO NUOMOS TVARKOS APRAŠAS</text:span></text:p>
      <text:p text:style-name="P57"/>
      <text:p text:style-name="P58"><text:span text:style-name="T59">1</text:span><text:span text:style-name="T60">. Šis Savivaldybės ilgalaikio materialiojo turto nuomos tvarkos aprašas (toliau - tvarkos aprašas) reglamentuoja Širvintų rajono savivaldyb</text:span><text:span text:style-name="T61">ei (toliau - Savivaldybė) nuosavybės teise priklausančio ilgalaikio materialiojo turto (toliau - turto) nuomos tvarką ir sąlygas.</text:span></text:p>
      <text:p text:style-name="P62"/>
      <text:p text:style-name="P63"><text:span text:style-name="T64">I</text:span><text:span text:style-name="T65">.<text:s/></text:span><text:span text:style-name="T66">BENDROSIOS NUOSTATOS</text:span></text:p>
      <text:p text:style-name="P67"/>
      <text:p text:style-name="P68"><text:span text:style-name="T69">2</text:span><text:span text:style-name="T70">. Sprendimą dėl Savivaldybės turto nuomos priima Širvintų rajono savivaldybės taryba, o<text:s/></text:span><text:span text:style-name="T71">nuomos konkursą organizuoja ir vykdo Širvintų rajono savivaldybės administracijos direktoriaus ar įstaigų, organizacijų, įmonių vadovų (toliau - įstaigų) įsakymu sudaryta nuomos konkurso komisija (toliau - komisija).</text:span></text:p>
      <text:p text:style-name="P72"><text:span text:style-name="T73">3</text:span><text:span text:style-name="T74">. Ilgalaikio materialiojo turto nu</text:span><text:span text:style-name="T75">omininkai, norėdami jį subnuomoti, prašymą leisti subnuomoti turtą pateikia Širvintų rajono savivaldybės tarybai.</text:span></text:p>
      <text:p text:style-name="P76"><text:span text:style-name="T77">4</text:span><text:span text:style-name="T78">. Pagal Širvintų rajono savivaldybės tarybos priimtą sprendimą uždarus ir atvirus nuomos konkursus organizuoja ir vykdo Administracijos d</text:span><text:span text:style-name="T79">irektorius ar įstaigų vadovo įsakymu sudaryta nuomos komisija.</text:span></text:p>
      <text:p text:style-name="P80"><text:span text:style-name="T81">5</text:span><text:span text:style-name="T82">. Išnuomojant Širvintų rajono savivaldybei nuosavybės teise priklausantį ilgalaikį materialųjį turtą, Tarybos patvirtintą pavyzdinę nuomos sutartį (1 priedas) pasirašo Administracijos dire</text:span><text:span text:style-name="T83">ktorius, o išnuomojant Širvintų rajono savivaldybei nuosavybės teise priklausantį ir įstaigų, organizacijų, įmonių patikėjimo teise valdomą turtą, nuomos sutartį pasirašo įstaigų vadovas. Nuomos sutartyje gali būti numatytos ir kitos sąlygos, neprieštarauj</text:span><text:span text:style-name="T84">ančios teisės aktams.</text:span></text:p>
      <text:p text:style-name="P85"><text:span text:style-name="T86">6</text:span><text:span text:style-name="T87">. Vienas pasirašytas nuomos sutarties egzempliorius registruojamas nuomos konkursą vykdžiusios įstaigos dokumentų valdymo sistemoje, kitas egzempliorius lieka nuomininkui.</text:span></text:p>
      <text:p text:style-name="P88"><text:span text:style-name="T89">7</text:span><text:span text:style-name="T90">. Ilgalaikio materialiojo turto nuomininkams draudži</text:span><text:span text:style-name="T91">ama subnuomoti išsinuomotą ilgalaikį materialųjį turtą be Širvintų rajono savivaldybės tarybos sutikimo.</text:span></text:p>
      <text:p text:style-name="P92"><text:span text:style-name="T93">8</text:span><text:span text:style-name="T94">. Savivaldybės kontroliuojamos įmonės, įstaigos ir organizacijos Širvintų rajono savivaldybei nuosavybės teise priklausantį ir jų patikėjimo teise</text:span><text:span text:style-name="T95"><text:s/>valdomą ilgalaikį materialųjį turtą gali išnuomoti tik viešojo konkurso būdu.</text:span></text:p>
      <text:p text:style-name="P96"><text:span text:style-name="T97">9</text:span><text:span text:style-name="T98">. Širvintų rajono savivaldybės taryba turi teisę padidinti arba sumažinti pagal Lietuvos Respublikos finansų ministro patvirtintas Nuompinigių už valstybės materialiojo<text:s/></text:span><text:span text:style-name="T99">turto nuomą skaičiavimo taisykles apskaičiuotą nuomos mokestį.</text:span></text:p>
      <text:p text:style-name="P100"/>
      <text:p text:style-name="P101"><text:span text:style-name="T102">II</text:span><text:span text:style-name="T103">.<text:s/></text:span><text:span text:style-name="T104">NUOMA NE KONKURSO BŪDU</text:span></text:p>
      <text:p text:style-name="P105"/>
      <text:p text:style-name="P106"><text:span text:style-name="T107">10</text:span><text:span text:style-name="T108">. Savivaldybės ilgalaikis materialusis turtas ne konkurso būdu išnuomojamas ne ilgesniam kaip 10 metų laikotarpiui šiems subjektams:</text:span></text:p>
      <text:p text:style-name="P109"><text:span text:style-name="T110">10.1</text:span><text:span text:style-name="T111">. įgyvendinan</text:span><text:span text:style-name="T112">tiems valstybės ar savivaldybės funkcijas;</text:span></text:p>
      <text:p text:style-name="P113"><text:span text:style-name="T114">10.2</text:span><text:span text:style-name="T115">. viešosioms įstaigoms, veikiančioms pagal Lietuvos Respublikos viešųjų įstaigų įstatymą, kai bent vienas iš jų steigėjų yra valstybės ar savivaldybių institucija, arba viešosioms švietimo įstaigoms, turin</text:span><text:span text:style-name="T116">čioms Švietimo ir mokslo ministerijos leidimus (licencijas) mokyti;</text:span></text:p>
      <text:p text:style-name="P117"><text:span text:style-name="T118">10.3</text:span><text:span text:style-name="T119">. labdaros ir paramos organizacijoms bei fondams;</text:span></text:p>
      <text:p text:style-name="P120"><text:span text:style-name="T121">10.4</text:span><text:span text:style-name="T122">. visuomeninėms organizacijoms, asociacijoms, asociacijų sąjungoms;</text:span></text:p>
      <text:p text:style-name="P123"><text:span text:style-name="T124">10.5</text:span><text:span text:style-name="T125">. politinėms partijoms;</text:span></text:p>
      <text:p text:style-name="P126"><text:span text:style-name="T127">10.6</text:span><text:span text:style-name="T128">. išsinuomoti<text:s/></text:span><text:span text:style-name="T129">nekilnojamąjį turtą pageidauja greta jų esančio nekilnojamojo turto<text:s/></text:span><text:soft-page-break/><text:span text:style-name="T130">savininkai arba nuomininkai veiklai plėsti.</text:span></text:p>
      <text:p text:style-name="P131"><text:span text:style-name="T132">11</text:span><text:span text:style-name="T133">. Savivaldybės ilgalaikis materialusis turtas ne konkurso būdu taip pat gali būti išnuomotas:</text:span></text:p>
      <text:p text:style-name="P134"><text:span text:style-name="T135">11.1</text:span><text:span text:style-name="T136">. trumpalaikiam (ne ilgesniam kaip 3</text:span><text:span text:style-name="T137">0 dienų) renginiui (parodai, sporto varžyboms, pasitarimams, seminarams, šventėms, kultūros ir kitiems renginiams) organizuoti;</text:span></text:p>
      <text:p text:style-name="P138"><text:span text:style-name="T139">11.2</text:span><text:span text:style-name="T140">. negyvenamieji pastatai, statiniai ir patalpos - Savivaldybės kontroliuojamoms uždarosioms akcinėms bendrovėms, biudžet</text:span><text:span text:style-name="T141">inėms įstaigoms ir organizacijoms iki 10 metų.</text:span></text:p>
      <text:p text:style-name="P142"><text:span text:style-name="T143">12</text:span><text:span text:style-name="T144">. Pradinis nuompinigių dydis nustatomas vadovaujantis Lietuvos Respublikos aplinkos ministro ir Lietuvos Respublikos finansų ministro patvirtintomis Nuompinigių už valstybės materialiojo turto nuomą sk</text:span><text:span text:style-name="T145">aičiavimo taisyklėmis.</text:span></text:p>
      <text:p text:style-name="P146"/>
      <text:p text:style-name="P147"><text:span text:style-name="T148">III</text:span><text:span text:style-name="T149">.<text:s/></text:span><text:span text:style-name="T150">NUOMA UŽDARO KONKURSO BŪDU</text:span></text:p>
      <text:p text:style-name="P151"/>
      <text:p text:style-name="P152"><text:span text:style-name="T153">13</text:span><text:span text:style-name="T154">. Širvintų rajono savivaldybės ilgalaikis materialusis turtas uždaro konkurso būdu išnuomojamas ne ilgesniam kaip 10 metų laikotarpiui šiems subjektams:</text:span></text:p>
      <text:p text:style-name="P155"><text:span text:style-name="T156">13.1</text:span><text:span text:style-name="T157">. nevyriausybinėms<text:s/></text:span><text:span text:style-name="T158">organizacijoms, veikiančioms socialinės paramos srityje ir atstovaujančioms neįgaliųjų, pagyvenusių žmonių, vaikų ir socialinės rizikos grupėms priklausančių asmenų interesams (Savivaldybės administracijos Socialinės paramos ir sveikatos skyriaus arba Vaik</text:span><text:span text:style-name="T159">o teisių apsaugos tarnybos teikimu), taip pat įmonėms, kuriose dirba ne mažiau kaip 50 procentų riboto darbingumo asmenų (Savivaldybės administracijos Socialinės paramos ir sveikatos skyriaus teikimu);</text:span></text:p>
      <text:p text:style-name="P160"><text:span text:style-name="T161">13.2</text:span><text:span text:style-name="T162">. tradicinėms Lietuvos religinėms<text:s/></text:span><text:span text:style-name="T163">bendruomenėms ir bendrijoms bei kaimų (miestelių) bendruomenėms;</text:span></text:p>
      <text:p text:style-name="P164"><text:span text:style-name="T165">13.3</text:span><text:span text:style-name="T166">. ūkininkams, kooperatinėms ir žemės ūkio bendrovėms, kitiems žemės ūkio subjektams savos gamybos žemės ūkio produkcijai realizuoti (ūkininkų ar kitų žemės ūkio produkcijos gamintojų<text:s/></text:span><text:span text:style-name="T167">visuomeninių organizacijų siūlymu);</text:span></text:p>
      <text:p text:style-name="P168"><text:span text:style-name="T169">13.4</text:span><text:span text:style-name="T170">. subjektams, organizuojantiems moksleivių vasaros poilsį, vykdantiems vaikų ir jaunimo prevencines programas šiems renginiams.</text:span></text:p>
      <text:p text:style-name="P171"><text:span text:style-name="T172">14</text:span><text:span text:style-name="T173">. Pradinis nuompinigių dydis nustatomas vadovaujantis Lietuvos Respublikos a</text:span><text:span text:style-name="T174">plinkos ministro ir Lietuvos Respublikos finansų ministro patvirtintomis Nuompinigių už valstybės materialiojo turto nuomą skaičiavimo taisyklėmis.</text:span></text:p>
      <text:p text:style-name="P175"/>
      <text:p text:style-name="P176"><text:span text:style-name="T177">IV</text:span><text:span text:style-name="T178">.<text:s/></text:span><text:span text:style-name="T179">NUOMA VIEŠO KONKURSO BŪDU</text:span></text:p>
      <text:p text:style-name="P180"/>
      <text:p text:style-name="P181"><text:span text:style-name="T182">15</text:span><text:span text:style-name="T183">. Savivaldybės ilgalaikis materialusis turtas gali būti išnuomoj</text:span><text:span text:style-name="T184">amas tik viešo konkurso būdu, išskyrus atvejus, nustatytus šio tvarkos aprašo 10-14 punktuose.</text:span></text:p>
      <text:p text:style-name="P185"/>
      <text:p text:style-name="P186"><text:span text:style-name="T187">V</text:span><text:span text:style-name="T188">.<text:s/></text:span><text:span text:style-name="T189">ILGALAIKIO MATERIALIOJO TURTO NUOMOS SĄLYGOS</text:span></text:p>
      <text:p text:style-name="P190"/>
      <text:p text:style-name="P191"><text:span text:style-name="T192">16</text:span><text:span text:style-name="T193">. Nuomininkui, pagerinusiam išsinuomotą turtą, už pagerinimą neatlyginama.<text:s/></text:span><text:span text:style-name="T194">Nuomininkams,</text:span><text:span text:style-name="T195"><text:s/></text:span><text:span text:style-name="T196">pateikusie</text:span><text:span text:style-name="T197">ms rašytinį įsipareigojimą jame numatytu laikotarpiu panaudoti savo lėšas perduoto ilgalaikio materialiojo turto kapitaliniam remontui ar rekonstrukcijai, nuomos sutarties terminas Širvintų rajono savivaldybės tarybos sprendimu gali būti nustatomas iki 40<text:s/></text:span><text:span text:style-name="T198">metų, o nuomos sutartyje numatoma, kad ji turi būti nutraukta prieš terminą, jeigu nuomininkas įsipareigojime numatytu laikotarpiu nevykdė jam perduoto ilgalaikio materialiojo turto kapitalinio remonto ir/ar rekonstrukcijos.</text:span></text:p>
      <text:p text:style-name="P199"><text:span text:style-name="T200">17</text:span><text:span text:style-name="T201">. Jei nuomos sutartis buv</text:span><text:span text:style-name="T202">o sudaryta trumpesniam nei 10 metų laikotarpiui, tai nuomos sutartį gali pratęsti Širvintų rajono savivaldybės administracijos direktorius, neviršydamas bendro 10 metų termino.</text:span></text:p>
      <text:p text:style-name="P203"><text:span text:style-name="T204">18</text:span><text:span text:style-name="T205">. Nuomininkui draudžiama be Širvintų rajono savivaldybės tarybos<text:s/></text:span><text:span text:style-name="T206">sutikimo:</text:span></text:p>
      <text:p text:style-name="P207"><text:span text:style-name="T208">18.1</text:span><text:span text:style-name="T209">. subnuomoti nuomojamą ilgalaikį materialųjį turtą arba kitaip leisti kitiems asmenims juo naudotis;</text:span></text:p>
      <text:p text:style-name="P210"><text:span text:style-name="T211">18.2</text:span><text:span text:style-name="T212">. atlikti kapitalinio remonto arba rekonstravimo darbus (pagerinti turtą).</text:span></text:p>
      <text:p text:style-name="P213"><text:span text:style-name="T214">19</text:span><text:span text:style-name="T215">. Nuomininkas, nustatytu laiku nesumokėjęs nuomp</text:span><text:span text:style-name="T216">inigių, Nuomotojui pareikalavus moka 0,05 proc. delspinigius nuo nesumokėtos nuompinigių sumos už kiekvieną uždelstą dieną.</text:span></text:p>
      <text:p text:style-name="P217"><text:span text:style-name="T218">20</text:span><text:span text:style-name="T219">. Nuomininkas turi teisę perleisti savo teises ir pareigas, atsiradusias iš nuomos sutarties, įkeisti nuomos teisę, perduoti<text:s/></text:span><text:span text:style-name="T220">ją kaip turtinį įnašą ar kitaip ją suvaržyti tik gavęs išankstinį Širvintų rajono savivaldybės tarybos sutikimą.</text:span></text:p>
      <text:p text:style-name="P221"/>
      <text:p text:style-name="P222"><text:span text:style-name="T223">VI</text:span><text:span text:style-name="T224">.<text:s/></text:span><text:span text:style-name="T225">TURTO NUOMOS KONKURSO ORGANIZAVIMAS IR VYKDYMAS</text:span></text:p>
      <text:p text:style-name="P226"/>
      <text:p text:style-name="P227"><text:span text:style-name="T228">21</text:span><text:span text:style-name="T229">. Sprendimus dėl Savivaldybės turto nuomos konkurso būdu priima Širvintų rajo</text:span><text:span text:style-name="T230">no savivaldybės taryba. Pradinis nuompinigių dydis nustatomas vadovaujantis Lietuvos Respublikos aplinkos ministro ir Lietuvos Respublikos finansų ministro patvirtintomis Nuompinigių už valstybės materialiojo turto nuomą skaičiavimo taisyklėmis. Širvintų r</text:span><text:span text:style-name="T231">ajono savivaldybės taryba turi teisę padidinti arba sumažinti pastarąja tvarka apskaičiuotą nuomos mokestį.</text:span></text:p>
      <text:p text:style-name="P232"><text:span text:style-name="T233">22</text:span><text:span text:style-name="T234">. Turto nuomos konkurso komisija (toliau - komisija) skelbia nuomos konkursą spaudoje ir Savivaldybės interneto svetainėje.</text:span></text:p>
      <text:p text:style-name="P235"><text:span text:style-name="T236">23</text:span><text:span text:style-name="T237">. Jeigu du k</text:span><text:span text:style-name="T238">artus paskelbus turto nuomos konkursą neužsiregistruoja nė vienas konkurso dalyvis, skelbiant to paties turto nuomos konkursą trečią kartą, pradinis nuompinigių dydis mažinamas 30 procentų, skelbiant ketvirtą ir daugiau kartų - 50 procentų.</text:span></text:p>
      <text:p text:style-name="P239"><text:span text:style-name="T240">24</text:span><text:span text:style-name="T241">. Turto n</text:span><text:span text:style-name="T242">uomos konkursą organizuoja tvarkos aprašo 4 punkte nurodytų subjektų įsakymu sudaryta komisija. Komisija sudaroma ne mažiau kaip iš 3 asmenų, kurie turi būti nešališki.</text:span></text:p>
      <text:p text:style-name="P243"><text:span text:style-name="T244">Komisijos narys neturi teisės balsuoti, jeigu jis su konkurse dalyvaujančių įmonių savi</text:span><text:span text:style-name="T245">ninkais, vadovais, įstaigų ir organizacijų vadovais susijęs šeimos ar giminystės ryšiais - tokiais laikomi tėvai (įvaikiai), vaikai (įvaikiai), seneliai, broliai, seserys, vaikaičiai, proseneliai ir prosenelės, broliai ir seserys (dėdės ir tetos), tėvo ar<text:s/></text:span><text:span text:style-name="T246">motinos brolių ir seserų vaikai (pusbroliai ir pusseserės), - arba yra veikiamas kitų sąlygų, galinčių turėti įtakos jo nešališkumui.</text:span></text:p>
      <text:p text:style-name="P247"><text:span text:style-name="T248">25</text:span><text:span text:style-name="T249">. Komisija, skelbdama spaudoje turto nuomos konkursą, nurodo:</text:span></text:p>
      <text:p text:style-name="P250"><text:span text:style-name="T251">25.1</text:span><text:span text:style-name="T252">. paraiškų dalyvauti konkurse pateikimo terminą<text:s/></text:span><text:span text:style-name="T253">- ne mažiau kaip 15 kalendorinių dienų nuo paskelbimo spaudoje;</text:span></text:p>
      <text:p text:style-name="P254"><text:span text:style-name="T255">25.2</text:span><text:span text:style-name="T256">. turto buvimo vietą (adresą);</text:span></text:p>
      <text:p text:style-name="P257"><text:span text:style-name="T258">25.3</text:span><text:span text:style-name="T259">. turto naudojimo paskirtį (jei to reikalauja patalpų specifinė paskirtis). Skelbiant uždarą turto nuomos konkursą, skelbime turi būti nurodyta,<text:s/></text:span><text:span text:style-name="T260">kurie subjektai gali dalyvauti konkurse;</text:span></text:p>
      <text:p text:style-name="P261"><text:span text:style-name="T262">25.4</text:span><text:span text:style-name="T263">. pradinį nuompinigių dydį (su pridėtinės vertės mokesčiu);</text:span></text:p>
      <text:p text:style-name="P264"><text:span text:style-name="T265">25.5</text:span><text:span text:style-name="T266">. turto nuomos sutarties terminą;</text:span></text:p>
      <text:p text:style-name="P267"><text:span text:style-name="T268">25.6</text:span><text:span text:style-name="T269">. paraiškų dalyvauti konkurse pateikimo vietą (tikslų adresą, kabineto numerį);</text:span></text:p>
      <text:p text:style-name="P270"><text:span text:style-name="T271">25.7</text:span><text:span text:style-name="T272">. adresą,</text:span><text:span text:style-name="T273"><text:s/>telefono numerį, kuriuo galima gauti papildomą informaciją apie nuomojamą</text:span></text:p>
      <text:p text:style-name="P274"><text:span text:style-name="T275">turtą;</text:span></text:p>
      <text:p text:style-name="P276"><text:span text:style-name="T277">25.8</text:span><text:span text:style-name="T278">. komisijos posėdžio vietą, datą ir tikslų laiką;</text:span></text:p>
      <text:p text:style-name="P279"><text:span text:style-name="T280">25.9</text:span><text:span text:style-name="T281">. banko kodą ir sąskaitos, į kurią turi būti sumokėtas pradinis įnašas, lygus paskelbtam 3 mėnesių pradiniam</text:span><text:span text:style-name="T282"><text:s/>nuompinigių dydžiui, numerį.</text:span></text:p>
      <text:p text:style-name="P283"><text:span text:style-name="T284">25.10</text:span><text:span text:style-name="T285">. dokumentų, kurie turi būti pateikti kartu su paraiška, sąrašą.</text:span></text:p>
      <text:p text:style-name="P286"><text:span text:style-name="T287">26</text:span><text:span text:style-name="T288">. Turto nuomos konkurso tiesiogines išlaidas padengia nuomotojas.</text:span></text:p>
      <text:p text:style-name="P289"><text:span text:style-name="T290">27</text:span><text:span text:style-name="T291">. Fiziniai ir juridiniai asmenys, norintys dalyvauti turto nuomos konkur</text:span><text:span text:style-name="T292">se (toliau - konkurso dalyviai), arba jų atstovai skelbime nurodytu laiku pateikia Komisijos pirmininko įgaliotam komisijos nariui užklijuotą voką, ant kurio turi būti užrašyta turto, kurio nuomos konkursas buvo skelbtas, pavadinimas, turto buvimo vieta (a</text:span><text:span text:style-name="T293">dresas) ir nuoroda „Turto nuomos konkursui“. Voke turi būti:</text:span></text:p>
      <text:p text:style-name="P294"><text:span text:style-name="T295">27.1</text:span><text:span text:style-name="T296">. paraiška, kurioje nurodoma konkurso dalyvio vardas, pavardė ir asmens kodas, adresas, telefono numeris, banko pavadinimas, atsiskaitomosios sąskaitos numeris ir banko kodas (fiziniams asm</text:span><text:span text:style-name="T297">enims), įmonės pavadinimas ir kodas, adresas (buveinė), telefono numeris, banko pavadinimas ir adresas, sąskaitos numeris ir banko kodas (juridiniams asmenims), būdas<text:s/></text:span><text:soft-page-break/><text:span text:style-name="T298">(elektroniniu paštu arba registruotu paštu), kuriuo jis turėtų būti informuotas apie konk</text:span><text:span text:style-name="T299">urso rezultatus, siūlomas konkretus nuompinigių dydis;</text:span></text:p>
      <text:p text:style-name="P300"><text:span text:style-name="T301">27.2</text:span><text:span text:style-name="T302">. Juridinis asmuo pateikia - asmens registracijos pažymėjimo kopiją ir juridinio asmens įstatų kopiją, patvirtintą antspaudu (jeigu jis privalo turėti antspaudą) ir įgalioto atstovo parašu (kon</text:span><text:span text:style-name="T303">kurse dalyvaujantys ūkininkai turi pateikti ūkininko ūkio įregistravimo pažymėjimo kopiją);</text:span></text:p>
      <text:p text:style-name="P304"><text:span text:style-name="T305">27.3</text:span><text:span text:style-name="T306">. Fizinis asmuo pateikia - asmens dokumento kopiją.</text:span></text:p>
      <text:p text:style-name="P307"><text:span text:style-name="T308">28</text:span><text:span text:style-name="T309">. Komisijos pirmininko įgaliotas komisijos narys:</text:span></text:p>
      <text:p text:style-name="P310"><text:span text:style-name="T311">28.1</text:span><text:span text:style-name="T312">. registruoja konkurso dalyvius turto nu</text:span><text:span text:style-name="T313">omos konkurso duomenų registracijos lape - įrašo konkurso dalyvio registracijos eilės numerį, voko su paraiška gavimo datą ir laiką (minutės tikslumu);</text:span></text:p>
      <text:p text:style-name="P314"><text:span text:style-name="T315">28.2</text:span><text:span text:style-name="T316">. išduoda konkurso dalyvio registracijos pažymėjimą, kuriame nurodytas registracijos numeris, vo</text:span><text:span text:style-name="T317">ko gavimo data ir laikas (minutės tikslumu), komisijos posėdžio vieta (adresas), data ir tikslus laikas;</text:span></text:p>
      <text:p text:style-name="P318"><text:span text:style-name="T319">28.3</text:span><text:span text:style-name="T320">. užrašo ant voko konkurso dalyvio registracijos eilės numerį;</text:span></text:p>
      <text:p text:style-name="P321"><text:span text:style-name="T322">28.4</text:span><text:span text:style-name="T323">. pasirašytinai supažindina konkurso dalyvius su šiuo tvarkos aprašu.</text:span></text:p>
      <text:p text:style-name="P324"><text:span text:style-name="T325">29</text:span><text:span text:style-name="T326">. Komisijos posėdis turto nuomos konkurso laimėtojui nustatyti turi įvykti ne vėliau kaip per 3 darbo dienas nuo paskutinės dalyvių registravimo dienos, nurodytos spaudoje.</text:span></text:p>
      <text:p text:style-name="P327"><text:span text:style-name="T328">30</text:span><text:span text:style-name="T329">. Dalyvauti turto nuomos konkurse turi teisę šio konkurso dalyviai arba</text:span><text:span text:style-name="T330"><text:s/>jų įgalioti atstovai. Konkurso dalyviai arba jų įgalioti atstovai turi pateikti komisijai asmens pažymėjimą, įgaliojimą ir banko kvitą arba mokėjimo pavedimą, kuriame pažymėta, kad konkurso dalyvis į nuomotojo skelbime nurodytą banko sąskaitą sumokėjo pra</text:span><text:span text:style-name="T331">dinį įnašą, lygų paskelbtam 3 mėnesių pradiniam nuompinigių dydžiui arba spaudoje paskelbtam pradiniam įnašui. Mokėjimas turi būti atliktas prieš 3 darbo dienas iki komisijos posėdžio pradžios. Jei šio konkurso dalyviai arba jų įgalioti atstovai nedalyvauj</text:span><text:span text:style-name="T332">a komisijos posėdyje, banko išduotą kvitą, kad sumokėjo nurodytą pradinį įnašą, privalo pristatyti iki komisijos posėdžio pradžios.</text:span></text:p>
      <text:p text:style-name="P333"><text:span text:style-name="T334">31</text:span><text:span text:style-name="T335">. Komisijos pirmininkas leidžia atvykusiems konkurso dalyviams arba jų atstovams įsitikinti, kad vokai, kuriuose įdėto</text:span><text:span text:style-name="T336">s paraiškos dalyvauti konkurse, nepažeisti. Tik tada jis atplėšia vokus, nepažeisdamas užklijavimo juostos. Paskui jis skelbia konkurso dalyvių siūlomus nuompinigių dydžius. Paskelbti nuompinigių dydžiai ir juos pasiūlę konkurso dalyviai įrašomi protokole.</text:span><text:span text:style-name="T337"><text:s/>Pirmuoju įrašomas konkurso dalyvis, pasiūlęs didžiausią nuompinigių sumą.</text:span></text:p>
      <text:p text:style-name="P338"><text:span text:style-name="T339">32</text:span><text:span text:style-name="T340">. Tvirto nuomos konkursą laimi asmuo, paraiškoje nurodęs didžiausią nuompinigių sumą. Jeigu tokią pat sumą (didžiausią) pasiūlo keli dalyviai, laimėtoju pripažįstamas pateikęs</text:span><text:span text:style-name="T341"><text:s/>paraišką dalyvis, anksčiau įregistruotas turto nuomos konkurso duomenų registracijos lape.</text:span></text:p>
      <text:p text:style-name="P342"><text:span text:style-name="T343">33</text:span><text:span text:style-name="T344">. Turto nuomos konkurso laimėtojas, neatvykęs į komisijos posėdį, apie konkurso rezultatus informuojamas raštu per 7 darbo dienas nuo konkurso rezultatų nusta</text:span><text:span text:style-name="T345">tymo: jam išsiunčiamas pranešimas, kuriame nurodomas laikas, kada bus pasirašoma nuomos sutartis. Konkurso laimėtojas, negalintis atvykti nurodytu laiku pasirašyti nuomos sutarties, privalo apie tai informuoti komisiją, laikydamasis šių taisyklių 41 punkte</text:span><text:span text:style-name="T346"><text:s/>nurodyto termino. Konkurso dalyviai, neatvykę į konkursą, apie jo rezultatus informuojami raštu (jiems išsiunčiami pranešimai) per 7 darbo dienas po konkurso rezultatų nustatymo.</text:span></text:p>
      <text:p text:style-name="P347"><text:span text:style-name="T348">34</text:span><text:span text:style-name="T349">. Komisija, patikrinusi vokuose esančius dokumentus ir nustačiusi, jog</text:span><text:span text:style-name="T350"><text:s/>trūksta nors vieno dokumento, išvardinto tvarkos aprašo 27 punkte, turi teisę laimėtojo prašyti per 3 darbo dienas pristatyti trūkstamus dokumentus. Jeigu laimėtojas per 3 darbo dienas nepristato trūkstamų dokumentų, konkursas skelbiamas neįvykusiu.</text:span></text:p>
      <text:p text:style-name="P351"><text:span text:style-name="T352">35</text:span><text:span text:style-name="T353">. Jeigu dalyvauti turto nuomos konkurse nustatytąja tvarka užsiregistravo tik vienas konkurso dalyvis, pasiūlęs nuompinigių ne mažiau už nustatytą pradinį nuompinigių dydį ir pateikęs visus reikiamus dokumentus, jis laikomas konkurso laimėtoju.</text:span></text:p>
      <text:p text:style-name="P354"><text:span text:style-name="T355">36</text:span><text:span text:style-name="T356">. Je</text:span><text:span text:style-name="T357">igu dalyvauti turto nuomos konkurse neužsiregistravo nė vienas dalyvis arba visi konkurso dalyviai pasiūlė nuompinigių mažiau už nustatytą pradinį nuompinigių dydį, konkursas skelbiamas neįvykusiu.</text:span></text:p>
      <text:p text:style-name="P358"><text:span text:style-name="T359">37</text:span><text:span text:style-name="T360">. Turto nuomos konkurso rezultatai įforminami protok</text:span><text:span text:style-name="T361">olu, kurį pasirašo komisijos<text:s/></text:span><text:soft-page-break/><text:span text:style-name="T362">pirmininkas, komisijos nariai ir konkurso laimėtojas. Protokolas surašomas per 4 darbo dienas. Komisijos nariai, nesutinkantys su konkurso rezultatais, savo atskirąją nuomonę gali įrašyti protokole. Prie protokolo pridedama kon</text:span><text:span text:style-name="T363">kurso skelbimo spaudoje iškarpa, nurodoma data ir leidinio pavadinimas. Kiekvienas konkurso dalyvis arba jo atstovas turi teisę nuo protokolo pasirašymo dienos susipažinti su protokolu.</text:span></text:p>
      <text:p text:style-name="P364"><text:span text:style-name="T365">38</text:span><text:span text:style-name="T366">. Kai konkursą laimi dalyvis, pasiūlęs didžiausią nuompinigių dy</text:span><text:span text:style-name="T367">dį, bet neatvykęs į konkursą, jis ne vėliau kaip per 6 darbo dienas nuo komisijos raštiško pranešimo apie konkurso rezultatus įteikimo turi atvykti pasirašyti konkurso protokolą. Neįvykdžius šio reikalavimo, laikoma, jog konkursas neįvyko, ir skelbiamas na</text:span><text:span text:style-name="T368">ujas konkursas nustatyta tvarka, o konkurso dalyviui, neatvykusiam pasirašyti protokolo, pradinis įnašas negrąžinamas.</text:span></text:p>
      <text:p text:style-name="P369"><text:span text:style-name="T370">39</text:span><text:span text:style-name="T371">. Pradinis turto nuomos konkurso laimėtojo įnašas įskaitomas į nuompinigius.</text:span></text:p>
      <text:p text:style-name="P372"><text:span text:style-name="T373">40</text:span><text:span text:style-name="T374">. Kitiems konkurso dalyviams pradinis įnašas per</text:span><text:span text:style-name="T375"><text:s/>10 darbo dienų grąžinamas į jų nurodytą sąskaitą banke. Jeigu konkurso dalyvis, pripažintas laimėtoju, per šių taisyklių 41 punkte nurodytą terminą nesudaro nuomos sutarties, pradinis įnašas jam negrąžinamas.</text:span></text:p>
      <text:p text:style-name="P376"><text:span text:style-name="T377">41</text:span><text:span text:style-name="T378">. Turto nuomos konkurso laimėtojas ir Ad</text:span><text:span text:style-name="T379">ministracijos direktorius ar įstaigų vadovas ne anksčiau kaip po 15 kalendorinių dienų ir ne vėliau kaip per 30 kalendorinių dienų nuo įvykusio nuomos konkurso dienos pasirašo Širvintų rajono savivaldybės tarybos patvirtintą pavyzdinę nuomos sutartį.</text:span></text:p>
      <text:p text:style-name="P380"><text:span text:style-name="T381">42</text:span><text:span text:style-name="T382">. Jeigu turto nuomos konkurso laimėtojas arba jo atstovas neatvyko pasirašyti nuomos sutarties per 30 kalendorinių dienų nuo įvykusio konkurso dienos, konkurso rezultatai komisijos sprendimu anuliuojami ir konkursas laikomas neįvykusiu.</text:span></text:p>
      <text:p text:style-name="P383"><text:span text:style-name="T384">43</text:span><text:span text:style-name="T385">. Administra</text:span><text:span text:style-name="T386">cijos direktorius ar įstaigų vadovas, pasirašęs nuomos sutartį, privalo ne vėliau kaip per 10 kalendorinių dienų perduoti turto nuomos konkurso laimėtojui arba jo atstovui nuomojamą turtą pagal Savivaldybės turto perdavimo ir priėmimo aktą. Aktas parengiam</text:span><text:span text:style-name="T387">as, laikantis Širvintų rajono savivaldybės tarybos patvirtintos Savivaldybės turto perdavimo ir priėmimo akto formos (2 priedas).</text:span></text:p>
      <text:p text:style-name="P388"><text:span text:style-name="T389">44</text:span><text:span text:style-name="T390">. Nuomininkui draudžiama išpirkti nuomojamą turtą. Jis gali dalyvauti privatizuojant šį turtą Lietuvos Respublikos valst</text:span><text:span text:style-name="T391">ybės ir savivaldybių turto privatizavimo įstatymo nustatyta tvarka.</text:span></text:p>
      <text:p text:style-name="P392"><text:span text:style-name="T393">45</text:span><text:span text:style-name="T394">. Turto nuomos sutartys saugomos įstaigoje, kurios žinioje yra išnuomotas turtas. Jei yra Širvintų rajono savivaldybės tarybos sprendimas, leidžiantis nuomininkui subnuomoti turtą, s</text:span><text:span text:style-name="T395">utartį saugo<text:s/></text:span><text:span text:style-name="T396">nuomininkas</text:span><text:span text:style-name="T397">,<text:s/></text:span><text:span text:style-name="T398">o sutarties kopija pateikiama Širvintų rajono savivaldybės administracijai.</text:span></text:p>
      <text:p text:style-name="P399"/>
      <text:p text:style-name="P400"><text:span text:style-name="T401">VII</text:span><text:span text:style-name="T402">.<text:s/></text:span><text:span text:style-name="T403">NUOMOS SUTARČIŲ VYKDYMO KONTROLĖ</text:span></text:p>
      <text:p text:style-name="P404"/>
      <text:p text:style-name="P405"><text:span text:style-name="T406">46</text:span><text:span text:style-name="T407">. Nuomos sutarčių vykdymą kontroliuoja Širvintų rajono savivaldybės administracijos struktūrinis<text:s/></text:span><text:span text:style-name="T408">padalinys, kurio žinioje yra nuomojamas turtas, ar įmonė, įstaiga, organizacija, kuri valdo nuomojamą jai patikėjimo teise perduotą Širvintų rajono savivaldybės turtą.</text:span></text:p>
      <text:p text:style-name="P409"><text:span text:style-name="T410">47</text:span><text:span text:style-name="T411">. Nuomininkas, pageidaujantis pratęsti nuomos sutartį, kreipiasi raštiškai į Širvi</text:span><text:span text:style-name="T412">ntų rajono savivaldybės administraciją ar įmonę, įstaigą, organizaciją, su kuria sudaryta nuomos sutartis, ne vėliau kaip prieš tris mėnesius iki nuomos termino pasibaigimo dėl galimybės pratęsti nuomos sutartį naujam terminui.</text:span></text:p>
      <text:p text:style-name="P413"><text:span text:style-name="T414">48</text:span><text:span text:style-name="T415">. Jeigu nuomininkas ne</text:span><text:span text:style-name="T416">sikreipė 47 punkte nurodytu terminu, dėl nuomos sutarties pratęsimo, Širvintų rajono savivaldybės administracijos struktūrinis padalinys, kurio žinioje yra nuomojamas turtas, ar įmonė, įstaiga, organizacija, kuri valdo nuomojamą jai patikėjimo teise perduo</text:span><text:span text:style-name="T417">tą Širvintų rajono savivaldybės turtą, informuoja nuomininką apie nuomos sutarties pasibaigimą ir nustatyta tvarka organizuoja naują nuomos konkursą.</text:span></text:p>
      <text:p text:style-name="P418"><text:span text:style-name="T419">49</text:span><text:span text:style-name="T420">. Nuomos mokesčio mokėjimą pagal sutartis kontroliuoja Širvintų rajono savivaldybės administracijos<text:s/></text:span><text:span text:style-name="T421">Buhalterijos skyrius arba įmonės, įstaigos, organizacijos, kuri išnuomavo turtą, buhalteris, jam perduodama nuomos sutarties kopija.</text:span></text:p>
      <text:p text:style-name="P422"><text:span text:style-name="T423">50</text:span><text:span text:style-name="T424">. Jeigu nuomininkas nevykdo sutartinių įsipareigojimų (nemoka nuomos mokesčio, neatsiskaito už komunalines paslaugas)</text:span><text:span text:style-name="T425">, mokesčio mokėjimo kontrolę atliekantys asmenys du kartus išsiunčia priminimus dėl skolų ir delspinigių sumokėjimo.</text:span></text:p>
      <text:p text:style-name="P426"><text:span text:style-name="T427">51</text:span><text:span text:style-name="T428">. Nuomininkui po priminimų pateikimo nesumokėjus skolos ir delspinigių, Širvintų rajono savivaldybės administracijos Buhalterijos sky</text:span><text:span text:style-name="T429">rius paruošia reikalingus dokumentus ir perduoda juos Širvintų rajono savivaldybės administracijos Teisės ir personalo skyriui. Širvintų rajono savivaldybės administracijos Teisės ir personalo skyrius parengia dokumentus dėl skolų ir delspinigių išieškojim</text:span><text:span text:style-name="T430">o ir/arba iškeldinimo, ir/arba sutarties nutraukimo teismine tvarka.</text:span></text:p>
      <text:p text:style-name="P431"><text:span text:style-name="T432">52</text:span><text:span text:style-name="T433">. Jeigu turtą išnuomojo įmonė, įstaiga arba organizacija, nuomos mokesčio mokėjimo kontrolę atliekantis asmuo apie delspinigių ir skolos nesumokėjimą informuoja įmonių vadovą, kuris</text:span><text:span text:style-name="T434"><text:s/>inicijuoja delspinigių ir skolos išieškojimą ir/arba iškeldinimą, ir/arba sutarties nutraukimą teismine tvarka.</text:span></text:p>
      <text:p text:style-name="P435"/>
      <text:p text:style-name="P436"><text:span text:style-name="T437">VIII</text:span><text:span text:style-name="T438">.<text:s/></text:span><text:span text:style-name="T439">BAIGIAMOSIOS NUOSTATOS</text:span></text:p>
      <text:p text:style-name="P440"/>
      <text:p text:style-name="P441"><text:span text:style-name="T442">53</text:span><text:span text:style-name="T443">. Nuomos konkurso dalyviai konkurso rezultatus gali apskųsti Lietuvos Respublikos civilinio kodekso<text:s/></text:span><text:span text:style-name="T444">nustatyta tvarka.</text:span></text:p>
      <text:p text:style-name="P445"><text:span text:style-name="T446">54</text:span><text:span text:style-name="T447">. Savivaldybės ilgalaikio materialiojo turto nuomos tvarkos aprašas gali būti keičiamas Širvintų rajono savivaldybės tarybos sprendimu.</text:span></text:p>
      <text:p text:style-name="P448"><text:span text:style-name="T449">55</text:span><text:span text:style-name="T450">. Šio tvarkos aprašo laikymąsi kontroliuoja Lietuvos Respublikos teisės aktų nustatyta tva</text:span><text:span text:style-name="T451">rka turinčios kontrolės įgaliojimus institucijos.</text:span></text:p>
      <text:p text:style-name="P452"/>
      <text:p text:style-name="P453"><text:span text:style-name="T454">Savivaldybės ilgalaikio materialiojo turto<text:s/></text:span></text:p>
      <text:p text:style-name="P455">nuomos tvarkos aprašo</text:p>
      <text:p text:style-name="P456"><text:span text:style-name="T457">1</text:span><text:span text:style-name="T458"><text:s/>priedas</text:span></text:p>
      <text:p text:style-name="P459"/>
      <text:p text:style-name="P460"/>
      <text:p text:style-name="P461"><text:span text:style-name="T462">(pavyzdinė sutarties forma)</text:span></text:p>
      <text:p text:style-name="P463"/>
      <text:p text:style-name="P464"><text:span text:style-name="T465">SAVIVALDYBĖS ILGALAIKIO MATERIALIOJO TURTO NUOMOS</text:span></text:p>
      <text:p text:style-name="P466"><text:span text:style-name="T467">SUTARTIS</text:span></text:p>
      <text:p text:style-name="P468">20<text:tab/>m.<text:s/><text:tab/>d.</text:p>
      <text:p text:style-name="P469">Širvintos</text:p>
      <text:p text:style-name="P470"/>
      <text:p text:style-name="P471">Širvintų rajono savivaldybės administracija (toliau - Nuomotojas), kodas ________, atstovaujama administracijos direktoriaus_____________________, veikiančio pagal Širvintų rajono savivaldybės administracijos nuostatus, ir<text:s/><text:tab/><text:s/>(toliau - Nuomininkas), asmens<text:s/>kodas arba įstaigos kodas ________________________, gyvenantis adresu ______________________________________, arba atstovaujamas _________________________, veikiantis pagal __________________________________, remdamiesi __________________ patalpų, esančių<text:s/>__________________________________, nuomos konkurso komisijos protokolu Nr. ____________________, sudarė šią sutartį, pagal kurią:</text:p>
      <text:p text:style-name="P472"/>
      <text:p text:style-name="P473"><text:span text:style-name="T474">I</text:span><text:span text:style-name="T475">.<text:s/></text:span><text:span text:style-name="T476">SUTARTIES OBJEKTAS</text:span></text:p>
      <text:p text:style-name="P477"/>
      <text:p text:style-name="P478"><text:span text:style-name="T479">1</text:span><text:span text:style-name="T480">. Nuomotojas įsipareigoja išnuomoti Nuomininkui ilgalaikį materialųjį turtą (toliau</text:span></text:p>
      <text:p text:style-name="P481">patalpas<text:s/>arba turtą) -<text:tab/></text:p>
      <text:p text:style-name="P482">(nuomojamo objekto adresas, trumpas apibūdinimas, bendrasis plotas, patalpų indeksai, unikalus numeris, teisinės registracijos Nr. ir kt.)</text:p>
      <text:p text:style-name="P483"/>
      <text:p text:style-name="P484"><text:span text:style-name="T485">II</text:span><text:span text:style-name="T486">.<text:s/></text:span><text:span text:style-name="T487">KAINA IR ATSISKAITYMO TVARKA</text:span></text:p>
      <text:p text:style-name="P488"/>
      <text:p text:style-name="P489"><text:span text:style-name="T490">2</text:span><text:span text:style-name="T491">. Nuomininkui, sudariusiam nuomos sutartį po nuomos<text:s/></text:span><text:span text:style-name="T492">konkurso, pradinis įnašas įskaitomas į nuomos mokestį.</text:span></text:p>
      <text:p text:style-name="P493"><text:span text:style-name="T494">3</text:span><text:span text:style-name="T495">. Nuomininkas įsipareigoja mokėti nuompinigius -</text:span><text:span text:style-name="T496"><text:tab/>Lt už 1 kvadratinį metrą per</text:span></text:p>
      <text:p text:style-name="P497">mėnesį, iš viso<text:tab/>Lt (suma žodžiais) per mėnesį už nuomojamą plotą. Nuomininkui, kuris turtą</text:p>
      <text:p text:style-name="P498"><text:span text:style-name="T499">nuomoja ilgiau kaip vieneri</text:span><text:span text:style-name="T500">us kalendorinius metus, nuompinigių dydį Nuomotojas gali perskaičiuoti kiekvienų kalendorinių metų pradžioje, vadovaudamasis Nuompinigių už valstybės materialiojo turto nuomą skaičiavimo taisyklėmis, patvirtintomis Lietuvos Respublikos aplinkos ministro ir</text:span><text:span text:style-name="T501"><text:s/>Lietuvos Respublikos finansų ministro 2009 m. balandžio 10 d. įsakymu Nr. Dl- 159/1K-097 (aktualia redakcija).</text:span></text:p>
      <text:p text:style-name="P502"><text:span text:style-name="T503">4</text:span><text:span text:style-name="T504">. Nuomininkas, be nuompinigių, kas mėnesį teisės aktų nustatyta tvarka moka visus mokesčius, nurodytus Šioje sutartyje (kiekvienu individua</text:span><text:span text:style-name="T505">liu atveju surašomi mokesčiai ir atsiskaitymas už juos).</text:span></text:p>
      <text:p text:style-name="P506"><text:span text:style-name="T507">5</text:span><text:span text:style-name="T508">. Nuomininko lėšos, panaudotos darbams, nurodytiems šios sutarties 8.2 punkte atlikti, į nuompinigius neįskaitomos, ir Nuomininkas neturi teisės į šių išlaidų atlyginimą.</text:span></text:p>
      <text:p text:style-name="P509"/>
      <text:p text:style-name="P510"><text:span text:style-name="T511">III</text:span><text:span text:style-name="T512">.<text:s/></text:span><text:span text:style-name="T513">ŠALIŲ PAREI</text:span><text:span text:style-name="T514">GOS</text:span></text:p>
      <text:p text:style-name="P515"/>
      <text:p text:style-name="P516"><text:span text:style-name="T517">6</text:span><text:span text:style-name="T518">. Nuomotojas įsipareigoja šios sutarties galiojimo metu atlikti nuomojamo turto ar su juo susijusių inžinerinių sistemų kapitalinio remonto darbus, kai atliekami viso objekto, kurio dalis nuomojama, arba su tuo objektu susijusių inžinerinių tinkl</text:span><text:span text:style-name="T519">ų kapitalinio remonto darbai.</text:span></text:p>
      <text:p text:style-name="P520"><text:span text:style-name="T521">7</text:span><text:span text:style-name="T522">. Nuomininkas įsipareigoja:</text:span></text:p>
      <text:p text:style-name="P523"><text:span text:style-name="T524">7.1</text:span><text:span text:style-name="T525">. Naudoti patalpas pagal paskirtį, jas prižiūrėti ir užtikrinti jų gerą būklę (atsižvelgiant į<text:s/></text:span><text:soft-page-break/><text:span text:style-name="T526">normalų nusidėvėjimą), rūpintis išnuomotų patalpų priežiūra, griežtai laikytis teisės aktų<text:s/></text:span><text:span text:style-name="T527">nustatytų patalpoms keliamų priešgaisrinės apsaugos, sanitarinių, darbo saugos reikalavimų bei kitų su patalpų eksploatavimu susijusių taisyklių. Nuomininkas privalo naudotis patalpomis taip, kad nebūtų pažeistos kitų pastate esančių patalpų naudotojų teis</text:span><text:span text:style-name="T528">ės ir interesai.</text:span></text:p>
      <text:p text:style-name="P529"><text:span text:style-name="T530">7.2</text:span><text:span text:style-name="T531">. Šios sutarties galiojimo laikotarpiu, esant būtinumui savo jėgomis ir sąskaita atlikti patalpų ir (ar) jose įdiegtos įrangos ar įrengimų einamąjį remontą. Nuomininkas privalo užtikrinti, kad einamojo remonto darbų atlikimo metu ne</text:span><text:span text:style-name="T532">būtų teršiamos patalpos, pastate esančios bendro naudojimo patalpos ar kitiems asmenims priklausančios patalpos, taip pat nebūtų trukdoma normaliam kitų pastate esančių asmenų darbui, o pabaigus patalpų einamojo remonto darbus, užtikrinti, kad būtų pašalin</text:span><text:span text:style-name="T533">tos visos einamojo remonto metu susidariusios atliekos ir šiukšlės.</text:span></text:p>
      <text:p text:style-name="P534"><text:span text:style-name="T535">7.3</text:span><text:span text:style-name="T536">. Mokėti</text:span><text:span text:style-name="T537"><text:tab/>mokesčius, susijusius su išnuomotu turtu.</text:span></text:p>
      <text:p text:style-name="P538"><text:span text:style-name="T539">(nurodyti konkrečius mokesčius)</text:span></text:p>
      <text:p text:style-name="P540"><text:span text:style-name="T541">7.4</text:span><text:span text:style-name="T542">. Pasibaigus šios sutarties terminui arba ją nutraukus prieš terminą, perduoti pagal aktą t</text:span><text:span text:style-name="T543">varkingą turtą su visais atliktais pertvarkymais, neatskiriamais nuo turto.</text:span></text:p>
      <text:p text:style-name="P544"><text:span text:style-name="T545">7.5</text:span><text:span text:style-name="T546">. Sudaryti Nuomotojo įgaliotam atstovui sąlygas tikrinti nuomojamo turto būklę.</text:span></text:p>
      <text:p text:style-name="P547"><text:span text:style-name="T548">8</text:span><text:span text:style-name="T549">. Nuomininkui draudžiama be Nuomotojo (tais atvejais, kai sprendimą dėl turto nuomos p</text:span><text:span text:style-name="T550">riima steigėjas - be steigėjo arba jo įgalioto asmens) rašytinio sutikimo:</text:span></text:p>
      <text:p text:style-name="P551"><text:span text:style-name="T552">8.1</text:span><text:span text:style-name="T553">. subnuomoti nuomojamą turtą arba kitaip leisti kitiems asmenims juo naudotis;</text:span></text:p>
      <text:p text:style-name="P554"><text:span text:style-name="T555">8.2</text:span><text:span text:style-name="T556">. atlikti kapitalinį remontą arba rekonstravimo darbus.</text:span></text:p>
      <text:p text:style-name="P557"/>
      <text:p text:style-name="P558"><text:span text:style-name="T559">IV</text:span><text:span text:style-name="T560">.<text:s/></text:span><text:span text:style-name="T561">ŠALIŲ ATSAKOMYBĖ</text:span></text:p>
      <text:p text:style-name="P562"/>
      <text:p text:style-name="P563"><text:span text:style-name="T564">9</text:span><text:span text:style-name="T565">. Nuomininkas, šioje sutartyje nustatytu laiku nesumokėjęs nuompinigių, Nuomotojui pareikalavus moka 0,05 proc. delspinigius nuo nesumokėtos nuompinigių sumos už kiekvieną uždelstą dieną.</text:span></text:p>
      <text:p text:style-name="P566"><text:span text:style-name="T567">10</text:span><text:span text:style-name="T568">. Už nuomojamo turto pabloginimą Nuomininkas atsako Lietuvos</text:span><text:span text:style-name="T569"><text:s/>Respublikos civilinio kodekso nustatyta tvarka.</text:span></text:p>
      <text:p text:style-name="P570"/>
      <text:p text:style-name="P571"><text:span text:style-name="T572">V</text:span><text:span text:style-name="T573">.<text:s/></text:span><text:span text:style-name="T574">SUTARTIES ATNAUJINIMAS</text:span></text:p>
      <text:p text:style-name="P575"/>
      <text:p text:style-name="P576"><text:span text:style-name="T577">11</text:span><text:span text:style-name="T578">. Pasibaigus šios sutarties terminui, su nuomininku, tvarkingai vykdžiusiu sutartyje prisiimtas pareigas, ir gavus nuomininko raštišką prašymą, ši sutartis gali būti<text:s/></text:span><text:span text:style-name="T579">pratęsta Lietuvos Respublikos civilinio kodekso nustatyta tvarka, bet ne ilgiau kaip 10 metų.</text:span></text:p>
      <text:p text:style-name="P580"><text:span text:style-name="T581">12</text:span><text:span text:style-name="T582">. Nuomininkas, pageidaujantis pratęsti nuomos sutartį, kreipiasi raštiškai į Nuomotoją ne vėliau kaip prieš tris mėnesius iki nuomos termino pasibaigimo dėl</text:span><text:span text:style-name="T583"><text:s/>galimybės pratęsti nuomos sutartį naujam terminui (bendras sutarties terminas negali būti ilgesnis nei 10 metų).</text:span></text:p>
      <text:p text:style-name="P584"><text:span text:style-name="T585">13</text:span><text:span text:style-name="T586">. Nuomininkui, pasibaigus bendram 10 metų nuomos laikotarpiui, sutartis nepratęsiama. Nuomininkas turi dalyvauti naujai paskelbtame nuom</text:span><text:span text:style-name="T587">os konkurse.</text:span></text:p>
      <text:p text:style-name="P588"/>
      <text:p text:style-name="P589"><text:span text:style-name="T590">VI</text:span><text:span text:style-name="T591">.<text:s/></text:span><text:span text:style-name="T592">SUTARTIES GALIOJIMAS IR PABAIGA</text:span></text:p>
      <text:p text:style-name="P593"/>
      <text:p text:style-name="P594"><text:span text:style-name="T595">14</text:span><text:span text:style-name="T596">. Ši sutartis įsigalioja nuo jos pasirašymo dienos.</text:span></text:p>
      <text:p text:style-name="P597"><text:span text:style-name="T598">15</text:span><text:span text:style-name="T599">. Nuomos terminas - nuo</text:span><text:span text:style-name="T600"><text:tab/>iki</text:span><text:span text:style-name="T601"><text:tab/>įskaitytinai.</text:span></text:p>
      <text:p text:style-name="P602"><text:span text:style-name="T603">16</text:span><text:span text:style-name="T604">. Šalys taip pat susitaria, kad sutartis automatiškai nebus pratęsiama.</text:span></text:p>
      <text:p text:style-name="P605"><text:span text:style-name="T606">17</text:span><text:span text:style-name="T607">. Ši suta</text:span><text:span text:style-name="T608">rtis pasibaigia:</text:span></text:p>
      <text:p text:style-name="P609"><text:span text:style-name="T610">17.1</text:span><text:span text:style-name="T611">. pasibaigus jos terminui;</text:span></text:p>
      <text:p text:style-name="P612"><text:span text:style-name="T613">17.2</text:span><text:span text:style-name="T614">. šalių susitarimu;</text:span></text:p>
      <text:p text:style-name="P615"><text:span text:style-name="T616">17.3</text:span><text:span text:style-name="T617">. Nuomotojo reikalavimu, kai Lietuvos Respublikos Vyriausybė ar Savivaldybės taryba priima sprendimą dėl išnuomoto valstybės ar Savivaldybės turto valdymo, naudojimo ar<text:s/></text:span><text:span text:style-name="T618">disponavimo juo, įspėjant Nuomininką apie sutarties pasibaigimą ne vėliau kaip prieš 3 (tris) mėnesius;</text:span></text:p>
      <text:p text:style-name="P619"><text:span text:style-name="T620">17.4</text:span><text:span text:style-name="T621">. kitais Lietuvos Respublikos civilinio kodekso nustatytais atvejais.</text:span></text:p>
      <text:p text:style-name="P622"/>
      <text:p text:style-name="P623"><text:span text:style-name="T624">VII</text:span><text:span text:style-name="T625">.<text:s/></text:span><text:span text:style-name="T626">KITOS NUOSTATOS</text:span></text:p>
      <text:p text:style-name="P627"/>
      <text:p text:style-name="P628"><text:span text:style-name="T629">18</text:span><text:span text:style-name="T630">. Nuomotojui sutikus, Nuomininkas gal</text:span><text:span text:style-name="T631">i atlikti turto kapitalinio remonto arba rekonstravimo darbus (pagerinti turtą), pritaikydamas turtą savo veiklai. Sutikimas dėl Nuomininko teisės atlikti kapitalinio remonto arba rekonstravimo darbus (pagerinti turtą) duodamas raštu, jį pasirašo sprendimu</text:span><text:span text:style-name="T632">s dėl Savivaldybės turto nuomos priimančio subjekto įgaliotas asmuo. Nuomininko išlaidos, padarytos nuomojamo turto pagerinimui, į nuompinigius neįskaitomos ir neatlyginamos. Turto pagerinimai ir pakeitimai, kurių negalima atskirti be žalos nuomojamam turt</text:span><text:span text:style-name="T633">ui, lieka Nuomotojui.</text:span></text:p>
      <text:p text:style-name="P634"><text:span text:style-name="T635">19</text:span><text:span text:style-name="T636">. Nuomininkas savo lėšomis per 15 kalendorinių dienų nuo sutarties pasirašymo dienos įstatymų nustatyta tvarka įregistruoja Nekilnojamojo turto registre ir pateikia įregistravimo faktą patvirtinančius dokumentus nuomotojui. Pasi</text:span><text:span text:style-name="T637">baigus nuomos sutarties terminui, nuomininkas tokia pat tvarka išregistruoja sutartį iš Nekilnojamojo turto registro.</text:span></text:p>
      <text:p text:style-name="P638"><text:span text:style-name="T639">20</text:span><text:span text:style-name="T640">. Nuomininkas savo lėšomis per 45 kalendorines dienas nuo šios sutarties pasirašymo dienos savo lėšomis apdraudžia visam nuomos suta</text:span><text:span text:style-name="T641">rties galiojimo laikui gaunamą turtą nuomotojo naudai nuo šių draudiminių įvykių: gaisro, potvynio, vagystės ir trečiųjų asmenų neteisėtų veikų.</text:span></text:p>
      <text:p text:style-name="P642"><text:span text:style-name="T643">21</text:span><text:span text:style-name="T644">. Visi šios sutarties sąlygų pakeitimai ir papildymai galioja tik tuo atveju, jei jie yra įforminami<text:s/></text:span><text:span text:style-name="T645">raštu ir pasirašyti abiejų šalių. Sutarties priedai įsigalioja nuo jų pasirašymo, jeigu pačiuose susitarimuose nenurodyta vėlesnė įsigaliojimo data.</text:span></text:p>
      <text:p text:style-name="P646"><text:span text:style-name="T647">22</text:span><text:span text:style-name="T648">. Visi ginčai, kilę dėl šios sutarties, sprendžiami derybų keliu. Šalims nesusitarus geruoju, ginčas<text:s/></text:span><text:span text:style-name="T649">gali būti perduotas nagrinėti teismui Lietuvos Respublikos įstatymų nustatyta tvarka.</text:span></text:p>
      <text:p text:style-name="P650"><text:span text:style-name="T651">23</text:span><text:span text:style-name="T652">. Ši sutartis surašoma dviem egzemplioriais - po vieną kiekvienai šaliai.</text:span></text:p>
      <text:p text:style-name="P653"><text:span text:style-name="T654">24</text:span><text:span text:style-name="T655">. Šalys patvirtina, kad Sutartį perskaitė, suprato jos turinį ir pasekmes, priėmė ją</text:span><text:span text:style-name="T656"><text:s/>kaip atitinkančią jų tikslus ir pasirašė aukščiau nurodyta data.</text:span></text:p>
      <text:p text:style-name="P657"/>
      <text:p text:style-name="P658"><text:span text:style-name="T659">VII</text:span><text:span text:style-name="T660">.<text:s/></text:span><text:span text:style-name="T661">ŠALIŲ JURIDINIAI ADRESAI IR BANKO REKVIZITAI:</text:span></text:p>
      <text:p text:style-name="P662"/>
      <text:p text:style-name="P663"><text:span text:style-name="T664">Nuomotojas:</text:span><text:span text:style-name="T665"><text:tab/></text:span><text:span text:style-name="T666"><text:tab/></text:span><text:span text:style-name="T667"><text:tab/>Nuomininkas:</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_______________________________________</text:p>
          </table:table-cell>
          <table:table-cell table:style-name="TableCell674">
            <text:p text:style-name="P675">_______________________________________</text:p>
          </table:table-cell>
        </table:table-row>
        <table:table-row table:style-name="TableRow676">
          <table:table-cell table:style-name="TableCell677">
            <text:p text:style-name="P678">(Patikėtinio<text:s/>pavadinimas)</text:p>
          </table:table-cell>
          <table:table-cell table:style-name="TableCell679">
            <text:p text:style-name="P680">(Patikėtinio pavadinimas)</text:p>
          </table:table-cell>
        </table:table-row>
        <table:table-row table:style-name="TableRow681">
          <table:table-cell table:style-name="TableCell682">
            <text:p text:style-name="P683">_______________________________________</text:p>
          </table:table-cell>
          <table:table-cell table:style-name="TableCell684">
            <text:p text:style-name="P685">_______________________________________</text:p>
          </table:table-cell>
        </table:table-row>
        <table:table-row table:style-name="TableRow686">
          <table:table-cell table:style-name="TableCell687">
            <text:p text:style-name="P688">(adresas)</text:p>
          </table:table-cell>
          <table:table-cell table:style-name="TableCell689">
            <text:p text:style-name="P690">(adresas)</text:p>
          </table:table-cell>
        </table:table-row>
        <table:table-row table:style-name="TableRow691">
          <table:table-cell table:style-name="TableCell692">
            <text:p text:style-name="P693">_______________________________________</text:p>
          </table:table-cell>
          <table:table-cell table:style-name="TableCell694">
            <text:p text:style-name="P695">_______________________________________</text:p>
          </table:table-cell>
        </table:table-row>
        <table:table-row table:style-name="TableRow696">
          <table:table-cell table:style-name="TableCell697">
            <text:p text:style-name="P698">(įstaigos kodas)</text:p>
          </table:table-cell>
          <table:table-cell table:style-name="TableCell699">
            <text:p text:style-name="P700">(įstaigos kodas)</text:p>
          </table:table-cell>
        </table:table-row>
        <table:table-row table:style-name="TableRow701">
          <table:table-cell table:style-name="TableCell702">
            <text:p text:style-name="P703">_______________________________________</text:p>
          </table:table-cell>
          <table:table-cell table:style-name="TableCell704">
            <text:p text:style-name="P705">_______________________________________</text:p>
          </table:table-cell>
        </table:table-row>
        <table:table-row table:style-name="TableRow706">
          <table:table-cell table:style-name="TableCell707">
            <text:p text:style-name="P708">(atsiskaitomoji sąskaita)</text:p>
          </table:table-cell>
          <table:table-cell table:style-name="TableCell709">
            <text:p text:style-name="P710">(atsiskaitomoji sąskaita)</text:p>
          </table:table-cell>
        </table:table-row>
        <table:table-row table:style-name="TableRow711">
          <table:table-cell table:style-name="TableCell712">
            <text:p text:style-name="P713">_______________________________________</text:p>
          </table:table-cell>
          <table:table-cell table:style-name="TableCell714">
            <text:p text:style-name="P715">_______________________________________</text:p>
          </table:table-cell>
        </table:table-row>
        <table:table-row table:style-name="TableRow716">
          <table:table-cell table:style-name="TableCell717">
            <text:p text:style-name="P718">(banko pavadinimas)</text:p>
          </table:table-cell>
          <table:table-cell table:style-name="TableCell719">
            <text:p text:style-name="P720">(banko pavadinimas)</text:p>
          </table:table-cell>
        </table:table-row>
        <table:table-row table:style-name="TableRow721">
          <table:table-cell table:style-name="TableCell722">
            <text:p text:style-name="P723">_______________________________________</text:p>
          </table:table-cell>
          <table:table-cell table:style-name="TableCell724">
            <text:p text:style-name="P725">_______________________________________</text:p>
          </table:table-cell>
        </table:table-row>
        <table:table-row table:style-name="TableRow726">
          <table:table-cell table:style-name="TableCell727">
            <text:p text:style-name="P728">(banko kodas)</text:p>
          </table:table-cell>
          <table:table-cell table:style-name="TableCell729">
            <text:p text:style-name="P730">(banko kodas)</text:p>
          </table:table-cell>
        </table:table-row>
        <table:table-row table:style-name="TableRow731">
          <table:table-cell table:style-name="TableCell732">
            <text:p text:style-name="P733">_______________________________________</text:p>
          </table:table-cell>
          <table:table-cell table:style-name="TableCell734">
            <text:p text:style-name="P735">_______________________________________</text:p>
          </table:table-cell>
        </table:table-row>
        <table:table-row table:style-name="TableRow736">
          <table:table-cell table:style-name="TableCell737">
            <text:p text:style-name="P738">(pareigų pavadinimas)</text:p>
          </table:table-cell>
          <table:table-cell table:style-name="TableCell739">
            <text:p text:style-name="P740">(pareigų pavadinimas)</text:p>
          </table:table-cell>
        </table:table-row>
        <table:table-row table:style-name="TableRow741">
          <table:table-cell table:style-name="TableCell742">
            <text:p text:style-name="P743">_______________________________________</text:p>
          </table:table-cell>
          <table:table-cell table:style-name="TableCell744">
            <text:p text:style-name="P745">_______________________________________</text:p>
          </table:table-cell>
        </table:table-row>
        <table:table-row table:style-name="TableRow746">
          <table:table-cell table:style-name="TableCell747">
            <text:p text:style-name="P748">(vardas, pavardė)</text:p>
          </table:table-cell>
          <table:table-cell table:style-name="TableCell749">
            <text:p text:style-name="P750">(vardas, pavardė)</text:p>
          </table:table-cell>
        </table:table-row>
        <table:table-row table:style-name="TableRow751">
          <table:table-cell table:style-name="TableCell752">
            <text:p text:style-name="P753">______________________________________</text:p>
          </table:table-cell>
          <table:table-cell table:style-name="TableCell754">
            <text:p text:style-name="P755">______________________________________</text:p>
          </table:table-cell>
        </table:table-row>
        <table:table-row table:style-name="TableRow756">
          <table:table-cell table:style-name="TableCell757">
            <text:p text:style-name="P758">(parašas)</text:p>
          </table:table-cell>
          <table:table-cell table:style-name="TableCell759">
            <text:p text:style-name="P760">(parašas)</text:p>
          </table:table-cell>
        </table:table-row>
      </table:table>
      <text:p text:style-name="P761"/>
      <text:p text:style-name="P762"><text:span text:style-name="T763">A.V.</text:span><text:span text:style-name="T764"><text:tab/></text:span><text:span text:style-name="T765"><text:tab/></text:span><text:span text:style-name="T766"><text:tab/></text:span><text:span text:style-name="T767"><text:tab/>A.V.</text:span></text:p>
      <text:p text:style-name="P768"/>
      <text:p text:style-name="P769"><text:span text:style-name="T770">Savivaldybės il</text:span><text:span text:style-name="T771">galaikio materialiojo turto</text:span></text:p>
      <text:p text:style-name="P772">nuomos tvarkos aprašo</text:p>
      <text:p text:style-name="P773"><text:span text:style-name="T774">2</text:span><text:span text:style-name="T775"><text:s/></text:span><text:span text:style-name="T776">priedas</text:span></text:p>
      <text:p text:style-name="P777"/>
      <text:p text:style-name="P778"/>
      <text:p text:style-name="P779"><text:span text:style-name="T780">(akto pavyzdinė forma)</text:span></text:p>
      <text:p text:style-name="P781"/>
      <text:p text:style-name="P782">________________________________________________________</text:p>
      <text:p text:style-name="P783">(Nuomotojas) - įmonės, įstaigos, organizacijos pavadinimas ir kodas)</text:p>
      <text:p text:style-name="P784"/>
      <text:p text:style-name="P785">________________________________________________________________________</text:p>
      <text:p text:style-name="P786">(Nuomininkas - fizinio asmens vardas, pavardė ir asmens kodas; juridinio asmens - įmonės, įstaigos, organizacijos pavadinimas ir kodas)</text:p>
      <text:p text:style-name="P787"/>
      <text:p text:style-name="P788"/>
      <text:p text:style-name="P789"><text:span text:style-name="T790">SAVIVALDYBĖS TURTO PERDAVIMO IR PRIĖMIMO AKTA</text:span><text:span text:style-name="T791">S</text:span></text:p>
      <text:p text:style-name="P792"/>
      <text:p text:style-name="P793">Nr.</text:p>
      <text:p text:style-name="P794"/>
      <text:p text:style-name="P795">Širvintos</text:p>
      <text:p text:style-name="P796">_________________________________________________________________________________________________________________________________</text:p>
      <text:p text:style-name="P797">(gyvenamosios vietovės pavadinimas)</text:p>
      <text:p text:style-name="P798"/>
      <text:p text:style-name="P799">Nuomotojas (-a)___________________________________________________________,</text:p>
      <text:p text:style-name="P800">(įmonės pavadinimas)</text:p>
      <text:p text:style-name="P801">Atstovaujamas (-a) (pagal įstatymą, įmonės įstatus (nuostatus), įgaliojimą)<text:tab/></text:p>
      <text:p text:style-name="P802">(atstovo vardas, pavardė,</text:p>
      <text:p text:style-name="P803">______________________________________________________________________________, ir</text:p>
      <text:p text:style-name="P804">pareigos, įmonės įstatų (nuostatų)<text:s/>pavadinimas, įgaliojimo data ir numeris)</text:p>
      <text:p text:style-name="P805">Nuomininkas<text:tab/>,</text:p>
      <text:p text:style-name="P806">(Nuomininko - fizinio asmens vardas ir pavardė; juridinio asmens - įmonės, įstaigos, organizacijos pavadinimas ir kodas)</text:p>
      <text:p text:style-name="P807">atstovaujama (pagal įmonės įstatus (nuostatus), įgaliojimą)<text:s/>________________________________</text:p>
      <text:p text:style-name="P808">________________________________________________________________________________</text:p>
      <text:p text:style-name="P809">(atstovo vardas, pavardė, pareigos, įmonės įstatų (nuostatų) pavadinimas, įgaliojimo data ir numeris)</text:p>
      <text:p text:style-name="P810">remdamiesi Savivaldybės ilgalaikio materialiojo turto nuomos<text:tab/>sutartimi,</text:p>
      <text:p text:style-name="P811">(data)</text:p>
      <text:p text:style-name="P812">perdavė ir priėmė ilgalaikį materialųjį turtą: ____________________________________________</text:p>
      <text:p text:style-name="P813">_______________________________________________________________________________ .</text:p>
      <text:p text:style-name="P814">(perduodamo turto pavadinimas ir apibūdinimas (adresas, unikalus numeris, bendras statinio plotas, pažymėjimas plane, patalpų plotas)</text:p>
      <text:p text:style-name="P815"/>
      <text:p text:style-name="P816"/>
      <text:p text:style-name="P817">Perduodamų patalpų ir priklausinių būklė ______________________________________________</text:p>
      <text:p text:style-name="P818">________________________________________________________________________________</text:p>
      <text:p text:style-name="P819">________________________________________________________________________________</text:p>
      <text:p text:style-name="P820">________________________________________________________________________________</text:p>
      <text:p text:style-name="P821">________________________________________________________________________________</text:p>
      <text:p text:style-name="P822">(Bendra<text:s/>būklė, pastebėti defektai, deformacijos, gedimai, rekomenduojami darbai defektams pašalinti)</text:p>
      <text:p text:style-name="P823"/>
      <text:p text:style-name="P824">Skaitiklių rodmenys:</text:p>
      <text:p text:style-name="P825"><text:span text:style-name="T826">Elektros _______________ kwh, šalto</text:span><text:span text:style-name="T827"><text:tab/>vandens _____________________________m</text:span><text:span text:style-name="T828">3</text:span></text:p>
      <text:p text:style-name="P829"><text:span text:style-name="T830">dujų _____________________m</text:span><text:span text:style-name="T831">3</text:span><text:span text:style-name="T832">, karšto vandens _______________ m</text:span><text:span text:style-name="T833">3</text:span></text:p>
      <text:p text:style-name="P834">Pastato pradinė vertė _________ Lt, likutinė vertė __________ Lt (__________________)</text:p>
      <text:p text:style-name="P835"/>
      <text:p text:style-name="P836">Šis aktas surašytas dviem egzemplioriais, po vieną Nuomotojui ir Nuomininkui.</text:p>
      <text:p text:style-name="P837"/>
      <text:p text:style-name="P838"/>
      <text:soft-page-break/>
      <text:p text:style-name="P839">Perdavė</text:p>
      <text:p text:style-name="P840">____________________________<text:tab/>__________<text:tab/>_____________________</text:p>
      <text:p text:style-name="P841">(Nuomotojo pareigų<text:s/>pavadinimas)<text:tab/>(Parašas)<text:tab/>(Vardas ir pavardė)</text:p>
      <text:p text:style-name="P842"/>
      <text:p text:style-name="P843"/>
      <text:p text:style-name="P844">A.V.</text:p>
      <text:p text:style-name="P845"/>
      <text:p text:style-name="P846"/>
      <text:p text:style-name="P847">Priėmė</text:p>
      <text:p text:style-name="P848">____________________________<text:tab/>__________<text:tab/>_____________________</text:p>
      <text:p text:style-name="P849">(Nuomotojo pareigų pavadinimas)<text:tab/>(Parašas)<text:tab/>(Vardas ir pavardė)</text:p>
      <text:p text:style-name="P850"/>
      <text:p text:style-name="P851"/>
      <text:p text:style-name="P852"><text:span text:style-name="T853">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21:20:00Z</meta:creation-date>
    <dc:date>2015-07-28T21:20:00Z</dc:date>
    <meta:template xlink:href="Normal" xlink:type="simple"/>
    <meta:editing-cycles>2</meta:editing-cycles>
    <meta:editing-duration>PT0S</meta:editing-duration>
    <meta:document-statistic meta:page-count="12" meta:paragraph-count="296" meta:word-count="3895" meta:character-count="33202" meta:row-count="897" meta:non-whitespace-character-count="29603"/>
  </office:meta>
</office:document-meta>
</file>