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3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ar" style:country-asian="SA"/>
    </style:style>
    <style:style style:name="T4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ar" style:country-asian="SA"/>
    </style:style>
    <style:style style:name="T4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7in" style:font-size-complex="12pt" style:language-asian="ar" style:country-asian="SA"/>
    </style:style>
    <style:style style:name="T5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RAJONO SAVIVALDYBĖS TARYBA</text:p>
      <text:p text:style-name="P8"/>
      <text:p text:style-name="P9">4 POSĖDIS</text:p>
      <text:p text:style-name="P10"/>
      <text:p text:style-name="P11">SPRENDIMAS</text:p>
      <text:p text:style-name="P12"><text:span text:style-name="T13">DĖL KAUNO RAJONO SAVIVALDYBĖS TARYBOS 2009-04-02 SPRENDIMU NR. TS-114 PATVIRTINTO PREKYBOS VIEŠOSIOSE VIETOSE TVARKOS APRAŠO PAKEITIMO</text:span></text:p>
      <text:p text:style-name="P14"/>
      <text:p text:style-name="P15">2013 m. balandžio 25 d. Nr. TS-181</text:p>
      <text:p text:style-name="P16">Kaunas</text:p>
      <text:p text:style-name="P17"/>
      <text:p text:style-name="P18"/>
      <text:p text:style-name="P19"><text:span text:style-name="T20">Vadovaudamasi Lietuvos Respublikos vietos savivaldos įstatymo (Žin., 1994, Nr. 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Lietuvos Respublikos statybos įstatymo (Žin., 1996, Nr.<text:s/></text:span><text:a xlink:href="https://www.e-tar.lt/portal/lt/legalAct/TAR.F31E79DEC55D" office:target-frame-name="_blank" xlink:show="new"><text:span text:style-name="T27">32-788</text:span></text:a><text:span text:style-name="T28">; Žin., 2001, Nr.<text:s/></text:span><text:a xlink:href="https://www.e-tar.lt/portal/lt/legalAct/TAR.80A638E6C263" office:target-frame-name="_blank" xlink:show="new"><text:span text:style-name="T29">101-3597</text:span></text:a><text:span text:style-name="T30">, 2009, Nr. 117-4993, 2010, Nr. 84-4401) 2 straipsnio 2, 6 ir 7 dalimis, Lietuvos Respublikos aplinkos ministro 2010 m. rugsėjo 27 d. įsakymo Nr. D1-826 „Dėl statybos techninio reglamento STR 1.07.01:2010 „Statybą leidžiantys dokumentai“ patvirtinimo“ (Žin., 2010, Nr.<text:s/></text:span><text:a xlink:href="https://www.e-tar.lt/portal/lt/legalAct/TAR.91A151CE19E9" office:target-frame-name="_blank" xlink:show="new"><text:span text:style-name="T31">116-5944</text:span></text:a><text:span text:style-name="T32">;<text:s/></text:span><text:span text:style-name="T33">2011, Nr. 134, Nr. 61-2915</text:span><text:span text:style-name="T34">) 6 priedo 3.1 ir 3.3 punktais ir siekdama gerinti kioskų estetinį vaizdą,<text:s/></text:span><text:span text:style-name="T35">Kauno rajono savivaldybės taryba <text:s/>n u s p r e n d ž i a <text:s/>pakeisti Kauno rajono savivaldybės 2009 m. balandžio 2 d. sprendimu Nr. TS-114 patvirtinto Kauno rajono savivaldybės prekybos viešosiose vietose tvarkos aprašo 6 ir 11.1 punktus ir juos išdėstyti taip:</text:span></text:p>
      <text:p text:style-name="P36"><text:span text:style-name="T37">1</text:span><text:span text:style-name="T38">.<text:s/></text:span></text:p>
      <text:p text:style-name="P39"><text:span text:style-name="T40">„</text:span><text:span text:style-name="T41">6</text:span><text:span text:style-name="T42">. Pagrindinės šiose Taisyklėse vartojamos sąvokos:</text:span></text:p>
      <text:p text:style-name="P43"><text:span text:style-name="T44">Kioskas</text:span><text:span text:style-name="T45"><text:s/>– nesudėtingas smulkiosios prekybos reikmėms skirtas pastatas, kilnojamasis arba nekilnojamasis daiktas, kuriame prekyba vyksta per priekinėje sienoje (vitrinoje) įrengtą langelį.</text:span></text:p>
      <text:p text:style-name="P46"><text:span text:style-name="T47">Paviljonas</text:span><text:span text:style-name="T48"><text:s/>– nesudėtingas / neypatingas</text:span><text:span text:style-name="T49"><text:s/></text:span><text:span text:style-name="T50">smulkios prekybos reikmėms ar paslaugoms teikti skirtas pastatas, kilnojamasis arba nekilnojamasis daiktas, turintis atskirą įėjimą lankytojams.“</text:span></text:p>
      <text:p text:style-name="P51"><text:span text:style-name="T52">2</text:span><text:span text:style-name="T53">.</text:span></text:p>
      <text:p text:style-name="P54"><text:span text:style-name="T55">„11.1. pateikti naujai statomo, <text:s/>rekonstruojamo ar kapitališkai remontuojamo statinio statybos projekto / supaprastinto projekto / kapitalinio remonto aprašo ir statybą leidžiančio dokumento kopijas (kai projektas / aprašas privalomi), o kai projektas / aprašas neprivalomi – statinio architektūrinių brėžinių (fasadų, plano) kopijas <text:s/>su Savivaldybės vyriausiojo architekto pritarimo žyma; kitais atvejais – statinio fotofiksacijos medžiagos kopijas su Savivaldybės vyriausiojo architekto pritarimo žyma“.</text:span></text:p>
      <text:p text:style-name="P56"/>
      <text:p text:style-name="P57"/>
      <text:p text:style-name="P58"/>
      <text:p text:style-name="P59"><text:span text:style-name="T60">Meras</text:span><text:span text:style-name="T6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3-31T15:17:00Z</meta:creation-date>
    <dc:date>2016-03-31T15:17:00Z</dc:date>
    <meta:print-date>2013-05-02T07:5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45" meta:character-count="2597" meta:row-count="73" meta:non-whitespace-character-count="2272"/>
  </office:meta>
</office:document-meta>
</file>