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style>
    <style:style style:name="P61" style:parent-style-name="Normal" style:family="paragraph">
      <style:paragraph-properties fo:widows="0" fo:orphans="0">
        <style:tab-stops>
          <style:tab-stop style:type="left" style:position="4.541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reak-before="page"/>
    </style:style>
    <style:style style:name="P65" style:parent-style-name="Normal" style:family="paragraph">
      <style:paragraph-properties fo:widows="0" fo:orphans="0" fo:text-align="justify" fo:margin-left="3.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3.5in">
        <style:tab-stops/>
      </style:paragraph-properties>
      <style:text-properties style:font-size-complex="12pt"/>
    </style:style>
    <style:style style:name="P68" style:parent-style-name="Normal" style:family="paragraph">
      <style:paragraph-properties fo:widows="0" fo:orphans="0" fo:text-align="justify" fo:margin-left="3.5in">
        <style:tab-stops/>
      </style:paragraph-properties>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center"/>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center"/>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center"/>
    </style:style>
    <style:style style:name="T2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 TARYBA</text:p>
      <text:p text:style-name="P11"/>
      <text:p text:style-name="P12">SPRENDIMAS</text:p>
      <text:p text:style-name="P13">DĖL NENAUDOJAMŲ, APLEISTŲ ŽEMĖS SKLYPŲ NUSTATYMO TVARKOS APRAŠO</text:p>
      <text:p text:style-name="P14"/>
      <text:p text:style-name="P15">2013 m. rugpjūčio 29 d. Nr. T1-312</text:p>
      <text:p text:style-name="P16">Telšiai</text:p>
      <text:p text:style-name="P17"/>
      <text:p text:style-name="P18"/>
      <text:p text:style-name="P19"><text:span text:style-name="T20">Vadovaudamasi Lietuvos Respublikos žemės mokesčio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text:span><text:span text:style-name="T24">68</text:span></text:a><text:span text:style-name="T25">) 6 straipsniu, Lietuvos Respublikos Vyriausybės 2002 m. lapkričio 19 d. nutarimu Nr. 1798 „Dėl nuomos mokesčio už valstybinę žemę“ (Žin., 2002, Nr.<text:s/></text:span><text:a xlink:href="https://www.e-tar.lt/portal/lt/legalAct/TAR.203F697EF00C" office:target-frame-name="_blank" xlink:show="new"><text:span text:style-name="T26">112-4993</text:span></text:a><text:span text:style-name="T27">; 2008, Nr.<text:s/></text:span><text:a xlink:href="https://www.e-tar.lt/portal/lt/legalAct/TAR.0EBF1E01A27E" office:target-frame-name="_blank" xlink:show="new"><text:span text:style-name="T28">107-4097</text:span></text:a><text:span text:style-name="T29">), Lietuvos Respublikos Vyriausybės 2003 m. lapkričio 10 d. nutarimu Nr. 1387 „Dėl žemės nuomos mokesčio už valstybinės žemės sklypų naudojimą“ (Žin., 2003, Nr.<text:s/></text:span><text:a xlink:href="https://www.e-tar.lt/portal/lt/legalAct/TAR.052A282D6779" office:target-frame-name="_blank" xlink:show="new"><text:span text:style-name="T30">106-4753</text:span></text:a><text:span text:style-name="T31">), Lietuvos Respublikos Vyriausybės 2005 m. rugsėjo 16 d. nutarimu Nr. 1023 „Dėl valstybinės žemės sklypų, priskirtų privatizavimo objektams, pardavimo ir nuomos“ (Žin., 2005, Nr. 113</text:span><text:span text:style-name="T32">-412; 2006, Nr.<text:s/></text:span><text:a xlink:href="https://www.e-tar.lt/portal/lt/legalAct/TAR.1677078BAF4E" office:target-frame-name="_blank" xlink:show="new"><text:span text:style-name="T33">71-2634</text:span></text:a><text:span text:style-name="T34">, 2007, Nr. 95-3836; 2008, Nr.<text:s/></text:span><text:a xlink:href="https://www.e-tar.lt/portal/lt/legalAct/TAR.ADA734653F4B" office:target-frame-name="_blank" xlink:show="new"><text:span text:style-name="T35">61-2319</text:span></text:a><text:span text:style-name="T36">, Nr.<text:s/></text:span><text:a xlink:href="https://www.e-tar.lt/portal/lt/legalAct/TAR.BF1319407DB2" office:target-frame-name="_blank" xlink:show="new"><text:span text:style-name="T37">107-4096</text:span></text:a><text:span text:style-name="T38">; 2011, Nr.<text:s/></text:span><text:a xlink:href="https://www.e-tar.lt/portal/lt/legalAct/TAR.942F7883A32F" office:target-frame-name="_blank" xlink:show="new"><text:span text:style-name="T39">36-1707</text:span></text:a><text:span text:style-name="T40">), Telšių rajono savivaldybės taryba<text:s/></text:span><text:span text:style-name="T41">nusprendžia</text:span><text:span text:style-name="T42">:</text:span></text:p>
      <text:p text:style-name="P43"><text:span text:style-name="T44">1</text:span><text:span text:style-name="T45">. Patvirtinti Nenaudojamų, apleistų žemės<text:s/></text:span><text:span text:style-name="T46">sklypų nustatymo tvarkos aprašą (pridedama).</text:span></text:p>
      <text:p text:style-name="P47"><text:span text:style-name="T48">2</text:span><text:span text:style-name="T49">. Pavesti Finansų skyriui:</text:span></text:p>
      <text:p text:style-name="P50"><text:span text:style-name="T51">2.1</text:span><text:span text:style-name="T52">. ne vėliau kaip per 10 darbo dienų apie priimtą sprendimą informuoti Telšių apskrities valstybinę mokesčių inspekciją;</text:span></text:p>
      <text:p text:style-name="P53"><text:span text:style-name="T54">2.2</text:span><text:span text:style-name="T55">. iki kiekvieno mokestinio laikotarpio rugsėjo<text:s/></text:span><text:span text:style-name="T56">1 dienos pateikti Nenaudojamų, apleistų žemės sklypų sąrašą Telšių apskrities valstybinei mokesčių inspekcijai.</text:span></text:p>
      <text:p text:style-name="P57"/>
      <text:p text:style-name="P58"/>
      <text:p text:style-name="P59"/>
      <text:p text:style-name="P60"/>
      <text:p text:style-name="P61"><text:span text:style-name="T62">Savivaldybės meras</text:span><text:span text:style-name="T63"><text:tab/>Vytautas Kleiva</text:span></text:p>
      <text:p text:style-name="P64"/>
      <text:p text:style-name="P65"><text:span text:style-name="T66">PATVIRTINTA</text:span></text:p>
      <text:p text:style-name="P67">Telšių rajono savivaldybės tarybos</text:p>
      <text:p text:style-name="P68">2013 m. rugpjūčio 29 d. sprendimu Nr. T1-312</text:p>
      <text:p text:style-name="P69"/>
      <text:p text:style-name="P70"/>
      <text:p text:style-name="P71"><text:span text:style-name="T72">NENAUDOJAMŲ, APLEISTŲ ŽEMĖS SKLYPŲ 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naudojamų, apleistų žemės sklypų nustatymo tvarkos aprašas (toliau – Aprašas) reglamentuoja nenaudojamų žemės sklypų sąrašo (toliau – Sąrašas) sudarymo ir k</text:span><text:span text:style-name="T82">eitimo tvarką ir sąlygas. Aprašas parengtas vadovaujantis Lietuvos Respublikos žemės mokesčio įstatymo pakeitimo įstatymo 6 straipsniu, Lietuvos Respublikos Vyriausybės 2002 m. lapkričio 19 d. nutarimu Nr. 1798 „Dėl nuomos mokesčio už valstybinę žemę“, Lie</text:span><text:span text:style-name="T83">tuvos Respublikos Vyriausybės 2003 m. lapkričio 10 d. nutarimu Nr. 1387 „Dėl žemės nuomos mokesčio už valstybinės žemės sklypų naudojimą“, Lietuvos Respublikos Vyriausybės 2011 m. kovo 16 d. nutarimu Nr. 1023 „Dėl valstybinės žemės sklypų, priskirtų privat</text:span><text:span text:style-name="T84">izavimo objektams, pardavimo ir nuomos“ ir kitais teisės aktais.</text:span></text:p>
      <text:p text:style-name="P85"><text:span text:style-name="T86">2</text:span><text:span text:style-name="T87">. Šis Aprašas taikomas nustatant nenaudojamus privačios nuosavybės teise valdomus ir iš valstybės nuomojamus (suteiktus naudotis) žemės sklypus, kuriems Telšių rajono savivaldybės tarybo</text:span><text:span text:style-name="T88">s (toliau – Taryba) sprendimais taikomi didesni žemės mokesčio ir valstybinės žemės nuomos mokesčio tarifai, išskyrus privačios nuosavybės teise valdomas žemės ūkio naudmenas.</text:span></text:p>
      <text:p text:style-name="P89"><text:span text:style-name="T90">3</text:span><text:span text:style-name="T91">. Vyriausybės įgaliotos institucijos nustatytus duomenis apie apleistas pri</text:span><text:span text:style-name="T92">vačios nuosavybės teise valdomas žemės ūkio naudmenas Valstybinei mokesčių inspekcijai teikia turto vertinimo įmonė.</text:span></text:p>
      <text:p text:style-name="P93"/>
      <text:p text:style-name="P94"><text:span text:style-name="T95">II</text:span><text:span text:style-name="T96">.<text:s/></text:span><text:span text:style-name="T97">SĄRAŠO SUDARYMAS</text:span></text:p>
      <text:p text:style-name="P98"/>
      <text:p text:style-name="P99"><text:span text:style-name="T100">4</text:span><text:span text:style-name="T101">. Sąrašą tvirtina Taryba. Į Sąrašą įtraukiami žemės sklypai, atitinkantys bent vieną iš išvardintų kriter</text:span><text:span text:style-name="T102">ijų:</text:span></text:p>
      <text:p text:style-name="P103"><text:span text:style-name="T104">4.1</text:span><text:span text:style-name="T105">. asmenų nekilnojamasis turtas, esantis žemės sklype, yra įtrauktas į nenaudojamų, apleistų arba neprižiūrimų patalpų ir statinių sąrašą.</text:span></text:p>
      <text:p text:style-name="P106"><text:span text:style-name="T107">4.2</text:span><text:span text:style-name="T108">. žemės sklype yra vienas ar keli iš šių nenaudojimo požymių: sklypas nešienaujamas, sklype laikomos<text:s/></text:span><text:span text:style-name="T109">(išskyrus tam skirtas vietas) statybinės ir (ar) teršiančios aplinką medžiagos ar daiktai (akivaizdžiai netvarkingos, techninių reikalavimų neatitinkančios transporto priemonės, jų dalys, nenaudojami statybiniai vagonėliai ar pan.), kaupiamos šiukšlės.</text:span></text:p>
      <text:p text:style-name="P110"><text:span text:style-name="T111">4</text:span><text:span text:style-name="T112">.3</text:span><text:span text:style-name="T113">. žemės sklypo ar jo dalies naudotojui išduotas dokumentas, leidžiantis griauti statinius, ir per įstatymais bei kitais teisės aktais nustatytus terminus nekilnojamasis turtas neišregistruotas iš VĮ Registrų centro tvarkomo Nekilnojamojo turto registro</text:span><text:span text:style-name="T114"><text:s/>(žemės sklypo ar jo dalies naudotojas privalo pateikti Savivaldybės administracijai dokumentus, įrodančius nugriauto nekilnojamojo turto išregistravimo iš VĮ Registrų centro tvarkomo Nekilnojamojo turto registro faktą).</text:span></text:p>
      <text:p text:style-name="P115"><text:span text:style-name="T116">4.4</text:span><text:span text:style-name="T117">. Žemės sklypui parengtas ir</text:span><text:span text:style-name="T118"><text:s/>patvirtintas detalusis planas, tačiau per vienerius metus šio žemės sklypo duomenų pakeitimai (keičiami kadastro duomenys) neįregistruoti VĮ Registrų centre arba įregistruoti kadastro duomenys neatitinka detaliojo plano sprendinių.</text:span></text:p>
      <text:p text:style-name="P119"><text:span text:style-name="T120">4.5</text:span><text:span text:style-name="T121">. Žemės ūkio<text:s/></text:span><text:span text:style-name="T122">paskirties sklypui patvirtintu teritorijų planavimo dokumentu tikslinė žemės naudojimo paskirtis yra pakeista į kitą paskirtį, tačiau per 1 metus nuo tokio teritorijų planavimo dokumento patvirtinimo pakeista sklypo paskirtis neįregistruota VĮ Registrų cen</text:span><text:span text:style-name="T123">tre.</text:span></text:p>
      <text:p text:style-name="P124"><text:span text:style-name="T125">5</text:span><text:span text:style-name="T126">. Jei žemės sklypo ar jo dalies naudotojas (savininkas) apie pasikeitusias aplinkybes, paminėtas 41, 4.2 ir 4.4 punktuose, Telšių rajono savivaldybės administracijos Statybos ir urbanistikos skyriaus Aplinkos ir civilinės saugos poskyrį (toliau</text:span><text:span text:style-name="T127"><text:s/>– Aplinkos ir civilinės saugos poskyris) informuoja iki einamųjų metų liepos 1 d., žemės sklypas yra išbraukiamas iš Sąrašo. Jei žemės sklypo ar jo dalies naudotojas apie pasikeitusias aplinkybes, paminėtas 4.1, 4.2 ir 4.4<text:s/></text:span><text:soft-page-break/><text:span text:style-name="T128">punktuose, Aplinkos ir civilinės</text:span><text:span text:style-name="T129"><text:s/>saugos poskyrį informuoja po einamųjų metų liepos 1 d., žemės sklypas yra išbraukiamas iš Sąrašo nuo ateinančio mokestinio laikotarpio pradžios.<text:s/></text:span></text:p>
      <text:p text:style-name="P130"><text:span text:style-name="T131">6</text:span><text:span text:style-name="T132">. Į Sąrašą neįtraukiami žemės sklypai, jeigu kompetentingos institucijos sprendimu yra nustatytas apribo</text:span><text:span text:style-name="T133">jimas naudoti žemės sklypą ar jo dalį (išskyrus šio turto areštą, uždėtą jo savininkui dėl jam inkriminuojamos neteisėtos veikos ir šio turto įkeitimo, hipotekos) arba žemės sklypu ar jo dalimi negalima naudotis ir jį valdyti dėl teisėsaugos institucijų (k</text:span><text:span text:style-name="T134">itų kompetentingų institucijų) atliekamo tyrimo ar sprendimo byloje, susijusioje su šiuo turtu, įsiteisėjimo.</text:span></text:p>
      <text:p text:style-name="P135"><text:span text:style-name="T136">7</text:span><text:span text:style-name="T137">. Aplinkos ir civilinės saugos poskyris, vadovaudamasis šio Aprašo 4 punkte nustatytais kriterijais, Telšių rajono savivaldybės administracij</text:span><text:span text:style-name="T138">os Savivaldybės Architektūros skyriaus, Seniūnijų, Statybos ir urbanistikos skyriaus, Ekonomikos ir turto valdymo skyriaus, už viešosios tvarkos priežiūrą atsakingų Telšių rajono savivaldybės administracijos vyr. specialistų pateiktais siūlymais, atrenka ž</text:span><text:span text:style-name="T139">emės sklypus (ar jų dalis) ir sudaro Sąrašą iki einamųjų metų birželio 10 d. (2013 metais iki 2013 m. rugsėjo 5 d.) bei pateikia Telšių rajono savivaldybės administracijos Finansų skyriui (toliau – Finansų skyrius).</text:span></text:p>
      <text:p text:style-name="P140"><text:span text:style-name="T141">8</text:span><text:span text:style-name="T142">. Aplinkos ir civilinės saugos posk</text:span><text:span text:style-name="T143">yris, rengdamas Sąrašą, dalija jį į dvi dalis atskirdamas privačią ir nuomojamą, ar naudojamą žemę, pagal galimybes nurodo žemės sklypų ar jų dalių adresus, unikalius numerius, savininkus, nuomininkus (naudotojus), prideda turimą vaizdinę medžiagą (nuotrau</text:span><text:span text:style-name="T144">kas, žemėlapius ir pan.).</text:span></text:p>
      <text:p text:style-name="P145"><text:span text:style-name="T146">9</text:span><text:span text:style-name="T147">. Finansų skyrius informuoja planuojamų įtraukti į Sąrašą žemės sklypų savininkus ir per 20 darbo dienų, po informacinio rašto išsiuntimo parengia Tarybos sprendimo projektą dėl Sąrašo tvirtinimo ir nustatyta tvarka teikia jį</text:span><text:span text:style-name="T148"><text:s/>Tarybai.<text:s/></text:span></text:p>
      <text:p text:style-name="P149"><text:span text:style-name="T150">10</text:span><text:span text:style-name="T151">. Finansų skyrius per 10 darbo dienų nuo 9 punkte nurodyto Tarybos sprendimo pasirašymo dienos teikia Telšių apskrities valstybinei mokesčių inspekcijai šio Tarybos sprendimo nuorašą apie žemės savininkus, nuomininkus ar naudotojus,<text:s/></text:span><text:span text:style-name="T152">įtrauktus į Sąrašą.</text:span></text:p>
      <text:p text:style-name="P153"/>
      <text:p text:style-name="P154"><text:span text:style-name="T155">III</text:span><text:span text:style-name="T156">.<text:s/></text:span><text:span text:style-name="T157">SĄRAŠO KEITIMAS</text:span></text:p>
      <text:p text:style-name="P158"/>
      <text:p text:style-name="P159"><text:span text:style-name="T160">11</text:span><text:span text:style-name="T161">. Asmenys, kurių nuosavybės teise valdomas ar nuomojamas ar naudojamas žemės sklypasar jo dalis yra įrašytas į Sąrašą, gali per 30 kalendorinių dienų nuo pranešimo apie įrašymą į Sąrašą išsiuntimo dien</text:span><text:span text:style-name="T162">os pateikti Aplinkos ir civilinės saugos poskyriui dokumentus, įrodančius, kad žemės sklypas neatitinka 4 punkte nurodytų kriterijų arba atitiktis šiems kriterijams yra sąlygota šių aplinkybių:</text:span></text:p>
      <text:p text:style-name="P163"><text:span text:style-name="T164">11.1</text:span><text:span text:style-name="T165">. Kompetentingos institucijos sprendimu yra nustatytas a</text:span><text:span text:style-name="T166">pribojimas naudoti žemės sklypą, ar jo dalį (išskyrus šio turto areštą, uždėtą jo savininkui dėl jam inkriminuojamos neteisėtos veikos ir šio turto įkeitimo, hipotekos) arba žemės sklypu ar jo dalimi negalima naudotis ar jį valdyti dėl teisėsaugos instituc</text:span><text:span text:style-name="T167">ijų (kitų kompetentingų institucijų) atliekamo tyrimo ar sprendimo byloje, susijusioje su šiuo turtu, įsiteisėjimo.</text:span></text:p>
      <text:p text:style-name="P168"><text:span text:style-name="T169">11.2</text:span><text:span text:style-name="T170">. Dėl trečiųjų asmenų neteisėtų veiksmų ar stichinės nelaimės žemės sklype esantis statinys buvo suniokotas, šis faktas buvo konstat</text:span><text:span text:style-name="T171">uotas kompetentingos institucijos išvadose ir nuo suniokojimo praėjo mažiau kaip vieneri metai.</text:span></text:p>
      <text:p text:style-name="P172"><text:span text:style-name="T173">11.3</text:span><text:span text:style-name="T174">. Nuo žemės sklypo įsigijimo pradžios praėjo mažiau kaip vieneri metai.</text:span></text:p>
      <text:p text:style-name="P175"><text:span text:style-name="T176">12</text:span><text:span text:style-name="T177">. Aplinkos ir civilinės saugos poskyris, išnagrinėjęs mokesčio mokėtojo<text:s/></text:span><text:span text:style-name="T178">prašyme išdėstytus motyvus, ne vėliau kaip per 10 darbo dienų nuo atitinkamo prašymo gavimo dienos pateikia Finansų skyriui informaciją apie svarstytiną galimybę išbraukti žemės sklypą ar jo dalį iš Sąrašo.</text:span></text:p>
      <text:p text:style-name="P179"><text:span text:style-name="T180">14</text:span><text:span text:style-name="T181">. Finansų skyrius, gavęs 12 punkte minėtą i</text:span><text:span text:style-name="T182">nformaciją, ne vėliau kaip per 15 darbo dienų nustatyta tvarka parengia Tarybos sprendimo projektą dėl Sąrašo pakeitimo ir teikia jį svarstyti Tarybai arba informuoja mokesčio mokėtoją apie atsisakymą tenkinti jo prašymą.</text:span></text:p>
      <text:p text:style-name="P183"><text:span text:style-name="T184">15</text:span><text:span text:style-name="T185">. Finansų skyrius <text:s/>ne vėliau</text:span><text:span text:style-name="T186"><text:s/>kaip per 10 darbo dienų nuo Tarybos sprendimo pasirašymo dienos praneša žemės sklypų naudotojams apie Sąrašo pakeitimą.</text:span></text:p>
      <text:p text:style-name="P187"><text:span text:style-name="T188">16</text:span><text:span text:style-name="T189">. Finansų skyrius ne vėliau kaip per 10 darbo dienų nuo Tarybos sprendimo pasirašymo dienos pateikia Telšių apskrities valstybine</text:span><text:span text:style-name="T190">i mokesčių inspekcijai šio Tarybos sprendimo nuorašą.<text:s/></text:span></text:p>
      <text:p text:style-name="P191"/>
      <text:p text:style-name="P192"><text:span text:style-name="T193">IV</text:span><text:span text:style-name="T194">.<text:s/></text:span><text:span text:style-name="T195">BAIGIAMOSIOS NUOSTATOS</text:span></text:p>
      <text:p text:style-name="P196"/>
      <text:p text:style-name="P197"><text:span text:style-name="T198">17</text:span><text:span text:style-name="T199">. 4.3, 4.4 punktuose nurodyti terminai pradedami skaičiuoti nuo šio Aprašo įsigaliojimo.</text:span></text:p>
      <text:p text:style-name="P200"><text:span text:style-name="T201">18</text:span><text:span text:style-name="T202">. 1 metų terminas įregistruoti žemės ūkio paskirties sklypo<text:s/></text:span><text:span text:style-name="T203">duomenų pakeitimus VĮ Registrų centre žemės sklypams, paminėtiems 4.5 punkte, pradedamas skaičiuoti nuo šio Aprašo įsigaliojimo, jeigu teritorijų planavimo dokumentas, kuriuo numatytas žemės ūkio paskirties pakeitimas į kitą paskirtį, patvirtintas iki šio<text:s/></text:span><text:span text:style-name="T204">Aprašo įsigaliojimo.</text:span></text:p>
      <text:p text:style-name="P205"/>
      <text:p text:style-name="P206"/>
      <text:p text:style-name="P207"><text:span text:style-name="T20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5-10-09T05:19:00Z</meta:creation-date>
    <dc:date>2015-10-09T05:19:00Z</dc:date>
    <meta:print-date>2013-09-02T10:22:00Z</meta:print-date>
    <meta:template xlink:href="Normal" xlink:type="simple"/>
    <meta:editing-cycles>2</meta:editing-cycles>
    <meta:editing-duration>PT60S</meta:editing-duration>
    <meta:document-statistic meta:page-count="4" meta:paragraph-count="56" meta:word-count="1369" meta:character-count="10408" meta:row-count="245" meta:non-whitespace-character-count="9095"/>
  </office:meta>
</office:document-meta>
</file>