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tyle-complex="italic" fo:color="#000000" style:font-size-complex="12pt" style:language-asian="lt" style:country-asian="LT"/>
    </style:style>
    <style:style style:name="T13" style:parent-style-name="DefaultParagraphFont" style:family="text">
      <style:text-properties fo:font-style="italic" style:font-style-asian="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984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9847in"/>
          <style:tab-stop style:type="left" style:position="1.105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9847in"/>
          <style:tab-stop style:type="left" style:position="1.105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9847in"/>
          <style:tab-stop style:type="left" style:position="1.105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277in">
        <style:tab-stops>
          <style:tab-stop style:type="left" style:position="0.9847in"/>
          <style:tab-stop style:type="left" style:position="1.1055in"/>
          <style:tab-stop style:type="left" style:position="4.7604in"/>
        </style:tab-stops>
      </style:paragraph-properties>
    </style:style>
    <style:style style:name="P33" style:parent-style-name="Normal" style:family="paragraph">
      <style:paragraph-properties fo:widows="0" fo:orphans="0" fo:text-align="justify" fo:margin-right="0.0277in">
        <style:tab-stops>
          <style:tab-stop style:type="left" style:position="0.9847in"/>
          <style:tab-stop style:type="left" style:position="1.1055in"/>
          <style:tab-stop style:type="left" style:position="4.7604in"/>
        </style:tab-stops>
      </style:paragraph-properties>
      <style:text-properties style:font-size-complex="12pt"/>
    </style:style>
    <style:style style:name="P34" style:parent-style-name="Normal" style:family="paragraph">
      <style:paragraph-properties fo:widows="0" fo:orphans="0" fo:text-align="justify" fo:margin-right="0.0277in">
        <style:tab-stops>
          <style:tab-stop style:type="left" style:position="0.9847in"/>
          <style:tab-stop style:type="left" style:position="1.1055in"/>
          <style:tab-stop style:type="left" style:position="4.7604in"/>
        </style:tab-stops>
      </style:paragraph-properties>
      <style:text-properties style:font-size-complex="12pt"/>
    </style:style>
    <style:style style:name="P35" style:parent-style-name="Normal" style:family="paragraph">
      <style:paragraph-properties fo:widows="0" fo:orphans="0" fo:text-align="justify" fo:margin-right="0.0277in">
        <style:tab-stops>
          <style:tab-stop style:type="left" style:position="0.9847in"/>
          <style:tab-stop style:type="left" style:position="1.1055in"/>
          <style:tab-stop style:type="left" style:position="4.760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margin-left="3.6104in">
        <style:tab-stops/>
      </style:paragraph-properties>
    </style:style>
    <style:style style:name="P39" style:parent-style-name="Normal" style:family="paragraph">
      <style:paragraph-properties fo:widows="0" fo:orphans="0" fo:margin-left="3.6104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6104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610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6104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0138in" fo:margin-right="0.0013in">
        <style:tab-stops>
          <style:tab-stop style:type="left" style:position="0.9708in"/>
          <style:tab-stop style:type="left" style:position="1.1416in"/>
        </style:tab-stops>
      </style:paragraph-properties>
    </style:style>
    <style:style style:name="P89" style:parent-style-name="Normal" style:family="paragraph">
      <style:paragraph-properties fo:widows="0" fo:orphans="0" fo:text-align="center" fo:margin-right="0.0013in">
        <style:tab-stops>
          <style:tab-stop style:type="left" style:position="0.8402in"/>
          <style:tab-stop style:type="left" style:position="0.984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013in" fo:text-indent="0.577in">
        <style:tab-stops>
          <style:tab-stop style:type="left" style:position="0.9708in"/>
          <style:tab-stop style:type="left" style:position="1.141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013in" fo:text-indent="0.577in">
        <style:tab-stops>
          <style:tab-stop style:type="left" style:position="0.9708in"/>
        </style:tab-stops>
      </style:paragraph-properties>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left="0.0138in" fo:margin-right="0.0013in">
        <style:tab-stops>
          <style:tab-stop style:type="left" style:position="0.9708in"/>
          <style:tab-stop style:type="left" style:position="1.143in"/>
        </style:tab-stops>
      </style:paragraph-properties>
    </style:style>
    <style:style style:name="P172" style:parent-style-name="Normal" style:family="paragraph">
      <style:paragraph-properties fo:keep-with-next="always" fo:keep-together="always" fo:widows="0" fo:orphans="0" fo:text-align="center" fo:margin-right="0.0013in">
        <style:tab-stops>
          <style:tab-stop style:type="left" style:position="0.9847in"/>
          <style:tab-stop style:type="left" style:position="1.446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013in">
        <style:tab-stops>
          <style:tab-stop style:type="left" style:position="0.9708in"/>
          <style:tab-stop style:type="left" style:position="1.1423in"/>
        </style:tab-stops>
      </style:paragraph-properties>
    </style:style>
    <style:style style:name="P203" style:parent-style-name="Normal" style:family="paragraph">
      <style:paragraph-properties fo:keep-with-next="always" fo:keep-together="always" fo:widows="0" fo:orphans="0" fo:text-align="center" fo:margin-left="0.0138in" fo:margin-right="0.0013in" fo:text-indent="-0.0138in">
        <style:tab-stops>
          <style:tab-stop style:type="left" style:position="0.9708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0138in" fo:margin-right="0.0013in">
        <style:tab-stops>
          <style:tab-stop style:type="left" style:position="0.9708in"/>
          <style:tab-stop style:type="left" style:position="1.1423in"/>
        </style:tab-stops>
      </style:paragraph-properties>
    </style:style>
    <style:style style:name="P228" style:parent-style-name="Normal" style:family="paragraph">
      <style:paragraph-properties fo:keep-with-next="always" fo:keep-together="always" fo:widows="0" fo:orphans="0" fo:text-align="center" fo:margin-right="0.0013in">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0138in" fo:margin-right="0.0013in">
        <style:tab-stops>
          <style:tab-stop style:type="left" style:position="0.9708in"/>
          <style:tab-stop style:type="left" style:position="1.1423in"/>
        </style:tab-stops>
      </style:paragraph-properties>
    </style:style>
    <style:style style:name="P248" style:parent-style-name="Normal" style:family="paragraph">
      <style:paragraph-properties fo:keep-with-next="always" fo:keep-together="always" fo:widows="0" fo:orphans="0" fo:text-align="center" fo:margin-left="0.0138in" fo:margin-right="0.0013in" fo:text-indent="-0.0138in">
        <style:tab-stops>
          <style:tab-stop style:type="left" style:position="0.9708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margin-left="0.0138in" fo:margin-right="0.0013in" fo:text-indent="0.577in">
        <style:tab-stops>
          <style:tab-stop style:type="left" style:position="0.9708in"/>
          <style:tab-stop style:type="left" style:position="1.14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margin-right="0.0013in" fo:text-indent="0.577in">
        <style:tab-stops>
          <style:tab-stop style:type="left" style:position="0.9847in"/>
          <style:tab-stop style:type="left" style:position="1.14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fo:margin-right="0.0013in">
        <style:tab-stops>
          <style:tab-stop style:type="left" style:position="0.9847in"/>
          <style:tab-stop style:type="left" style:position="1.1423in"/>
        </style:tab-stops>
      </style:paragraph-propertie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break-before="page" fo:text-align="justify" fo:margin-left="0.0277in" fo:text-indent="2.1381in">
        <style:tab-stops/>
      </style:paragraph-properties>
    </style:style>
    <style:style style:name="P265" style:parent-style-name="Normal" style:family="paragraph">
      <style:paragraph-properties fo:widows="0" fo:orphans="0" fo:text-align="justify" fo:margin-left="0.0277in" fo:text-indent="2.1381in">
        <style:tab-stops/>
      </style:paragraph-properties>
      <style:text-properties style:font-weight-complex="bold" fo:color="#000000" style:font-size-complex="12pt" style:language-asian="lt" style:country-asian="LT"/>
    </style:style>
    <style:style style:name="P266" style:parent-style-name="Normal" style:family="paragraph">
      <style:paragraph-properties fo:widows="0" fo:orphans="0" fo:text-align="justify" fo:margin-left="0.0277in" fo:text-indent="2.1381in">
        <style:tab-stops/>
      </style:paragraph-properties>
      <style:text-properties style:font-weight-complex="bold" fo:color="#000000" style:font-size-complex="12pt" style:language-asian="lt" style:country-asian="LT"/>
    </style:style>
    <style:style style:name="P267" style:parent-style-name="Normal" style:family="paragraph">
      <style:paragraph-properties fo:widows="0" fo:orphans="0" fo:text-align="justify" fo:margin-left="0.0277in" fo:text-indent="2.1381in">
        <style:tab-stops/>
      </style:paragraph-properties>
      <style:text-properties style:font-weight-complex="bold" fo:color="#000000" style:font-size-complex="12pt" style:language-asian="lt" style:country-asian="LT"/>
    </style:style>
    <style:style style:name="P268" style:parent-style-name="Normal" style:family="paragraph">
      <style:paragraph-properties fo:widows="0" fo:orphans="0" fo:text-align="justify" fo:margin-left="0.0277in" fo:text-indent="2.1381in">
        <style:tab-stops/>
      </style:paragraph-properties>
      <style:text-properties style:font-weight-complex="bold" fo:color="#000000" style:font-size-complex="12pt" style:language-asian="lt" style:country-asian="LT"/>
    </style:style>
    <style:style style:name="P269" style:parent-style-name="Normal" style:family="paragraph">
      <style:paragraph-properties fo:widows="0" fo:orphans="0" fo:text-align="justify" fo:margin-left="0.0277in" fo:text-indent="2.1381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widows="0" fo:orphans="0" fo:text-align="justify" fo:margin-left="0.0277in" fo:text-indent="2.1381in">
        <style:tab-stops/>
      </style:paragraph-properties>
      <style:text-properties style:font-weight-complex="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style:tab-stops>
          <style:tab-stop style:type="left" style:leader-style="solid" style:leader-text="_" style:position="2.293in"/>
          <style:tab-stop style:type="left" style:leader-style="solid" style:leader-text="_" style:position="3.3055in"/>
        </style:tab-stops>
      </style:paragraph-properties>
      <style:text-properties fo:color="#000000" style:font-size-complex="12pt" style:language-asian="lt" style:country-asian="LT"/>
    </style:style>
    <style:style style:name="P279" style:parent-style-name="Normal" style:family="paragraph">
      <style:paragraph-properties fo:widows="0" fo:orphans="0" fo:text-align="center">
        <style:tab-stops>
          <style:tab-stop style:type="left" style:leader-style="solid" style:leader-text="_" style:position="2.293in"/>
          <style:tab-stop style:type="left" style:leader-style="solid" style:leader-text="_" style:position="3.3055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263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286"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287" style:parent-style-name="Normal" style:family="paragraph">
      <style:paragraph-properties fo:widows="0" fo:orphans="0" fo:text-align="justify">
        <style:tab-stops>
          <style:tab-stop style:type="left" style:position="0.2631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tab-stops>
          <style:tab-stop style:type="left" style:position="0.263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295"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justify">
        <style:tab-stops>
          <style:tab-stop style:type="left" style:position="0.2631in"/>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tab-stops>
          <style:tab-stop style:type="left" style:position="0.263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style:tab-stops>
          <style:tab-stop style:type="left" style:position="0.2631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0.263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14" style:parent-style-name="Normal" style:family="paragraph">
      <style:paragraph-properties fo:widows="0" fo:orphans="0" fo:text-align="justify">
        <style:tab-stops>
          <style:tab-stop style:type="left" style:position="0.2631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tab-stops>
          <style:tab-stop style:type="left" style:position="0.263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22" style:parent-style-name="Normal" style:family="paragraph">
      <style:paragraph-properties fo:widows="0" fo:orphans="0" fo:text-align="justify" fo:margin-left="0.0277in">
        <style:tab-stops>
          <style:tab-stop style:type="left" style:position="0.2354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tab-stops>
          <style:tab-stop style:type="left" style:position="0.263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margin-left="0.0277in">
        <style:tab-stops>
          <style:tab-stop style:type="left" style:position="0.2354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tab-stops>
          <style:tab-stop style:type="left" style:position="0.263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fo:margin-left="0.0277in">
        <style:tab-stops>
          <style:tab-stop style:type="left" style:position="0.2354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0.263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margin-left="0.0277in">
        <style:tab-stops>
          <style:tab-stop style:type="left" style:position="0.2354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left" style:position="0.259in"/>
          <style:tab-stop style:type="left" style:leader-style="solid" style:leader-text="_" style:position="3.7555in"/>
          <style:tab-stop style:type="left" style:leader-style="solid" style:leader-text="_" style:position="5.355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2.6583in">
        <style:tab-stops>
          <style:tab-stop style:type="left" style:leader-style="solid" style:leader-text="_" style:position="3.7555in"/>
          <style:tab-stop style:type="left" style:leader-style="solid" style:leader-text="_" style:position="4.8701in"/>
          <style:tab-stop style:type="left" style:leader-style="solid" style:leader-text="_" style:position="5.3555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tab-stops>
          <style:tab-stop style:type="left" style:position="0.2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62" style:parent-style-name="Normal" style:family="paragraph">
      <style:paragraph-properties fo:widows="0" fo:orphans="0" fo:text-indent="2.5597in">
        <style:tab-stops>
          <style:tab-stop style:type="left" style:position="0.2631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0.2631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tab-stops>
          <style:tab-stop style:type="left" style:position="0.25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71"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72" style:parent-style-name="Normal" style:family="paragraph">
      <style:paragraph-properties fo:widows="0" fo:orphans="0" fo:text-indent="2.7562in">
        <style:tab-stops>
          <style:tab-stop style:type="left" style:position="0.259in"/>
        </style:tab-stops>
      </style:paragraph-properties>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position="0.25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81" style:parent-style-name="Normal" style:family="paragraph">
      <style:paragraph-properties fo:widows="0" fo:orphans="0" fo:text-indent="2.2645in">
        <style:tab-stops>
          <style:tab-stop style:type="left" style:position="0.2631in"/>
        </style:tab-stops>
      </style:paragraph-properties>
      <style:text-properties fo:color="#000000" style:font-size-complex="12pt" style:language-asian="lt" style:country-asian="LT"/>
    </style:style>
    <style:style style:name="P382" style:parent-style-name="Normal" style:family="paragraph">
      <style:paragraph-properties fo:widows="0" fo:orphans="0" fo:text-align="justify">
        <style:tab-stops>
          <style:tab-stop style:type="left" style:position="0.2631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tab-stops>
          <style:tab-stop style:type="left" style:position="0.25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90"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91"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fo:margin-left="0.0277in">
        <style:tab-stops>
          <style:tab-stop style:type="left" style:position="0.2354in"/>
        </style:tab-stops>
      </style:paragraph-properties>
      <style:text-properties fo:color="#000000" style:font-size-complex="12pt" style:language-asian="lt" style:country-asian="LT"/>
    </style:style>
    <style:style style:name="P393" style:parent-style-name="Normal" style:family="paragraph">
      <style:paragraph-properties fo:widows="0" fo:orphans="0" fo:text-indent="2.5597in">
        <style:tab-stops>
          <style:tab-stop style:type="left" style:position="0.259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tab-stops>
          <style:tab-stop style:type="left" style:position="0.25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401" style:parent-style-name="Normal" style:family="paragraph">
      <style:paragraph-properties fo:widows="0" fo:orphans="0" fo:text-align="justify" fo:margin-left="0.0277in">
        <style:tab-stops>
          <style:tab-stop style:type="left" style:position="0.2354in"/>
        </style:tab-stops>
      </style:paragraph-properties>
      <style:text-properties fo:color="#000000" style:font-size-complex="12pt" style:language-asian="lt" style:country-asian="LT"/>
    </style:style>
    <style:style style:name="P402" style:parent-style-name="Normal" style:family="paragraph">
      <style:paragraph-properties fo:widows="0" fo:orphans="0" fo:text-align="justify"/>
      <style:text-properties fo:color="#000000" style:font-size-complex="12pt" style:language-asian="lt" style:country-asian="LT"/>
    </style:style>
    <style:style style:name="P403" style:parent-style-name="Normal" style:family="paragraph">
      <style:paragraph-properties fo:widows="0" fo:orphans="0" fo:text-align="justify"/>
      <style:text-properties fo:color="#000000" style:font-size-complex="12pt" style:language-asian="lt" style:country-asian="LT"/>
    </style:style>
    <style:style style:name="P404" style:parent-style-name="Normal" style:family="paragraph">
      <style:paragraph-properties fo:widows="0" fo:orphans="0" fo:text-align="justify">
        <style:tab-stops>
          <style:tab-stop style:type="left" style:position="0.259in"/>
          <style:tab-stop style:type="left" style:leader-style="solid" style:leader-text="_" style:position="1.0888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style:tab-stops>
          <style:tab-stop style:type="left" style:position="0.259in"/>
          <style:tab-stop style:type="left" style:leader-style="solid" style:leader-text="_" style:position="1.088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indent="2.3625in">
        <style:tab-stops>
          <style:tab-stop style:type="left" style:position="0.259in"/>
          <style:tab-stop style:type="left" style:leader-style="solid" style:leader-text="_" style:position="1.0888in"/>
        </style:tab-stops>
      </style:paragraph-properties>
      <style:text-properties style:font-weight-complex="bold" fo:color="#000000" style:font-size-complex="12pt" style:language-asian="lt" style:country-asian="LT"/>
    </style:style>
    <style:style style:name="P410" style:parent-style-name="Normal" style:family="paragraph">
      <style:paragraph-properties fo:widows="0" fo:orphans="0" fo:margin-left="0.0416in">
        <style:tab-stops>
          <style:tab-stop style:type="left" style:position="0.2173in"/>
          <style:tab-stop style:type="left" style:leader-style="solid" style:leader-text="_" style:position="1.047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widows="0" fo:orphans="0" fo:margin-left="0.0416in">
        <style:tab-stops>
          <style:tab-stop style:type="left" style:position="0.2173in"/>
          <style:tab-stop style:type="left" style:leader-style="solid" style:leader-text="_" style:position="1.0472in"/>
        </style:tab-stops>
      </style:paragraph-properties>
      <style:text-properties style:font-weight-complex="bold"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fo:text-indent="1.9687in"/>
      <style:text-properties fo:color="#000000" style:font-size-complex="12pt" style:language-asian="lt" style:country-asian="LT"/>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APLINKOS APSAUGOS RĖMIMO SPECIALIOSIOS</text:p>
      <text:p text:style-name="P7">PROGRAMOS PAJAMŲ IR IŠLAIDŲ PLANAVIMO, APSKAITOS IR ATASKAITŲ</text:p>
      <text:p text:style-name="P8">TEIKIMO TVARKOS APRAŠO TVIRTINIMO</text:p>
      <text:p text:style-name="P9"/>
      <text:p text:style-name="P10"><text:span text:style-name="T11">2008 m. lapkričio<text:s/></text:span><text:span text:style-name="T12">13</text:span><text:span text:style-name="T13"><text:s/></text:span><text:span text:style-name="T14">d. Nr. TS-168</text:span></text:p>
      <text:p text:style-name="P15">Visaginas</text:p>
      <text:p text:style-name="P16"/>
      <text:p text:style-name="P17"/>
      <text:p text:style-name="P18"><text:span text:style-name="T19">Visagino savivaldybės taryba, vadovaudamasi Lietuvos Respublikos savivaldybių aplinkos apsaugos rėmimo specialiosios programos įstatymo (Žin., 2003, Nr.<text:s/></text:span><text:a xlink:href="https://www.e-tar.lt/portal/lt/legalAct/TAR.9F274C93E483" office:target-frame-name="_blank" xlink:show="new"><text:span text:style-name="T20">61-2760</text:span></text:a><text:span text:style-name="T21">) 2 straipsnio 2 dalimi,<text:s/></text:span><text:span text:style-name="T22">nusprendžia:</text:span></text:p>
      <text:p text:style-name="P23"><text:span text:style-name="T24">1</text:span><text:span text:style-name="T25">. Patvirtinti pridedamą Visagino savivaldybės aplinkos apsaugos rėmimo specialiosios programos pajamų ir išlaidų planavimo, apskaitos ir ataskaitų teikimo tvarkos aprašą.</text:span></text:p>
      <text:p text:style-name="P26"><text:span text:style-name="T27">2</text:span><text:span text:style-name="T28">. Nustatyti, kad 1 punkte patvirtintos Visagino savivaldybės aplinkos apsaugos rėmimo specialiosios programos pajamų ir išlaidų planavimo, apskaitos ir ataskaitų teikimo tvarkos aprašas įsigalioja nuo 2009 m. sausio mėn. 1 d.</text:span></text:p>
      <text:p text:style-name="P29"><text:span text:style-name="T30">3</text:span><text:span text:style-name="T31">. Pripažinti nuo 2009 m. sausio 1 d. netekusiu galios Visagino savivaldybės tarybos 2004 m. vasario 19 d. sprendimo Nr. TS-190 „Dėl Visagino savivaldybės aplinkos apsaugos rėmimo specialiosios programos pajamų ir išlaidų planavimo, apskaitos ir ataskaitų teikimo tvarkos tvirtinimo“ 1 punktą.</text:span></text:p>
      <text:p text:style-name="P32"/>
      <text:p text:style-name="P33"/>
      <text:p text:style-name="P34"/>
      <text:p text:style-name="P35"><text:span text:style-name="T36">Savivaldybės meras</text:span><text:span text:style-name="T37"><text:tab/>Vytautas Račkauskas</text:span></text:p>
      <text:p text:style-name="P38"/>
      <text:soft-page-break/>
      <text:p text:style-name="P39">PATVIRTINTA</text:p>
      <text:p text:style-name="P40">Visagino savivaldybės tarybos</text:p>
      <text:p text:style-name="P41"><text:span text:style-name="T42">2008 m. lapkričio<text:s/></text:span><text:span text:style-name="T43">13</text:span><text:span text:style-name="T44"><text:s/>d. sprendimu Nr. 168</text:span></text:p>
      <text:p text:style-name="P45"/>
      <text:p text:style-name="P46"><text:span text:style-name="T47">VISAGINO SAVIVALDYBĖS APLINKOS APSAUGOS RĖMIMO</text:span></text:p>
      <text:p text:style-name="P48">SPECIALIOSIOS PROGRAMOS PAJAMŲ IR IŠLAIDŲ PLANAVIMO,</text:p>
      <text:p text:style-name="P49">APSKAITOS IR ATASKAITŲ TEIKIMO</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text:span><text:span text:style-name="T60"><text:s/></text:span><text:span text:style-name="T61">Visagino savivaldybės aplinkos apsaugos rėmimo specialiosios programos pajamų ir išlaidų planavimo, apskaitos ir ataskaitų teikimo tvarkos aprašo tikslas - numatyti Aplinkos apsaugos specialiosios programos apskaitos ir ataskaitų teikimo tvarkas, reglamentuoti programos priemonių ir jų sąmatos projekto parengimą, nustatyti paraiškų priemonėms teikimo, svarstymo ir vertinimo sąlygas, priemonių vykdymo procedūras, kad laiku būtų įgyvendinti savivaldybės tikslai ir uždaviniai aplinkos apsaugos srityje, o skirti materialiniai, finansiniai ir intelekto ištekliai būtų naudojami racionaliai.</text:span></text:p>
      <text:p text:style-name="P62"><text:span text:style-name="T63">2</text:span><text:span text:style-name="T64">.</text:span><text:span text:style-name="T65"><text:s/></text:span><text:span text:style-name="T66">Aplinkos apsaugos specialiosios programos lėšas pagal Lietuvos Respublikos savivaldybių aplinkos apsaugos rėmimo specialiosios programos įstatymo nuostatas sudaro:</text:span></text:p>
      <text:p text:style-name="P67">juridinių ir fizinių asmenų mokesčiai, mokami įstatymų nustatytomis proporcijomis ir tvarka už teršalų išmetimą į aplinką;</text:p>
      <text:p text:style-name="P68">medžioklės plotų naudotojų 70 procentų mokamo mokesčio už medžiojamųjų gyvūnų išteklių naudojimą;</text:p>
      <text:p text:style-name="P69">lėšos, gautos kaip želdinių atkuriamosios vertės kompensacijos;</text:p>
      <text:p text:style-name="P70">savanoriškos juridinių ir fizinių asmenų įmokos, kurios naudojamos aplinkos apsaugos priemonėms vykdyti pagal mokėtojų pageidavimus;</text:p>
      <text:p text:style-name="P71"><text:span text:style-name="T72">kitos teisėtai gautos lėšos (už vandens telkinių nuomą, mokėjimai už leidimus žvejybai, mokėjimai už želdinių sunaikinimą ir kt.).</text:span></text:p>
      <text:p text:style-name="P73"><text:span text:style-name="T74">3</text:span><text:span text:style-name="T75">.</text:span><text:span text:style-name="T76"><text:s/></text:span><text:span text:style-name="T77">Aplinkos apsaugos specialiosios programos lėšos planuojamos vadovaujantis Lietuvos Respublikos savivaldybių aplinkos apsaugos rėmimo specialiosios programos įstatymu, poįstatyminiais teisės aktais, reglamentuojančiais savivaldybių aplinkos apsaugos rėmimo specialiosios programos lėšų naudojimą, ir atsižvelgiant į Visagino savivaldybės strateginio veiklos plano Visagino savivaldybės aplinkos apsaugos programą, savivaldybės administracijos veiklos planus.</text:span></text:p>
      <text:p text:style-name="P78"><text:span text:style-name="T79">4</text:span><text:span text:style-name="T80">.</text:span><text:span text:style-name="T81"><text:s/></text:span><text:span text:style-name="T82">Aplinkos apsaugos specialiosios programos priemones ir jų sąmatą tvirtina savivaldybės taryba.</text:span></text:p>
      <text:p text:style-name="P83"><text:span text:style-name="T84">5</text:span><text:span text:style-name="T85">.</text:span><text:span text:style-name="T86"><text:s/></text:span><text:span text:style-name="T87">Aplinkos apsaugos specialiosios programos asignavimų valdytojas - savivaldybės administracija.</text:span></text:p>
      <text:p text:style-name="P88"/>
      <text:p text:style-name="P89"><text:span text:style-name="T90">II</text:span><text:span text:style-name="T91">.<text:s/></text:span><text:span text:style-name="T92">PROGRAMOS PRIEMONIŲ IR JŲ SĄMATOS PROJEKTO RENGIMAS</text:span></text:p>
      <text:p text:style-name="P93"><text:span text:style-name="T94">6</text:span><text:span text:style-name="T95">.</text:span><text:span text:style-name="T96"><text:s/></text:span><text:span text:style-name="T97">Lietuvos Respublikos savivaldybių aplinkos apsaugos rėmimo specialiosios programos įstatymo nuostatoms bei Visagino savivaldybės strateginio veiklos plano Visagino savivaldybės aplinkos apsaugos programoje numatytiems uždaviniams įgyvendinti ir rezultatams pasiekti, kasmet, atsižvelgiant į Visagino savivaldybės strateginio veiklos plano projekto rengimo grafiko numatytus terminus, rengiamas Aplinkos apsaugos specialiosios programos priemonių ir jų sąmatos projektas (toliau - Projektas) ateinantiems metams.</text:span></text:p>
      <text:p text:style-name="P98"><text:span text:style-name="T99">7</text:span><text:span text:style-name="T100">.</text:span><text:span text:style-name="T101"><text:s/></text:span><text:span text:style-name="T102">Aplinkos apsaugos specialiosios programos Projektui parengti Visagino savivaldybės administracijos direktoriaus įsakymu sudaroma darbo grupė (toliau - Darbo grupė).</text:span></text:p>
      <text:p text:style-name="P103"><text:span text:style-name="T104">Darbo grupė sudaroma ne mažiau kaip iš 5 asmenų. Į darbo grupę siūloma pakviesti Utenos regiono aplinkos apsaugos departamento atstovą.</text:span></text:p>
      <text:p text:style-name="P105"><text:span text:style-name="T106">8</text:span><text:span text:style-name="T107">.</text:span><text:span text:style-name="T108"><text:s/></text:span><text:span text:style-name="T109">Pasiūlymai Aplinkos apsaugos specialiosios programos Projektui parengti pateikiami paraiškų forma. Paraiškas priemonėms Aplinkos apsaugos specialiosios programos Projektui parengti (toliau - Paraiškos) gali teikti savivaldybės biudžetinės įstaigos, visuomeninės<text:s/></text:span><text:soft-page-break/><text:span text:style-name="T110">organizacijos, uždarosios akcinės bendrovės, fiziniai ir kiti juridiniai asmenys.</text:span></text:p>
      <text:p text:style-name="P111"><text:span text:style-name="T112">9</text:span><text:span text:style-name="T113">.</text:span><text:span text:style-name="T114"><text:s/></text:span><text:span text:style-name="T115">Informacija apie Paraiškų pateikimą skelbiama viešai kasmet rugsėjo-spalio mėnesiais. Skelbime nurodomas paraiškų pateikimo laikas, tvarka ir nuoroda į teisės aktus, kuriais nustatytos aplinkos apsaugos priemonės, galimos finansuoti Aplinkos apsaugos specialiosios programos lėšomis.</text:span></text:p>
      <text:p text:style-name="P116"><text:span text:style-name="T117">10</text:span><text:span text:style-name="T118">.</text:span><text:span text:style-name="T119"><text:s/></text:span><text:span text:style-name="T120">Paraiškoje (forma pridedama) nurodoma siūloma aplinkos apsaugos priemonė. Vienas pareiškėjas gali teikti kelias paraiškas.</text:span></text:p>
      <text:p text:style-name="P121"><text:span text:style-name="T122">11</text:span><text:span text:style-name="T123">.</text:span><text:span text:style-name="T124"><text:s/></text:span><text:span text:style-name="T125">Gautas Paraiškas registruoja Visagino savivaldybės administracijos Bendrasis skyrius (Kanceliarija). Paraiškas apsvarsto ir įvertina Darbo grupė.</text:span></text:p>
      <text:p text:style-name="P126"><text:span text:style-name="T127">12</text:span><text:span text:style-name="T128">.</text:span><text:span text:style-name="T129"><text:s/></text:span><text:span text:style-name="T130">Paraiškos vertinamos vadovaujantis Savivaldybių aplinkos apsaugos rėmimo specialiosios programos įstatymu, poįstatyminiais teisės aktais, reglamentuojančiais savivaldybių aplinkos apsaugos rėmimo specialiosios programos lėšų naudojimą, ir atsižvelgiant į Visagino savivaldybės strateginio veiklos plano Visagino savivaldybės aplinkos apsaugos programoje numatytus uždavinius, savivaldybės tarybos sprendimus, administracijos direktoriaus įsakymus.</text:span></text:p>
      <text:p text:style-name="P131"><text:span text:style-name="T132">13</text:span><text:span text:style-name="T133">.</text:span><text:span text:style-name="T134"><text:s/></text:span><text:span text:style-name="T135">Paraiškų vertinimo kriterijai:</text:span></text:p>
      <text:p text:style-name="P136">aplinkosaugos priemonė turi būti įgyvendinama Visagino savivaldybėje;</text:p>
      <text:p text:style-name="P137">Paraiškoje pateikta aplinkosaugos priemonė turi atitikti šiuos kriterijus:</text:p>
      <text:p text:style-name="P138">yra efektyviausias ir racionaliausias būdas, kaip įgyvendinti numatytus uždavinius ir pasiekti norimą rezultatą;</text:p>
      <text:p text:style-name="P139">yra suprantama, teisėta ir praktiškai įgyvendinama;</text:p>
      <text:p text:style-name="P140">pateiktos temos aktualumas, novatoriškumas;</text:p>
      <text:p text:style-name="P141">tęstinumas;</text:p>
      <text:p text:style-name="P142">efektyvus lėšų panaudojimas tikslams pasiekti;</text:p>
      <text:p text:style-name="P143">išlaidų pagrįstumas;</text:p>
      <text:p text:style-name="P144"><text:span text:style-name="T145">dalinis finansavimas (fondų, rėmėjų parama, organizacijos dalinis finansavimas).</text:span></text:p>
      <text:p text:style-name="P146"><text:span text:style-name="T147">14</text:span><text:span text:style-name="T148">.</text:span><text:span text:style-name="T149"><text:s/></text:span><text:span text:style-name="T150">Darbo grupė, įvertinusi ir nustačiusi, kad Paraiškoje pateikta priemonė atitinka ne mažiau kaip 5 vertinimo kriterijus, įtraukia priemonę į Aplinkos apsaugos specialiosios programos priemonių Projektą ir numato preliminarų lėšų poreikį šiai priemonei įgyvendinti.</text:span></text:p>
      <text:p text:style-name="P151"><text:span text:style-name="T152">15</text:span><text:span text:style-name="T153">.</text:span><text:span text:style-name="T154"><text:s/></text:span><text:span text:style-name="T155">Darbo grupė, apsvarsčiusi ir įvertinusi savivaldybėje nustatytu laiku gautas Paraiškas, parengia Aplinkos apsaugos specialiosios programos Projektą. Pavėluotai pateiktos paraiškos taip pat svarstomos ir vertinamos, tačiau jų finansavimas galimas tik tuo atveju, jei priemonė yra ypatingos svarbos ir ją Darbo grupė siūlo nedelsiant įgyvendinti. Tuomet savivaldybės tarybai teikiami svarstyti patikslintos anksčiau patvirtintos Aplinkos apsaugos specialiosios programos priemonės ir jų sąmata.</text:span></text:p>
      <text:p text:style-name="P156"><text:span text:style-name="T157">16</text:span><text:span text:style-name="T158">.</text:span><text:span text:style-name="T159"><text:s/></text:span><text:span text:style-name="T160">Apie įvertintas, tačiau į artimiausių metų Aplinkos apsaugos specialiosios programos Projektą nepatekusias priemones, pagal nurodytus Darbo grupės sprendimuose motyvus, pareiškėjus informuoja savivaldybės administracijos Komunalinio ūkio ir statybos skyriaus specialistas, koordinuojantis Visagino savivaldybės aplinkos apsaugos rėmimo specialiąją programą (toliau - Programos koordinatorius).</text:span></text:p>
      <text:p text:style-name="P161"><text:span text:style-name="T162">17</text:span><text:span text:style-name="T163">.</text:span><text:span text:style-name="T164"><text:s/></text:span><text:span text:style-name="T165">Paraiškos, kuriose pasiūlytos priemonės neatitinka aplinkos apsaugos priemonių, galimų finansuoti Aplinkos apsaugos specialiosios programos lėšomis, nevertinamos. Apie tokį Darbo grupės sprendimą Programos koordinatorius informuoja pareiškėją.</text:span></text:p>
      <text:p text:style-name="P166"><text:span text:style-name="T167">18</text:span><text:span text:style-name="T168">.</text:span><text:span text:style-name="T169"><text:s/></text:span><text:span text:style-name="T170">Programos koordinatorius su Darbo grupės parengtu Aplinkos apsaugos specialiosios programos Projektu supažindina savivaldybės merą, administracijos direktorių ir teikia svarstyti bei tvirtinti savivaldybės tarybai.</text:span></text:p>
      <text:p text:style-name="P171"/>
      <text:p text:style-name="P172"><text:span text:style-name="T173">III</text:span><text:span text:style-name="T174">.<text:s/></text:span><text:span text:style-name="T175">PROGRAMOS PRIEMONIŲ FINANSAVIMO TVARKA</text:span></text:p>
      <text:p text:style-name="P176"><text:span text:style-name="T177">19</text:span><text:span text:style-name="T178">.</text:span><text:span text:style-name="T179"><text:s/></text:span><text:span text:style-name="T180">Aplinkos apsaugos specialiosios programos lėšos kaupiamos atskiroje Visagino savivaldybės biudžeto sąskaitoje.</text:span></text:p>
      <text:p text:style-name="P181"><text:span text:style-name="T182">20</text:span><text:span text:style-name="T183">.</text:span><text:span text:style-name="T184"><text:s/></text:span><text:span text:style-name="T185">Aplinkos apsaugos specialiosios programos lėšų kaupimo ir išdavimo procedūrų apskaitą ir kontrolę atlieka savivaldybės administracijos Finansų skyrius (toliau - Finansų skyrius). Finansų skyrius, duomenis apie sukauptas programos lėšas pagal programos lėšų pajamų šaltinius iki sekančio mėnesio 15 d. ketvirčiui pasibaigus, teikia Programos koordinatoriui pagal jo pateiktą<text:s/></text:span><text:soft-page-break/><text:span text:style-name="T186">formą.</text:span></text:p>
      <text:p text:style-name="P187"><text:span text:style-name="T188">21</text:span><text:span text:style-name="T189">.</text:span><text:span text:style-name="T190"><text:s/></text:span><text:span text:style-name="T191">Aplinkos apsaugos specialiosios programos priemonių lėšų pajamų ir išlaidų apskaitą ir kontrolę atlieka savivaldybės administracijos Apskaitos skyrius (toliau - Apskaitos skyrius).</text:span></text:p>
      <text:p text:style-name="P192"><text:span text:style-name="T193">22</text:span><text:span text:style-name="T194">.</text:span><text:span text:style-name="T195"><text:s/></text:span><text:span text:style-name="T196">Apskaitos skyrius, pradėdamas vykdyti Visagino savivaldybės tarybos patvirtintas Aplinkos apsaugos specialiosios programos priemones, dėl jų finansavimo užtikrinimo sąmatoje numatyta lėšų suma, paraiškas teikia Finansų skyriui.</text:span></text:p>
      <text:p text:style-name="P197"><text:span text:style-name="T198">23</text:span><text:span text:style-name="T199">.</text:span><text:span text:style-name="T200"><text:s/></text:span><text:span text:style-name="T201">Aplinkos apsaugos specialiosios programos lėšų apskaitą, ataskaitų sudarymą reglamentuoja Visagino savivaldybės tarybos patvirtinta Visagino savivaldybės biudžeto specialiųjų programų sudarymo ir vykdymo tvarka. Apskaitos skyrius rengiamų ataskaitų vieną egzempliorių teikia Programos koordinatoriui.</text:span></text:p>
      <text:p text:style-name="P202"/>
      <text:p text:style-name="P203"><text:span text:style-name="T204">IV</text:span><text:span text:style-name="T205">.<text:s/></text:span><text:span text:style-name="T206">PROGRAMOS PRIEMONIŲ ĮGYVENDINIMAS</text:span></text:p>
      <text:p text:style-name="P207"><text:span text:style-name="T208">24</text:span><text:span text:style-name="T209">.</text:span><text:span text:style-name="T210"><text:s/></text:span><text:span text:style-name="T211">Savivaldybės administracijos skyriai ir biudžetinės įstaigos (toliau - Priemonių vykdytojai) inicijuoja viešuosius pirkimus Aplinkos apsaugos specialiosios programos priemonėms įgyvendinti, parengia technines užduotis, sutarties projektus.</text:span></text:p>
      <text:p text:style-name="P212"><text:span text:style-name="T213">25</text:span><text:span text:style-name="T214">.</text:span><text:span text:style-name="T215"><text:s/></text:span><text:span text:style-name="T216">Pasirašytų sutarčių Aplinkos apsaugos specialiosios programos priemonėms įgyvendinti vykdymą kontroliuoja Priemonių vykdytojai.</text:span></text:p>
      <text:p text:style-name="P217"><text:span text:style-name="T218">26</text:span><text:span text:style-name="T219">.</text:span><text:span text:style-name="T220"><text:s/></text:span><text:span text:style-name="T221">Aplinkos apsaugos specialiosios programos priemonių įgyvendinimo priežiūrą vykdo Programos koordinatorius.</text:span></text:p>
      <text:p text:style-name="P222"><text:span text:style-name="T223">27</text:span><text:span text:style-name="T224">.</text:span><text:span text:style-name="T225"><text:s/></text:span><text:span text:style-name="T226">Priemonių vykdytojai rengia ir Programos koordinatoriui teikia ketvirtines ataskaitas apie priemonių vykdymo eigą, o įvykdę priemones pateikia Programos koordinatoriui priemonių įgyvendinimą įrodančių dokumentų (sutarčių, darbų priėmimo aktų, sąskaitų faktūrų, ataskaitų ir kt.) kopijas.</text:span></text:p>
      <text:p text:style-name="P227"/>
      <text:p text:style-name="P228"><text:span text:style-name="T229">V</text:span><text:span text:style-name="T230">.<text:s/></text:span><text:span text:style-name="T231">ATASKAITŲ RENGIMAS, TVIRTINIMAS, TEIKIMAS</text:span></text:p>
      <text:p text:style-name="P232"><text:span text:style-name="T233">28</text:span><text:span text:style-name="T234">.</text:span><text:span text:style-name="T235"><text:s/></text:span><text:span text:style-name="T236">Lietuvos Respublikos aplinkos ministro nustatytos formos Aplinkos apsaugos specialiosios programos lėšų panaudojimo metinę ataskaitą rengia Programos koordinatorius ir teikia tvirtinti savivaldybės tarybai.</text:span></text:p>
      <text:p text:style-name="P237"><text:span text:style-name="T238">29</text:span><text:span text:style-name="T239">.</text:span><text:span text:style-name="T240"><text:s/></text:span><text:span text:style-name="T241">Programos koordinatorius savivaldybės tarybos patvirtintą ataskaitą už ataskaitinius metus pateikia Aplinkos ministerijai ir Utenos regiono aplinkos apsaugos departamentui iki kitų metų kovo 1 dienos.</text:span></text:p>
      <text:p text:style-name="P242"><text:span text:style-name="T243">30</text:span><text:span text:style-name="T244">.</text:span><text:span text:style-name="T245"><text:s/></text:span><text:span text:style-name="T246">Programos koordinatorius, gavęs Finansų skyriaus duomenis, Apskaitos skyriaus ir Priemonių vykdytojų ataskaitas, rengia ataskaitą apie šios programos ir jos priemonių vykdymą ir ją teikia Visagino savivaldybės administracijos direktoriui.</text:span></text:p>
      <text:p text:style-name="P247"/>
      <text:p text:style-name="P248"><text:span text:style-name="T249">VI</text:span><text:span text:style-name="T250">.<text:s/></text:span><text:span text:style-name="T251">BAIGIAMOSIOS NUOSTATOS</text:span></text:p>
      <text:p text:style-name="P252"><text:span text:style-name="T253">31</text:span><text:span text:style-name="T254">.</text:span><text:span text:style-name="T255"><text:s/></text:span><text:span text:style-name="T256">Atsižvelgiant į Aplinkos apsaugos rėmimo specialiosios programos priemonių vykdymą ir paaiškėjus, kad priemonei įgyvendinti nepakanka lėšų arba jų skirta per daug ir per metus iškilus poreikiui įgyvendinti Aplinkos apsaugos priemones, neįrašytas į patvirtintą Aplinkos apsaugos specialiosios programos priemones, Aplinkos apsaugos specialiosios programos priemonės ir jų sąmata metų laikotarpiu gali būti tikslinama. Darbo grupės patikslintas Aplinkos apsaugos specialiosios programos priemonių ir jų sąmatos projektas teikiamas savivaldybės tarybai svarstyti ir tvirtinti.</text:span></text:p>
      <text:p text:style-name="P257"><text:span text:style-name="T258">32</text:span><text:span text:style-name="T259">.</text:span><text:span text:style-name="T260"><text:s/></text:span><text:span text:style-name="T261">Einamaisiais biudžetiniais metais nepanaudotos Aplinkos apsaugos specialiosios programos lėšos naudojamos kitiems metams numatytoms priemonėms finansuoti.</text:span></text:p>
      <text:p text:style-name="P262"><text:span text:style-name="T263">_____________________</text:span></text:p>
      <text:p text:style-name="P264"/>
      <text:soft-page-break/>
      <text:p text:style-name="P265">Visagino savivaldybės aplinkos apsaugos rėmimo specialiosios</text:p>
      <text:p text:style-name="P266">programos pajamų ir išlaidų planavimo, apskaitos ir ataskaitų</text:p>
      <text:p text:style-name="P267">teikimo tvarkos aprašo, patvirtinto Visagino savivaldybės tarybos</text:p>
      <text:p text:style-name="P268">2008 m. lapkričio 13 d. sprendimu Nr. TS-168</text:p>
      <text:p text:style-name="P269"><text:span text:style-name="T270">1</text:span><text:span text:style-name="T271"><text:s/>priedas</text:span></text:p>
      <text:p text:style-name="P272"/>
      <text:p text:style-name="P273"><text:span text:style-name="T274">PARAIŠKA APLINKOS APSAUGOS RĖMIMO SPECIALIOSIOS PROGRAMOS</text:span></text:p>
      <text:p text:style-name="P275"><text:span text:style-name="T276">PRIEMONIŲ PROJEKTUI PARENGTI</text:span></text:p>
      <text:p text:style-name="P277"/>
      <text:p text:style-name="P278">20__ m. _____ mėn. __d.</text:p>
      <text:p text:style-name="P279"/>
      <text:p text:style-name="P280"><text:span text:style-name="T281">1</text:span><text:span text:style-name="T282">.</text:span><text:span text:style-name="T283"><text:s/></text:span><text:span text:style-name="T284">Paraišką teikiančios institucijos pavadinimas, fizinio ar juridinio asmens vardas, pavardė, pavadinimas, adresas</text:span></text:p>
      <text:p text:style-name="P285">________________________________________________________________________________</text:p>
      <text:p text:style-name="P286">________________________________________________________________________________</text:p>
      <text:p text:style-name="P287"><text:span text:style-name="T288">________________________________________________________________________________</text:span></text:p>
      <text:p text:style-name="P289"><text:span text:style-name="T290">2</text:span><text:span text:style-name="T291">.</text:span><text:span text:style-name="T292"><text:s/></text:span><text:span text:style-name="T293">Kontaktinis asmuo, pareigos, telefonas, el. paštas, faksas</text:span></text:p>
      <text:p text:style-name="P294">________________________________________________________________________________</text:p>
      <text:p text:style-name="P295">________________________________________________________________________________</text:p>
      <text:p text:style-name="P296"><text:span text:style-name="T297">________________________________________________________________________________</text:span></text:p>
      <text:p text:style-name="P298"><text:span text:style-name="T299">3</text:span><text:span text:style-name="T300">.</text:span><text:span text:style-name="T301"><text:s/></text:span><text:span text:style-name="T302">Priemonės pavadinimas</text:span></text:p>
      <text:p text:style-name="P303">________________________________________________________________________________</text:p>
      <text:p text:style-name="P304"><text:span text:style-name="T305">________________________________________________________________________________</text:span></text:p>
      <text:p text:style-name="P306"><text:span text:style-name="T307">4</text:span><text:span text:style-name="T308">.</text:span><text:span text:style-name="T309"><text:s/></text:span><text:span text:style-name="T310">Argumentai teikti Priemonę</text:span></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text:span text:style-name="T315">________________________________________________________________________________</text:span></text:p>
      <text:p text:style-name="P316"><text:span text:style-name="T317">5</text:span><text:span text:style-name="T318">.</text:span><text:span text:style-name="T319"><text:s/></text:span><text:span text:style-name="T320">Priemonės tikslai</text:span></text:p>
      <text:p text:style-name="P321">________________________________________________________________________________</text:p>
      <text:p text:style-name="P322"><text:span text:style-name="T323">________________________________________________________________________________</text:span></text:p>
      <text:p text:style-name="P324"><text:span text:style-name="T325">6</text:span><text:span text:style-name="T326">.</text:span><text:span text:style-name="T327"><text:s/></text:span><text:span text:style-name="T328">Priemonės uždaviniai</text:span></text:p>
      <text:p text:style-name="P329">________________________________________________________________________________</text:p>
      <text:p text:style-name="P330"><text:span text:style-name="T331">________________________________________________________________________________</text:span></text:p>
      <text:p text:style-name="P332"><text:span text:style-name="T333">7</text:span><text:span text:style-name="T334">.</text:span><text:span text:style-name="T335"><text:s/></text:span><text:span text:style-name="T336">Siektini rezultatai</text:span></text:p>
      <text:p text:style-name="P337">________________________________________________________________________________</text:p>
      <text:p text:style-name="P338"><text:span text:style-name="T339">________________________________________________________________________________</text:span></text:p>
      <text:p text:style-name="P340"><text:span text:style-name="T341">8</text:span><text:span text:style-name="T342">.</text:span><text:span text:style-name="T343"><text:s/></text:span><text:span text:style-name="T344">Priemonės įgyvendinimo vieta</text:span></text:p>
      <text:p text:style-name="P345">________________________________________________________________________________</text:p>
      <text:p text:style-name="P346"><text:span text:style-name="T347">________________________________________________________________________________</text:span></text:p>
      <text:p text:style-name="P348"><text:span text:style-name="T349">9</text:span><text:span text:style-name="T350">.</text:span><text:span text:style-name="T351"><text:s/></text:span><text:span text:style-name="T352">Priemonės įgyvendinimo terminai: Pradžia 200_ m. ____ __ d.</text:span></text:p>
      <text:p text:style-name="P353"><text:span text:style-name="T354">Pabaiga 200_ m. ____ __ d.</text:span></text:p>
      <text:p text:style-name="P355"><text:span text:style-name="T356">10</text:span><text:span text:style-name="T357">.</text:span><text:span text:style-name="T358"><text:s/></text:span><text:span text:style-name="T359">Priemonės sąmatinė vertė (sąmata pridedama)</text:span></text:p>
      <text:p text:style-name="P360">________________________________________________________________________________</text:p>
      <text:p text:style-name="P361">________________________________________________________________________________</text:p>
      <text:p text:style-name="P362">(skaičiais ir žodžiais)</text:p>
      <text:p text:style-name="P363"><text:span text:style-name="T364">________________________________________________________________________________</text:span></text:p>
      <text:p text:style-name="P365"><text:span text:style-name="T366">11</text:span><text:span text:style-name="T367">.</text:span><text:span text:style-name="T368"><text:s/></text:span><text:span text:style-name="T369">Priemonė finansuojama Aplinkos apsaugos rėmimo specialiosios programos lėšomis (pilnai, iš dalies)</text:span></text:p>
      <text:p text:style-name="P370">________________________________________________________________________________</text:p>
      <text:p text:style-name="P371">________________________________________________________________________________</text:p>
      <text:p text:style-name="P372"><text:span text:style-name="T373">(pabraukti)</text:span></text:p>
      <text:p text:style-name="P374"><text:span text:style-name="T375">12</text:span><text:span text:style-name="T376">.</text:span><text:span text:style-name="T377"><text:s/></text:span><text:span text:style-name="T378">Kiti lėšų šaltiniai</text:span></text:p>
      <text:soft-page-break/>
      <text:p text:style-name="P379">________________________________________________________________________________</text:p>
      <text:p text:style-name="P380">________________________________________________________________________________</text:p>
      <text:p text:style-name="P381">(išvardyti, nurodant lėšų apimtį)</text:p>
      <text:p text:style-name="P382"><text:span text:style-name="T383">________________________________________________________________________________</text:span></text:p>
      <text:p text:style-name="P384"><text:span text:style-name="T385">13</text:span><text:span text:style-name="T386">.</text:span><text:span text:style-name="T387"><text:s/></text:span><text:span text:style-name="T388">Institucijos ar fiziniai ir juridiniai asmenys, kurie gali dalyvauti priemonės įgyvendinime ir gauti dalį skirtų lėšų</text:span></text:p>
      <text:p text:style-name="P389">________________________________________________________________________________</text:p>
      <text:p text:style-name="P390">________________________________________________________________________________</text:p>
      <text:p text:style-name="P391">________________________________________________________________________________</text:p>
      <text:p text:style-name="P392">_____________________________________________________________________________litų</text:p>
      <text:p text:style-name="P393"><text:span text:style-name="T394">(skaičiais ir žodžiais)</text:span></text:p>
      <text:p text:style-name="P395"><text:span text:style-name="T396">14</text:span><text:span text:style-name="T397">.</text:span><text:span text:style-name="T398"><text:s/></text:span><text:span text:style-name="T399">Kita informacija apie priemonę</text:span></text:p>
      <text:p text:style-name="P400">________________________________________________________________________________</text:p>
      <text:p text:style-name="P401">________________________________________________________________________________</text:p>
      <text:p text:style-name="P402"/>
      <text:p text:style-name="P403">PRIDEDAMA.</text:p>
      <text:p text:style-name="P404">1.<text:s/>Sąmata_______________________________________________________________________</text:p>
      <text:p text:style-name="P405"><text:span text:style-name="T406">2.</text:span><text:span text:style-name="T407"><text:s/></text:span><text:span text:style-name="T408">_____________________________________________________________________________</text:span></text:p>
      <text:p text:style-name="P409">(dokumento pavadinimas, lapų skaičius)</text:p>
      <text:p text:style-name="P410"><text:span text:style-name="T411">3.</text:span><text:span text:style-name="T412"><text:s/></text:span><text:span text:style-name="T413">_____________________________________________________________________________</text:span></text:p>
      <text:p text:style-name="P414"/>
      <text:p text:style-name="P415">Pareiškėjas_______________________________________________________________________</text:p>
      <text:p text:style-name="P416">(fizinio ar juridinio asmens vadovo parašas, vardas ir pavardė)</text:p>
      <text:p text:style-name="P417"><text:span text:style-name="T418">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11:54:00Z</meta:creation-date>
    <dc:date>2016-03-31T11:54:00Z</dc:date>
    <meta:template xlink:href="Normal" xlink:type="simple"/>
    <meta:editing-cycles>2</meta:editing-cycles>
    <meta:editing-duration>PT0S</meta:editing-duration>
    <meta:document-statistic meta:page-count="6" meta:paragraph-count="159" meta:word-count="1548" meta:character-count="15995" meta:row-count="405" meta:non-whitespace-character-count="14606"/>
  </office:meta>
</office:document-meta>
</file>