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justify" fo:margin-left="0.0784in" fo:text-indent="0.5909in">
        <style:tab-stops/>
      </style:paragraph-properties>
    </style:style>
    <style:style style:name="T16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Courier New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ourier New" fo:color="#000000" fo:letter-spacing="0.0347in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63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Courier New" fo:color="#000000" fo:letter-spacing="0.0347in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68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VAIKŲ KŪRYBOS NAMŲ TEIKIAMŲ PASLAUGŲ ĮKAINIŲ PATVIRTINIMO</text:p>
      <text:p text:style-name="P7"/>
      <text:p text:style-name="P8"><text:span text:style-name="T9">2009 m. birželio<text:s/></text:span><text:span text:style-name="T10">23<text:s/></text:span><text:span text:style-name="T11">d. Nr. TS-172</text:span></text:p>
      <text:p text:style-name="P12">Visaginas</text:p>
      <text:p text:style-name="P13"/>
      <text:p text:style-name="P14"/>
      <text:p text:style-name="P15"><text:span text:style-name="T16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2 dalies 37 punktu, 18 straipsnio 1 dalimi ir atsižvelgdama į Visagino vaikų kūrybos namų 2009 m. kovo 6 d. raštą Nr. S-207 „Dėl Visagino vaikų kūrybos namų teikiamų paslaugų įkainių patvirtinimo“,<text:s/></text:span><text:span text:style-name="T21">nusprendžia:</text:span></text:p>
      <text:p text:style-name="P22"><text:span text:style-name="T23">1</text:span><text:span text:style-name="T24">.<text:s/></text:span><text:span text:style-name="T25">Patvirtinti Visagino vaikų kūrybos namų teikiamų paslaugų įkainius pagal ugdymo organizavimo formą, kuriai priskiriamos ugdymo programos:</text:span></text:p>
      <text:p text:style-name="P26"><text:span text:style-name="T27">1.1</text:span><text:span text:style-name="T28">.<text:s/></text:span><text:span text:style-name="T29">meno mokykla - 30 Lt 1 asmeniui per mėn.;</text:span></text:p>
      <text:p text:style-name="P30"><text:span text:style-name="T31">1.2</text:span><text:span text:style-name="T32">.<text:s/></text:span><text:span text:style-name="T33">būrelis - 20 Lt asmeniui per mėn.;</text:span></text:p>
      <text:p text:style-name="P34"><text:span text:style-name="T35">1.3</text:span><text:span text:style-name="T36">.<text:s/></text:span><text:span text:style-name="T37">klubas - 20 Lt 1 asmeniui per mėn.</text:span></text:p>
      <text:p text:style-name="P38"><text:span text:style-name="T39">2</text:span><text:span text:style-name="T40">.<text:s/></text:span><text:span text:style-name="T41">Nustatyti šias lengvatas ugdytiniams:</text:span></text:p>
      <text:p text:style-name="P42"><text:span text:style-name="T43">2.1</text:span><text:span text:style-name="T44">.<text:s/></text:span><text:span text:style-name="T45">ugdytiniams, gyvenantiems šeimose, kurių pajamos vienam šeimos nariui yra mažesnės kaip 1 valstybės remiamų pajamų dydis, Paramos vaikui centro ugdytiniams, neįgaliems vaikams -100 pro c.;</text:span></text:p>
      <text:p text:style-name="P46"><text:span text:style-name="T47">2.2</text:span><text:span text:style-name="T48">.<text:s/></text:span><text:span text:style-name="T49">ugdytiniams, gyvenantiems šeimose, kurių pajamos vienam šeimos nariui yra mažesnės kaip 1,5 valstybės remiamų pajamų dydis - 50 proc.;</text:span></text:p>
      <text:p text:style-name="P50"><text:span text:style-name="T51">2.3</text:span><text:span text:style-name="T52">.<text:s/></text:span><text:span text:style-name="T53">gabiems ugdytiniams Visagino vaikų kūrybos namų direktoriaus įsakymu (2 proc. bendro ugdytinių pagal vardinį sąrašą skaičiaus) - 100 proc.</text:span></text:p>
      <text:p text:style-name="P54"><text:span text:style-name="T55">3</text:span><text:span text:style-name="T56">.<text:s/></text:span><text:span text:style-name="T57">Įpareigoti Visagino vaikų kūrybos namų direktorių parengti ir patvirtinti Mokesčio už teikiamas paslaugas mokėjimo ir lengvatų taikymo tvarką.</text:span></text:p>
      <text:p text:style-name="P58"><text:span text:style-name="T59">4</text:span><text:span text:style-name="T60">.<text:s/></text:span><text:span text:style-name="T61">Pripažinti netekusiais galios:</text:span></text:p>
      <text:p text:style-name="P62"><text:span text:style-name="T63">4.1</text:span><text:span text:style-name="T64">. Visagino savivaldybės tarybos 2004 m. lapkričio<text:s/></text:span><text:span text:style-name="T65">11d.</text:span><text:span text:style-name="T66"><text:s/>sprendimo Nr. TS-314 „Dėl Visagino vaikų kūrybos namų teikiamų paslaugų įkainių patvirtinimo “ 1 punktą;</text:span></text:p>
      <text:p text:style-name="P67"><text:span text:style-name="T68">4.2</text:span><text:span text:style-name="T69">. Visagino savivaldybės tarybos 2004 m. gruodžio 23 d. sprendimą Nr. TS-349 „Dėl Visagino vaikų kūrybos namų teikiamų paslaugų įkainių, patvirtintų, Visagino savivaldybės tarybos 2004 m. lapkričio 11 d. sprendimu Nr. TS-314, pakeitimo bei papildymo Savivaldybės meras “.</text:span></text:p>
      <text:p text:style-name="P70"><text:span text:style-name="T71">5</text:span><text:span text:style-name="T72">.<text:s/></text:span><text:span text:style-name="T73">Nustatyti, kad šis sprendimas įsigalioja nuo 2009 m. rugsėjo 1 d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Vytaut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02T05:59:00Z</meta:creation-date>
    <dc:date>2016-05-02T05:59:00Z</dc:date>
    <meta:template xlink:href="Normal" xlink:type="simple"/>
    <meta:editing-cycles>2</meta:editing-cycles>
    <meta:editing-duration>PT0S</meta:editing-duration>
    <meta:document-statistic meta:page-count="1" meta:paragraph-count="26" meta:word-count="324" meta:character-count="2269" meta:row-count="85" meta:non-whitespace-character-count="1971"/>
  </office:meta>
</office:document-meta>
</file>