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fo:letter-spacing="0.076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7875in"/>
          <style:tab-stop style:type="left" style:position="1.16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justify"/>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ISAGINO SAVIVALDYBĖS ADMINISTRACIJOS DIREKTORIUS</text:p>
      <text:p text:style-name="P4"/>
      <text:p text:style-name="P5">ĮSAKYMAS</text:p>
      <text:p text:style-name="P6">DĖL VISAGINO SAVIVALDYBĖS ADMINISTRACIJOS DIREKTORIAUS 2008 M.<text:s/>SAUSIO 22 D. ĮSAKYMO NR. ĮV-47 „DĖL ASMENŲ PRAŠYMŲ NAGRINĖJIMO IR JŲ<text:s/>APTARNAVIMO VISAGINO SAVIVALDYBĖS ADMINISTRACIJOJE TAISYKLIŲ<text:s/>PATVIRTINIMO“ PAKEITIMO</text:p>
      <text:p text:style-name="P7"/>
      <text:p text:style-name="P8">2010 m. rugpjūčio 18 d. Nr. ĮV-689</text:p>
      <text:p text:style-name="P9">Visaginas</text:p>
      <text:p text:style-name="P10"/>
      <text:p text:style-name="P11"/>
      <text:p text:style-name="P12"><text:span text:style-name="T13">Vadovaudamasis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9 straipsnio 8 dalies 2 ir 3 punktais,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8">94-3779</text:span></text:a><text:span text:style-name="T19">; 2008, Nr.<text:s/></text:span><text:a xlink:href="https://www.e-tar.lt/portal/lt/legalAct/TAR.DDCFC89F296C" office:target-frame-name="_blank" xlink:show="new"><text:span text:style-name="T20">116-4422</text:span></text:a><text:span text:style-name="T21">), ir Visagino savivaldybės tarybos 2010 m. vasario 18 d. sprendimu Nr. TS-49 „Dėl Visagino savivaldybės tarybos 2007 m. gegužės 17 d. sprendimo Nr. TS-11 „Dėl Visagino savivaldybės administracijos struktūros tvirtinimo“ pakeitimo“,</text:span></text:p>
      <text:p text:style-name="P22"><text:span text:style-name="T23">pakeičiu</text:span><text:span text:style-name="T24"><text:s/>Asmenų prašymų nagrinėjimo ir jų aptarnavimo Visagino savivaldybės administracijoje taisykles, patvirtintas Visagino savivaldybės administracijos direktoriaus 2008 m. sausio 22 d. įsakymu Nr. ĮV-47:</text:span></text:p>
      <text:p text:style-name="P25"><text:span text:style-name="T26">1</text:span><text:span text:style-name="T27">. Išdėstau 12 punktą taip:</text:span></text:p>
      <text:p text:style-name="P28"><text:span text:style-name="T29">„</text:span><text:span text:style-name="T30">12</text:span><text:span text:style-name="T31">. Administracija užtikrina, kad asmenims prieinamoje vietoje, administracijos savivaldybės interneto tinklapyje<text:s/></text:span><text:span text:style-name="T32">www.visaginas.lt</text:span><text:span text:style-name="T33">,<text:s/></text:span><text:span text:style-name="T34">vietinėje spaudoje būtų paskelbta šių Taisyklių IV skyriuje „Asmenų prašymų nagrinėjimas ir jų aptarnavimas taikant „vieno langelio“ principą“ nurodyto administracijos valstybės tarnautojo, atsakingo už asmenų aptarnavimą, pareigos, vardas ir pavardė, darbo laikas, telefono numeris, kita reikiama informacija.“</text:span></text:p>
      <text:p text:style-name="P35"><text:span text:style-name="T36">2</text:span><text:span text:style-name="T37">. Išdėstau 14 punktą taip:</text:span></text:p>
      <text:p text:style-name="P38"><text:span text:style-name="T39">„</text:span><text:span text:style-name="T40">14</text:span><text:span text:style-name="T41">. Asmenų prašymai gali būti pateikiami žodžiu (telefonu ar tiesiogiai asmeniui atvykus į administraciją), raštu (tiesiogiai asmeniui atvykus į administraciją, atsiuntus paštu ar per pasiuntinį) ir elektroniniu būdu administracijos elektroninio pašto adresu.“</text:span></text:p>
      <text:p text:style-name="P42"><text:span text:style-name="T43">3</text:span><text:span text:style-name="T44">. Išdėstau 15 punktą taip:</text:span></text:p>
      <text:p text:style-name="P45"><text:span text:style-name="T46">„</text:span><text:span text:style-name="T47">15</text:span><text:span text:style-name="T48">. Žodinis prašymas gali būti išdėstomas administracijos valstybės tarnautojui, atsakingam už asmenų aptarnavimą, „vieno langelio“ asmenų aptarnavimo kabinete ar kitam administracijos darbuotojui, turinčiam įgaliojimus spręsti asmenims rūpimus klausimus telefonu arba aptarnauti asmenis.“</text:span></text:p>
      <text:p text:style-name="P49"><text:span text:style-name="T50">4</text:span><text:span text:style-name="T51">. Išdėstau 22 punktą taip:</text:span></text:p>
      <text:p text:style-name="P52"><text:span text:style-name="T53">„</text:span><text:span text:style-name="T54">22</text:span><text:span text:style-name="T55">. Paštu gauto nevalstybine kalba parašyto prašymo visą tekstą į lietuvių kalbą išverčia administracijos valstybės tarnautojas, kuriam į pareigybės aprašymą įrašyta ši funkcija.“</text:span></text:p>
      <text:p text:style-name="P56"><text:span text:style-name="T57">5</text:span><text:span text:style-name="T58">. Išdėstau 26 punktą taip:</text:span></text:p>
      <text:p text:style-name="P59"><text:span text:style-name="T60">„</text:span><text:span text:style-name="T61">26</text:span><text:span text:style-name="T62">. Rašytiniai prašymai, pateikti tiesiogiai, atsiųsti paštu, per pasiuntinį ar gauti „vieno langelio“ asmenų aptarnavimo kabinete, turi būti užregistruoti atitinkamame dokument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3">5-211</text:span></text:a><text:span text:style-name="T64">; 2005, Nr.<text:s/></text:span><text:a xlink:href="https://www.e-tar.lt/portal/lt/legalAct/TAR.2A0D869D2CC7" office:target-frame-name="_blank" xlink:show="new"><text:span text:style-name="T65">132-4773</text:span></text:a><text:span text:style-name="T66">).“</text:span></text:p>
      <text:p text:style-name="P67"><text:span text:style-name="T68">6</text:span><text:span text:style-name="T69">. Išdėstau 27 punktą taip:</text:span></text:p>
      <text:p text:style-name="P70"><text:span text:style-name="T71">„</text:span><text:span text:style-name="T72">27</text:span><text:span text:style-name="T73">. Priėmus prašymą, asmens pageidavimu įteikiamas, o jeigu prašymas gautas paštu<text:s/></text:span><text:soft-page-break/><text:span text:style-name="T74">(arba elektroniniu būdu), asmens pageidavimu per 2 darbo dienas nuo prašymo gavimo administracijoje asmens nurodytu adresu (arba elektroninio pašto adresu, jeigu prašymas pateiktas elektroniniu būdu) išsiunčiamas prašymo gavimo faktą patvirtinantis dokumentas - registracijos kortelė ar spaudu pažymėta prašymo kopija, išskyrus atvejus, kai prašymas patenkinamas iš karto. Registracijos kortelėje ar spaude turi būti nurodytas administracijos, priėmusios prašymą, pavadinimas, prašymo priėmimo data ir registracijos numeris, valstybės tarnautojo, priėmusio prašymą, vardas, pavardė, pareigos, prireikus kita reikiama informacija.“</text:span></text:p>
      <text:p text:style-name="P75"><text:span text:style-name="T76">7</text:span><text:span text:style-name="T77">. Išdėstau 37 punktą taip:</text:span></text:p>
      <text:p text:style-name="P78"><text:span text:style-name="T79">„</text:span><text:span text:style-name="T80">37</text:span><text:span text:style-name="T81">. „Vieno langelio“ asmenų aptarnavimo funkcijas atlieka administracijos direktoriaus įsakymu paskirtas valstybės tarnautojas, atsakingas už asmenų aptarnavimą.“</text:span></text:p>
      <text:p text:style-name="P82"><text:span text:style-name="T83">8</text:span><text:span text:style-name="T84">. Išdėstau 38 punktą taip:</text:span></text:p>
      <text:p text:style-name="P85"><text:span text:style-name="T86">„</text:span><text:span text:style-name="T87">38</text:span><text:span text:style-name="T88">. Administracijos valstybės tarnautojas, atsakingas už asmenų aptarnavimą, atlieka šias funkcijas:“</text:span></text:p>
      <text:p text:style-name="P89"><text:span text:style-name="T90">9</text:span><text:span text:style-name="T91">. Išdėstau 48 punktą taip:</text:span></text:p>
      <text:p text:style-name="P92"><text:span text:style-name="T93">„</text:span><text:span text:style-name="T94">48</text:span><text:span text:style-name="T95">. Apklausą organizuoja administracijos valstybės tarnautojas, atsakingas už asmenų aptarnavimą.“</text:span></text:p>
      <text:p text:style-name="P96"/>
      <text:p text:style-name="P97"/>
      <text:p text:style-name="P98"/>
      <text:p text:style-name="P99"><text:span text:style-name="T100">Administracijos direktorius</text:span><text:span text:style-name="T101"><text:tab/></text:span><text:span text:style-name="T102"><text:tab/></text:span><text:span text:style-name="T103"><text:tab/></text:span><text:span text:style-name="T104"><text:tab/>Alikas Mil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ADULAITĖ Jūratė</meta:initial-creator>
    <dc:creator>Adlib User</dc:creator>
    <meta:creation-date>2016-03-30T06:04:00Z</meta:creation-date>
    <dc:date>2016-03-30T06:04:00Z</dc:date>
    <meta:template xlink:href="Normal" xlink:type="simple"/>
    <meta:editing-cycles>2</meta:editing-cycles>
    <meta:editing-duration>PT0S</meta:editing-duration>
    <meta:document-statistic meta:page-count="2" meta:paragraph-count="33" meta:word-count="590" meta:character-count="4789" meta:row-count="156" meta:non-whitespace-character-count="4232"/>
  </office:meta>
</office:document-meta>
</file>