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7875in"/>
    </style:style>
    <style:style style:name="P18" style:parent-style-name="Normal" style:family="paragraph">
      <style:paragraph-properties fo:text-align="center" fo:text-indent="0.7875in"/>
    </style:style>
    <style:style style:name="P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text-indent="0.7875in">
        <style:tab-stops>
          <style:tab-stop style:type="left" style:position="1.1812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fo:text-indent="0.0416in">
        <style:tab-stops>
          <style:tab-stop style:type="left" style:position="3.421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break-before="page" fo:text-align="justify" fo:margin-left="3.5986in" fo:text-indent="-0.251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margin-left="3.5986in" fo:text-indent="-0.2513in">
        <style:tab-stops/>
      </style:paragraph-properties>
      <style:text-properties style:font-size-complex="12pt"/>
    </style:style>
    <style:style style:name="P34" style:parent-style-name="Normal" style:family="paragraph">
      <style:paragraph-properties style:punctuation-wrap="simple" fo:text-align="justify" fo:margin-left="3.5986in" fo:text-indent="-0.2513in">
        <style:tab-stops/>
      </style:paragraph-properties>
      <style:text-properties style:font-size-complex="12pt"/>
    </style:style>
    <style:style style:name="P35" style:parent-style-name="Normal" style:family="paragraph">
      <style:paragraph-properties style:punctuation-wrap="simple" fo:text-align="justify" fo:margin-left="3.5986in" fo:text-indent="-0.2513in">
        <style:tab-stops/>
      </style:paragraph-properties>
      <style:text-properties style:font-size-complex="12pt"/>
    </style:style>
    <style:style style:name="P36" style:parent-style-name="Normal" style:family="paragraph">
      <style:paragraph-properties style:punctuation-wrap="simple" fo:text-align="justify" fo:text-indent="0.5in"/>
      <style:text-properties style:font-size-complex="12pt"/>
    </style:style>
    <style:style style:name="P37" style:parent-style-name="Normal" style:family="paragraph">
      <style:paragraph-properties style:punctuation-wrap="simple"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fo:text-indent="0.5in"/>
      <style:text-properties style:font-size-complex="12pt"/>
    </style:style>
    <style:style style:name="P42" style:parent-style-name="Normal" style:family="paragraph">
      <style:paragraph-properties style:punctuation-wrap="simple" fo:text-align="center" fo:text-indent="0.5909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punctuation-wrap="simple" fo:text-align="justify" fo:text-indent="0.5909in"/>
      <style:text-properties style:font-name-asian="Calibri" style:font-size-complex="12pt" style:language-asian="lt" style:country-asian="LT"/>
    </style:style>
    <style:style style:name="P47" style:parent-style-name="Normal" style:family="paragraph">
      <style:paragraph-properties style:punctuation-wrap="simple"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margin-left="0.5909in">
        <style:tab-stops/>
      </style:paragraph-properties>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fo:margin-left="0.5909in">
        <style:tab-stops/>
      </style:paragraph-properties>
      <style:text-properties style:font-size-complex="12pt"/>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margin-left="0.5909in">
        <style:tab-stops/>
      </style:paragraph-properties>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punctuation-wrap="simple" fo:text-align="justify"/>
      <style:text-properties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5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margin-left="0.5909in">
        <style:tab-stops/>
      </style:paragraph-properties>
    </style:style>
    <style:style style:name="P124" style:parent-style-name="Normal" style:family="paragraph">
      <style:paragraph-properties style:punctuation-wrap="simple"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style:punctuation-wrap="simple" fo:text-align="justify"/>
      <style:text-properties style:font-size-complex="12pt"/>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margin-left="0.5909in">
        <style:tab-stops/>
      </style:paragraph-properties>
    </style:style>
    <style:style style:name="P196" style:parent-style-name="Normal" style:family="paragraph">
      <style:paragraph-properties style:punctuation-wrap="simple"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punctuation-wrap="simple" fo:text-align="justify"/>
      <style:text-properties style:font-size-complex="12pt"/>
    </style:style>
    <style:style style:name="P201" style:parent-style-name="Normal" style:family="paragraph">
      <style:paragraph-properties style:punctuation-wrap="simpl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margin-left="0.5909in">
        <style:tab-stops/>
      </style:paragraph-properties>
    </style:style>
    <style:style style:name="P213" style:parent-style-name="Normal" style:family="paragraph">
      <style:paragraph-properties style:punctuation-wrap="simple"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justify" fo:margin-left="0.5909in">
        <style:tab-stops/>
      </style:paragraph-properties>
      <style:text-properties style:font-size-complex="12pt"/>
    </style:style>
    <style:style style:name="P220" style:parent-style-name="Normal" style:family="paragraph">
      <style:paragraph-properties style:punctuation-wrap="simple"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style:punctuation-wrap="simple"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text-indent="0.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text-indent="0.5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style:punctuation-wrap="simple"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5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margin-left="0.5909in">
        <style:tab-stops/>
      </style:paragraph-properties>
    </style:style>
    <style:style style:name="P317" style:parent-style-name="Normal" style:family="paragraph">
      <style:paragraph-properties style:punctuation-wrap="simple"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style:punctuation-wrap="simple" fo:text-align="justify" fo:margin-left="0.5909in">
        <style:tab-stops/>
      </style:paragraph-properties>
      <style:text-properties style:font-weight-complex="bold" style:font-size-complex="12pt" style:language-asian="lt" style:country-asian="LT"/>
    </style:style>
    <style:style style:name="P322" style:parent-style-name="Normal" style:family="paragraph">
      <style:paragraph-properties style:punctuation-wrap="simple"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center" fo:text-indent="0.5909in"/>
    </style:style>
    <style:style style:name="P339" style:parent-style-name="Normal" style:family="paragraph">
      <style:paragraph-properties style:punctuation-wrap="simple" fo:text-align="center" fo:text-indent="0.5909in"/>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center" fo:text-indent="0.5909in"/>
      <style:text-properties style:font-size-complex="12pt"/>
    </style:style>
    <style:style style:name="P342"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7728" draw:id="id0" draw:style-name="a0" draw:name="Text Box 2" text:anchor-type="paragraph" svg:x="4.80625in" svg:y="0.37778in" svg:width="1.5in" svg:height="0.3in" style:rel-width="scale" style:rel-height="scale"><draw:text-box><text:p text:style-name="Normal"/></draw:text-box><svg:title/><svg:desc/></draw:frame></text:span><text:span text:style-name="T8"><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vietos gyventojų apklausos tvarkos aprašo patvirtinimo<text:s/></text:p>
      <text:p text:style-name="P14"/>
      <text:p text:style-name="P15">2013 m. gruodžio 19 d. Nr. TS-164</text:p>
      <text:p text:style-name="P16">Visaginas</text:p>
      <text:p text:style-name="P17"/>
      <text:p text:style-name="P18"/>
      <text:p text:style-name="P19">Visagino savivaldybės taryba, 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 straipsnio 2 dalies 44 punktu, 40 straipsnio 1, 2 ir 3 dalimis ir 44 straipsniu ir vykdydama Lietuvos Respublikos Vyriausybės atstovo Utenos apskrityje tarnybos 2013 m. spalio 15 d. reikalavimą Nr. 10-129(1.13) „Dėl Lietuvos Respublikos vietos savivaldos įstatymo 16 str. 2 d. 44 p. bei 44 str. nuostatų įgyvendinimo“,<text:s/><text:span text:style-name="T22">nusprendžia</text:span></text:p>
      <text:p text:style-name="P23"><text:span text:style-name="T24">patvirtinti Visagino savivaldybės vietos gyventojų apklausos tvarkos aprašą (pridedama).</text:span></text:p>
      <text:p text:style-name="P25"/>
      <text:p text:style-name="P26"/>
      <text:p text:style-name="P27"/>
      <text:p text:style-name="Normal"/>
      <text:p text:style-name="P28">Savivaldybės merė <text:s text:c="3"/>Dalia Štraupaitė</text:p>
      <text:p text:style-name="P29"/>
      <text:p text:style-name="P30"/>
      <text:soft-page-break/>
      <text:p text:style-name="P31"><text:span text:style-name="T32">PATVIRTINTA</text:span></text:p>
      <text:p text:style-name="P33">Visagino savivaldybės tarybos<text:s/></text:p>
      <text:p text:style-name="P34">2013 m. gruodžio 19 d. sprendimu Nr. TS-164</text:p>
      <text:p text:style-name="P35"/>
      <text:p text:style-name="P36"/>
      <text:p text:style-name="P37"><text:span text:style-name="T38">VISAGINO SAVIVALDYBĖS VIETOS GYVENTOJŲ APKLAUSOS TVARKOS</text:span></text:p>
      <text:p text:style-name="P39"><text:span text:style-name="T40">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sagino savivaldybės vietos gyventojų apklausos tvarkos<text:s/></text:span><text:span text:style-name="T50">aprašas (toliau – aprašas) nustato Visagino savivaldybės (toliau – savivaldybė) vietos gyventojų apklausos (toliau – apklausa) bendruosius principus, būdus, inicijavimą, agitaciją, organizavimą, vykdymą ir apklausos rezultatų svarstymą.</text:span></text:p>
      <text:p text:style-name="P51"><text:span text:style-name="T52">2</text:span><text:span text:style-name="T53">. Apklausos ti</text:span><text:span text:style-name="T54">kslas – užtikrinti savivaldybės gyventojų dalyvavimą tvarkant viešuosius savivaldybės reikalus, skatinti gyventojus dalyvauti priimant savivaldybei svarbius sprendimus.<text:s/></text:span></text:p>
      <text:p text:style-name="P55"><text:span text:style-name="T56">3</text:span><text:span text:style-name="T57">. Aprašas parengtas pagal Lietuvos Respublikos vietos savivaldos įstatymo ir kitų</text:span><text:span text:style-name="T58"><text:s/>teisės aktų reikalavimus.<text:s/></text:span></text:p>
      <text:p text:style-name="P59"/>
      <text:p text:style-name="P60"><text:span text:style-name="T61">II</text:span><text:span text:style-name="T62">.<text:s/></text:span><text:span text:style-name="T63">APKLAUSOS BENDRIEJI PRINCIPAI</text:span></text:p>
      <text:p text:style-name="P64"/>
      <text:p text:style-name="P65"><text:span text:style-name="T66">4</text:span><text:span text:style-name="T67">. Gyventojai savo nuomonę viešųjų savivaldybės reikalų tvarkymo klausimais gali pareikšti dalyvaudami apklausoje. Apklausai gali būti teikiami klausimai, kuriuos savivaldybė<text:s/></text:span><text:span text:style-name="T68">sprendžia vykdydama savarankiškąsias funkcijas.</text:span></text:p>
      <text:p text:style-name="P69"><text:span text:style-name="T70">5</text:span><text:span text:style-name="T71">. Apklausoje gali dalyvauti savivaldybės gyventojai, kurie turi teisę rinkti savivaldybės tarybą.</text:span></text:p>
      <text:p text:style-name="P72"><text:span text:style-name="T73">6</text:span><text:span text:style-name="T74">. Apklausa yra tiesioginė. Gyventojai apklausoje dalyvauja asmeniškai, jų reiškiamos valios kontroli</text:span><text:span text:style-name="T75">uoti neleidžiama. Dalyvavimas apklausoje yra laisvas (savanoriškas) ir grindžiamas visuotine, lygia teise tiesiogiai pareikšti nuomonę. Gyventojų teisė dalyvauti apklausoje negali būti varžoma dėl jų lyties, rasės, tautybės, kalbos, kilmės, socialinės padė</text:span><text:span text:style-name="T76">ties, tikėjimo, įsitikinimų ar pažiūrų.</text:span></text:p>
      <text:p text:style-name="P77"><text:span text:style-name="T78">7</text:span><text:span text:style-name="T79">. <text:s/>Atrankinės apklausos metu gyventojai turi būti parenkami taip, kad kiekvienas, kuris galėtų būti apklausiamas, turėtų vienodas galimybes patekti tarp apklausiamųjų. Vertinant atrankinių apklausų rezultatus, t</text:span><text:span text:style-name="T80">uri būti nurodomi jų patikimumo duomenys.</text:span></text:p>
      <text:p text:style-name="P81"><text:span text:style-name="T82">8</text:span><text:span text:style-name="T83">.<text:s/></text:span><text:span text:style-name="T84">Apklausa gali būti surengta visoje savivaldybėje ar jos dalyje arba gyvenamosios vietovės teritorijoje ar jos dalyje.</text:span><text:span text:style-name="T85"><text:s/></text:span><text:span text:style-name="T86">Apklausos teritorija parenkama atsižvelgiant į tai, kokios teritorijos gyventojams yra ak</text:span><text:span text:style-name="T87">tualūs apklausai teikiami klausimai.</text:span></text:p>
      <text:p text:style-name="P88"><text:span text:style-name="T89">9</text:span><text:span text:style-name="T90">. Apklausos rezultatai yra patariamojo pobūdžio.</text:span></text:p>
      <text:p text:style-name="P91"><text:span text:style-name="T92">10</text:span><text:span text:style-name="T93">. Apklausos dėl naujų savivaldybių steigimo, esamų savivaldybių panaikinimo, taip pat jų teritorijų ribų bei centrų nustatymo ir keitimo rengiamos vadovaujanti</text:span><text:span text:style-name="T94">s Lietuvos Respublikos teritorijos administracinių vienetų ir jų ribų įstatymu.</text:span></text:p>
      <text:p text:style-name="P95"/>
      <text:p text:style-name="P96"><text:span text:style-name="T97">III</text:span><text:span text:style-name="T98">.<text:s/></text:span><text:span text:style-name="T99">APKLAUSOS BŪDAI</text:span></text:p>
      <text:p text:style-name="P100"/>
      <text:p text:style-name="P101"><text:span text:style-name="T102">11</text:span><text:span text:style-name="T103">. Apklausos būdai:</text:span></text:p>
      <text:p text:style-name="P104"><text:span text:style-name="T105">11.1</text:span><text:span text:style-name="T106">. tiesioginis gyventojų nuomonės įrašymas apklausos dalyvių sąrašo lapuose;</text:span></text:p>
      <text:p text:style-name="P107"><text:span text:style-name="T108">11.2</text:span><text:span text:style-name="T109">. gyventojų nuomonės pareiškimas</text:span><text:span text:style-name="T110"><text:s/>sueigoje balsuojant;</text:span></text:p>
      <text:p text:style-name="P111"><text:span text:style-name="T112">11.3</text:span><text:span text:style-name="T113">. atrankinė gyventojų apklausa apklausos dalyvių būstuose;</text:span></text:p>
      <text:p text:style-name="P114"><text:span text:style-name="T115">11.4</text:span><text:span text:style-name="T116">. gyventojų apklausa apklausos dalyvių būstuose.</text:span></text:p>
      <text:p text:style-name="P117"><text:span text:style-name="T118">12</text:span><text:span text:style-name="T119">. Apklausos būdą pasiūlo apklausos iniciatorius, sprendimą dėl apklausos būdo priima savivaldybės tary</text:span><text:span text:style-name="T120">ba</text:span><text:span text:style-name="T121"><text:s/></text:span><text:span text:style-name="T122">arba jos pavedimu savivaldybės administracijos direktorius, atsižvelgdami į vietos sąlygas ir aplinkybes.</text:span></text:p>
      <text:p text:style-name="P123"/>
      <text:p text:style-name="P124"><text:span text:style-name="T125">IV</text:span><text:span text:style-name="T126">.<text:s/></text:span><text:span text:style-name="T127">APKLAUSOS PASKELBIMO INICIATYVOS TEISĖ IR JOS ĮGYVENDINIMAS</text:span></text:p>
      <text:p text:style-name="P128"/>
      <text:p text:style-name="P129"><text:span text:style-name="T130">13</text:span><text:span text:style-name="T131">. Apklausos paskelbimo iniciatyvos teisė Visagino savivaldybėje prikl</text:span><text:span text:style-name="T132">auso savivaldybės gyventojams ir savivaldybės tarybai:</text:span></text:p>
      <text:p text:style-name="P133"><text:span text:style-name="T134">13.1</text:span><text:span text:style-name="T135">. Gyventojai apklausos paskelbimo iniciatyvos teisę įgyvendina ne mažiau kaip 5</text:span><text:span text:style-name="T136"><text:s/></text:span><text:span text:style-name="T137">procentų apklausos teritorijos gyventojų, turinčių teisę rinkti savivaldybės tarybą, reikalavimu.</text:span></text:p>
      <text:p text:style-name="P138"><text:span text:style-name="T139">13.2</text:span><text:span text:style-name="T140">. Savivaldybės taryba apklausos paskelbimo iniciatyvos teisę įgyvendina ne mažiau kaip 1/4 savivaldybės tarybos narių grupės reikalavimu Visagino savivaldybės tarybos veiklos reglamento (toliau – tarybos reglamentas) nustatyta tvarka. <text:s/></text:span></text:p>
      <text:p text:style-name="P141"><text:span text:style-name="T142">14</text:span><text:span text:style-name="T143">. Apklausos</text:span><text:span text:style-name="T144"><text:s/>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45"><text:s/></text:span><text:span text:style-name="T146">prašymą įr</text:span><text:span text:style-name="T147">egistruoti iniciatyvinę grupę.</text:span></text:p>
      <text:p text:style-name="P148"><text:span text:style-name="T149">15</text:span><text:span text:style-name="T150">. Iniciatyvinės grupės prašyme turi būti nurodyta: preliminarus arba galutinis apklausai teikiamo (teikiamų) klausimo (klausimų) tekstas, siūlomas apklausos būdas ir iniciatyvinės grupės atstovas (atstovai). Be to, inic</text:span><text:span text:style-name="T151">iatyvinės grupės prašyme gali būti pasiūlyta apklausos teritorija. Prašymą pasirašo visi iniciatyvinės grupės nariai.</text:span></text:p>
      <text:p text:style-name="P152"><text:span text:style-name="T153">16</text:span><text:span text:style-name="T154">. Jeigu iniciatyvinės grupės prašyme pažymima, kad apklausai teikiamo (teikiamų) klausimo (klausimų) tekstas yra preliminarus, grupė</text:span><text:span text:style-name="T155">s atstovo (atstovų) prašymu savivaldybės administracija suteikia reikalingą pagalbą rengiant galutinį apklausai teikiamo (teikiamų) klausimo (klausimų) tekstą. Galutinis klausimo (klausimų) tekstas, kurį pasirašo visi iniciatyvinės grupės nariai, pateikiam</text:span><text:span text:style-name="T156">as savivaldybės administracijos direktoriui.</text:span></text:p>
      <text:p text:style-name="P157"><text:span text:style-name="T158">17</text:span><text:span text:style-name="T159">. Savivaldybės administracijos direktorius, gavęs iniciatyvinės grupės prašymą, ne vėliau kaip per 3 darbo dienas įregistruoja iniciatyvinę grupę ir ne vėliau kaip per 2 darbo dienas nuo jos įregistravimo<text:s/></text:span><text:span text:style-name="T160">išduoda Lietuvos Respublikos vidaus reikalų ministro patvirtintos formos gyventojų parašų dėl reikalavimo paskelbti vietos gyventojų apklausą rinkimo lapus.</text:span></text:p>
      <text:p text:style-name="P161"><text:span text:style-name="T162">18</text:span><text:span text:style-name="T163">. Gyventojų iniciatyvos paskelbti apklausą teisei įgyvendinti nustatomas dviejų mėnesių laiko</text:span><text:span text:style-name="T164">tarpis. Jis skaičiuojamas nuo gyventojų parašų dėl reikalavimo paskelbti apklausą rinkimo lapų išdavimo dienos. Jeigu per šį terminą nesurenkamas reikiamas gyventojų parašų skaičius, savivaldybės administracijos direktorius tolesnį parašų rinkimą nutraukia</text:span><text:span text:style-name="T165">.</text:span></text:p>
      <text:p text:style-name="P166"><text:span text:style-name="T167">19</text:span><text:span text:style-name="T168">. Gyventojų reikalavimus dėl apklausos paskelbimo kaupia iniciatyvinė grupė. Per šio aprašo 18 punkte nustatytą terminą surinkusi reikiamą gyventojų parašų dėl reikalavimo paskelbti apklausą skaičių, iniciatyvinė grupė surašo parašų rinkimo baigiam</text:span><text:span text:style-name="T169">ąjį aktą ir jį kartu su gyventojų reikalavimais perduoda savivaldybės administracijos direktoriui.</text:span></text:p>
      <text:p text:style-name="P170"><text:span text:style-name="T171">20</text:span><text:span text:style-name="T172">. Jeigu per aprašo 18 punkte nustatytą terminą yra surinktas reikiamas parašų dėl reikalavimo paskelbti apklausą skaičius ir nenustatyta parašų rinkimo</text:span><text:span text:style-name="T173"><text:s/>pažeidimų (gyventojų parašų klastojimo atvejų ar savanoriškumo principo pažeidimų), ne vėliau kaip per vieną mėnesį nuo parašų rinkimo baigiamojo akto ir gyventojų reikalavimo pateikimo savivaldybės administracijos direktoriui dienos savivaldybės taryba</text:span><text:span text:style-name="T174"><text:s/></text:span><text:span text:style-name="T175">a</text:span><text:span text:style-name="T176">rba jos pavedimu savivaldybės administracijos direktorius privalo paskelbti apklausą.</text:span></text:p>
      <text:p text:style-name="P177"><text:span text:style-name="T178">21</text:span><text:span text:style-name="T179">. Kai apklausos paskelbimo iniciatyvos teisė įgyvendinama ne mažiau kaip 1/4 savivaldybės tarybos narių grupės reikalavimu, savivaldybės taryba arba jos pavedimu sa</text:span><text:span text:style-name="T180">vivaldybės administracijos direktorius privalo paskelbti apklausą ne vėliau kaip per vieną mėnesį nuo šio reikalavimo gavimo.</text:span></text:p>
      <text:p text:style-name="P181"><text:span text:style-name="T182">22</text:span><text:span text:style-name="T183">. Savivaldybės tarybos sprendime (savivaldybės administracijos direktoriaus įsakyme)<text:s/></text:span><text:span text:style-name="T184">dėl<text:s/></text:span><text:span text:style-name="T185">apklausos paskelbimo turi būti<text:s/></text:span><text:span text:style-name="T186">nustatyta: apklausai teikiamo (teikiamų) klausimo (klausimų) tekstas, apklausos teritorija, apklausos būdas, apklausos data ir vieta, taip pat apklausos komisijos sudėtis. Iniciatyvinė grupė turi teisę deleguoti savo atstovą į apklausos komisiją.</text:span></text:p>
      <text:p text:style-name="P187"><text:span text:style-name="T188">23</text:span><text:span text:style-name="T189">. S</text:span><text:span text:style-name="T190">avivaldybės</text:span><text:span text:style-name="T191"><text:s/></text:span><text:span text:style-name="T192">tarybos</text:span><text:span text:style-name="T193"><text:s/></text:span><text:span text:style-name="T194">sprendimas arba savivaldybės administracijos direktoriaus įsakymas paskelbti apklausą turi būti paskelbtas per vietines visuomenės informavimo priemones, savivaldybės interneto svetainėje.</text:span></text:p>
      <text:p text:style-name="P195"/>
      <text:p text:style-name="P196"><text:span text:style-name="T197">V</text:span><text:span text:style-name="T198">.<text:s/></text:span><text:span text:style-name="T199">APKLAUSOS AGITACIJA</text:span></text:p>
      <text:p text:style-name="P200"/>
      <text:p text:style-name="P201"><text:span text:style-name="T202">24</text:span><text:span text:style-name="T203">. Apklauso</text:span><text:span text:style-name="T204">s agitacijos kampanijos pradžia yra gyventojų iniciatyvinės grupės įregistravimo savivaldybės administracijoje diena.<text:s/></text:span></text:p>
      <text:p text:style-name="P205"><text:span text:style-name="T206">25</text:span><text:span text:style-name="T207">. Apklausos agitacija gali būti įvairių formų ir būdų, išskyrus tuos, kurie pažeidžia Lietuvos Respublikos Konstituciją, įstatymus<text:s/></text:span><text:span text:style-name="T208">ir kitus teisės aktus.</text:span></text:p>
      <text:p text:style-name="P209"><text:span text:style-name="T210">26</text:span><text:span text:style-name="T211">. Apklausos agitacijos kampanijoje negali dalyvauti apklausos komisijos nariai.</text:span></text:p>
      <text:p text:style-name="P212"/>
      <text:p text:style-name="P213"><text:span text:style-name="T214">VI</text:span><text:span text:style-name="T215">.<text:s/></text:span><text:span text:style-name="T216">APKLAUSOS ORGANIZAVIMAS</text:span><text:span text:style-name="T217"><text:s/></text:span><text:span text:style-name="T218">IR APKLAUSOS REZULTATAI</text:span></text:p>
      <text:p text:style-name="P219"/>
      <text:p text:style-name="P220"><text:span text:style-name="T221">27</text:span><text:span text:style-name="T222">.<text:s/></text:span><text:span text:style-name="T223">Apklausą organizuoja savivaldybės administracijos direktorius šio aprašo nustat</text:span><text:span text:style-name="T224">yta tvarka. Pasirengimą apklausai kontroliuoja savivaldybės meras.</text:span></text:p>
      <text:p text:style-name="P225"><text:span text:style-name="T226">28</text:span><text:span text:style-name="T227">. Apklausai vykdyti ir rezultatams pateikti sudaroma apklausos komisija (toliau – komisija):</text:span></text:p>
      <text:p text:style-name="P228"><text:span text:style-name="T229">28.1</text:span><text:span text:style-name="T230">. Komisija sudaroma iš 5–9 narių, kurios sudėtį tvirtina savivaldybės taryba arba sa</text:span><text:span text:style-name="T231">vivaldybės administracijos direktorius įsakymu, jeigu savivaldybės taryba jam pavedė paskelbti apklausą.</text:span></text:p>
      <text:p text:style-name="P232"><text:span text:style-name="T233">28.2</text:span><text:span text:style-name="T234">. Komisijos nariais gali būti skiriami valstybės tarnautojai, savivaldybės tarybos nariai, gyvenamųjų vietovių bendruomenių ir bendruomeninių o</text:span><text:span text:style-name="T235">rganizacijų atstovai, apklausos iniciatyvinės grupės nariai.</text:span></text:p>
      <text:p text:style-name="P236"><text:span text:style-name="T237">28.3</text:span><text:span text:style-name="T238">. Komisija surašo apklausos rezultatų protokolą.</text:span></text:p>
      <text:p text:style-name="P239"><text:span text:style-name="T240">28.4</text:span><text:span text:style-name="T241">. Komisija yra atsakinga už balsavimo rezultatų tinkamą įforminimą bei jų pateikimą ir paskelbimą.</text:span></text:p>
      <text:p text:style-name="P242"><text:span text:style-name="T243">29</text:span><text:span text:style-name="T244">. Apklausa vykdoma<text:s/></text:span><text:span text:style-name="T245">vienu iš aprašo 11 punkte nurodytų būdų:</text:span></text:p>
      <text:p text:style-name="P246"><text:span text:style-name="T247">29.1</text:span><text:span text:style-name="T248">. Tiesioginis gyventojų nuomonės įrašymas apklausos dalyvių sąrašo lapuose.</text:span><text:span text:style-name="T249"><text:s/></text:span><text:span text:style-name="T250">Jis vyksta savivaldybės administracijos direktoriaus nurodytose vietose ir patalpose jo arba savivaldybės tarybos nustatytą dieną. As</text:span><text:span text:style-name="T251">muo, atvykęs į apklausos vietą, pateikia apklausos komisijos nariui asmens tapatybę patvirtinantį dokumentą. Įsitikinęs, kad šis asmuo gyvena apklausiamoje teritorijoje, apklausos komisijos narys įrašo jį į apklausos dalyvių sąrašą ir duoda pasirašyti po p</text:span><text:span text:style-name="T252">asirinktu atsakymo variantu „Taip“ arba „Ne“.<text:s/></text:span><text:span text:style-name="T253">Apklausos dalyvių sąrašo lapus</text:span><text:span text:style-name="T254"><text:s/>administracijos direktorius komisijos pirmininkui išduoda ne vėliau kaip likus 1 dienai iki apklausos pradžios. Apklausos komisija, pasibaigus apklausai, uždaro patalpą, suskaičiu</text:span><text:span text:style-name="T255">oja balsus „Taip“ ir „Ne“ bei surašo protokolą, kurį pasirašo apklausos komisijos nariai.<text:s/></text:span><text:span text:style-name="T256">Protokolą ir panaudotus bei nepanaudotus apklausos dalyvių sąrašo lapus ne vėliau kaip per 5 dienas nuo apklausos pabaigos apklausos komisijos primininkas pateikia ad</text:span><text:span text:style-name="T257">ministracijos direktoriui.</text:span></text:p>
      <text:p text:style-name="P258"><text:span text:style-name="T259">29.2</text:span><text:span text:style-name="T260">. Gyventojų nuomonės pareiškimas sueigoje balsuojant</text:span><text:span text:style-name="T261">.</text:span><text:span text:style-name="T262"><text:s/></text:span><text:span text:style-name="T263">Gyventojų nuomonės pareiškimas sueigoje vykdomas atviru arba slaptu balsavimu. S</text:span><text:span text:style-name="T264">prendimą dėl balsavimo būdo priima savivaldybės taryba</text:span><text:span text:style-name="T265"><text:s/></text:span><text:span text:style-name="T266">arba jos pavedimu savivaldybės<text:s/></text:span><text:span text:style-name="T267">administracijos direktorius.</text:span><text:span text:style-name="T268"><text:s/>Surašomas<text:s/></text:span><text:span text:style-name="T269">vietos gyventojų apklausos balsų skaičiavimo protokolas, pildomas vietos gyventojų apklausos dalyvių sąrašas ir pateikiamas savivaldybės administracijos direktoriui ne vėliau kaip per 5 dienas nuo apklausos pabaigos.<text:s/></text:span><text:span text:style-name="T270">Slaptas balsavimas vykdomas tokia tvarka:</text:span><text:span text:style-name="T271"><text:s/></text:span><text:span text:style-name="T272">gyventojai, turintys teisę dalyvauti apklausoje, pateikę apklausos komisijai asmens tapatybę patvirtinantį dokumentą, gauna slapto balsavimo biuletenį pasirašytinai vietos gyventojų apklausos dalyvių sąraše. Slapto</text:span><text:span text:style-name="T273"><text:s/>balsavimo biuletenius komisijos pirmininkui išduoda savivaldybės a</text:span><text:span text:style-name="T274">dministracijos direktorius</text:span><text:span text:style-name="T275"><text:s/>ne vėliau kaip likus 1 dienai iki apklausos pradžios.</text:span></text:p>
      <text:p text:style-name="P276"><text:span text:style-name="T277">29.3</text:span><text:span text:style-name="T278">. Atrankinė gyventojų apklausa apklausos dalyvių būstuose ir gyventojų apklausa apklausos dalyvių bū</text:span><text:span text:style-name="T279">stuose.</text:span><text:span text:style-name="T280"><text:s/></text:span><text:span text:style-name="T281">Ji vykdoma</text:span><text:span text:style-name="T282"><text:s/></text:span><text:span text:style-name="T283">pasitelkiant nepriklausomą tiekėją (juridinį asmenį), turintį teisę vykdyti viešosios nuomonės sociologinius tyrimus. Tiekėjas parenkamas vadovaujantis Lietuvos Respublikos viešųjų pirkimų įstatymu. Šalių (tiekėjo ir savivaldybės) teisės</text:span><text:span text:style-name="T284">, įsipareigojimai ir kitos sąlygos aptariami pasirašomoje paslaugų teikimo sutartyje.</text:span><text:span text:style-name="T285"><text:s/></text:span><text:span text:style-name="T286">Tiekėjas<text:s/></text:span><text:soft-page-break/><text:span text:style-name="T287">apklausos rezultatus ne vėliau kaip per 4 darbo dienas nuo apklausos pabaigos paslaugų teikimo sutartyje nurodyta forma perduoda apklausos komisijai.</text:span></text:p>
      <text:p text:style-name="P288"><text:span text:style-name="T289">30</text:span><text:span text:style-name="T290">. S</text:span><text:span text:style-name="T291">avivaldybės administracijos direktorius išduoda vietos gyventojų apklausos dalyvių sąrašo lapus, v</text:span><text:span text:style-name="T292">ietos gyventojų apklausos balsų skaičiavimo protokolus, įrengia vietos gyventojų apklausos patalpas vadovaudamasis<text:s/></text:span><text:span text:style-name="T293">Lietuvos Respublikos vidaus reikalų ministr</text:span><text:span text:style-name="T294">o 2008 m. vasario 21 d. įsakymu Nr. 1V-66 „Dėl Vietos gyventojų apklausos dalyvių sąrašo lapo, vietos gyventojų apklausos balsų skaičiavimo protokolo formų, jų pildymo pavyzdžių ir vietos gyventojų apklausos patalpų įrengimo reikalavimų aprašo patvirtinimo</text:span><text:span text:style-name="T295">“.</text:span></text:p>
      <text:p text:style-name="P296"><text:span text:style-name="T297">31</text:span><text:span text:style-name="T298">. Gyventojų balsavimo rezultatai nurodomi protokole, kurį surašo komisijos nariai.</text:span></text:p>
      <text:p text:style-name="P299"><text:span text:style-name="T300">32</text:span><text:span text:style-name="T301">. Apklausa laikoma įvykusia, jeigu savo nuomonę pateiktu (pateiktais) klausimu (klausimais) pareiškė ne mažiau kaip 15 procentų apklausos teritorijos gyventoj</text:span><text:span text:style-name="T302">ų, turinčių teisę dalyvauti apklausoje. Šis reikalavimas netaikomas atrankinei apklausai.</text:span></text:p>
      <text:p text:style-name="P303"><text:span text:style-name="T304">33</text:span><text:span text:style-name="T305">. Apklausos rezultatus ne vėliau kaip per 5 darbo dienas nuo apklausos pabaigos apklausos komisija pateikia savivaldybės administracijos direktoriui ir paskelbi</text:span><text:span text:style-name="T306">a per vietines visuomenės informavimo priemones, savivaldybės interneto svetainėje.</text:span></text:p>
      <text:p text:style-name="P307"><text:span text:style-name="T308">34</text:span><text:span text:style-name="T309">. Paskelbti apklausos rezultatai (gyventojų nuomonė dėl apklausai pateikto (pateiktų) klausimo (klausimų)) turi būti svarstomi artimiausiame savivaldybės tarybos posė</text:span><text:span text:style-name="T310">dyje tarybos reglamento nustatyta tvarka.</text:span></text:p>
      <text:p text:style-name="P311"><text:span text:style-name="T312">35</text:span><text:span text:style-name="T313">.<text:s/></text:span><text:span text:style-name="T314">Savivaldybės tarybos sprendime dėl apklausai pateikto (pateiktų) klausimo (klausimų) turi būti nurodyti apklausos rezultatai (gyventojų nuomonė dėl apklausai pateikto (pateiktų) klausimo (klausimų)) ir spre</text:span><text:span text:style-name="T315">ndimo priėmimo motyvai. Savivaldybės tarybos sprendimas dėl apklausai pateikto (pateiktų) klausimo (klausimų) turi būti paskelbtas vietinėse visuomenės informavimo priemonėse, savivaldybės interneto svetainėje.</text:span></text:p>
      <text:p text:style-name="P316"/>
      <text:p text:style-name="P317"><text:span text:style-name="T318">VII</text:span><text:span text:style-name="T319">.<text:s/></text:span><text:span text:style-name="T320">BAIGIAMOSIOS NUOSTATOS</text:span></text:p>
      <text:p text:style-name="P321"/>
      <text:p text:style-name="P322"><text:span text:style-name="T323">36</text:span><text:span text:style-name="T324">.<text:s/></text:span><text:span text:style-name="T325">Apklausos organizavimo išlaidos apmokamos iš savivaldybės biudžeto.<text:s/></text:span></text:p>
      <text:p text:style-name="P326"><text:span text:style-name="T327">37</text:span><text:span text:style-name="T328">.<text:s/></text:span><text:span text:style-name="T329">Apraše neaptarti klausimai sprendžiami vadovaujantis Lietuvos Respublikos vietos savivaldos įstatymu, Vietos gyventojų apklausos tvarkos aprašu, patvirtintu Lietuvos Respublikos V</text:span><text:span text:style-name="T330">yriausybės 1999 m. rugsėjo 20 d. nutarimu Nr. 1019 (Žin., 1999, Nr.<text:s/></text:span><text:a xlink:href="https://www.e-tar.lt/portal/lt/legalAct/TAR.A75CCA055D80" office:target-frame-name="_blank" xlink:show="new"><text:span text:style-name="T331">80-2357</text:span></text:a><text:span text:style-name="T332">; 2005, Nr. 126-4477), ir<text:s/></text:span><text:span text:style-name="T333">Vietos gyventojų apklausos dalyvių sąrašo lapo, vietos gyventojų apklausos b</text:span><text:span text:style-name="T334">alsų skaičiavimo protokolo formų, jų pildymo pavyzdžių ir vietos gyventojų apklausos patalpų įrengimo reikalavimų aprašu</text:span><text:span text:style-name="T335">, patvirtintu Lietuvos Respublikos vidaus reikalų ministro 2008 m. vasario 21 d. įsakymu Nr. 1V-66 (Žin., 2008, Nr.<text:s/></text:span><text:a xlink:href="https://www.e-tar.lt/portal/lt/legalAct/TAR.09483B01B1BF" office:target-frame-name="_blank" xlink:show="new"><text:span text:style-name="T336">24-886</text:span></text:a><text:span text:style-name="T337">).</text:span></text:p>
      <text:p text:style-name="P338"/>
      <text:p text:style-name="P339"><text:span text:style-name="T340">_________________</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 User</dc:creator>
    <meta:creation-date>2015-07-28T23:59:00Z</meta:creation-date>
    <dc:date>2015-07-28T23:59:00Z</dc:date>
    <meta:print-date>2013-12-23T06:36:00Z</meta:print-date>
    <meta:template xlink:href="Normal" xlink:type="simple"/>
    <meta:editing-cycles>2</meta:editing-cycles>
    <meta:editing-duration>PT0S</meta:editing-duration>
    <meta:document-statistic meta:page-count="5" meta:paragraph-count="83" meta:word-count="1721" meta:character-count="14495" meta:row-count="367" meta:non-whitespace-character-count="12857"/>
  </office:meta>
</office:document-meta>
</file>