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/>
      <text:p text:style-name="P7">SpREndimas</text:p>
      <text:p text:style-name="P8"><text:span text:style-name="T9">D</text:span><text:span text:style-name="T10">ėl VIETINĖS RINKLIAVOS NUOSTATŲ patvirtinimo</text:span></text:p>
      <text:p text:style-name="P11"/>
      <text:p text:style-name="P12">2012 m. balandžio 30 d. Nr. B-TS-340</text:p>
      <text:p text:style-name="P13">Vilkaviški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; 113-4290) 16 straipsnio 2 dalies 36 ir 37 punktais, 18 straipsnio 1 dalimi,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; 2002, Nr. 145-1710, 2007, Nr. 101-4107) 11 straipsnio 1 dalies 1 punktu, <text:s/>12 ir 13 straipsniais, Vilkaviškio rajono savivaldybės taryba<text:s/></text:span><text:span text:style-name="T22">nusprendžia</text:span><text:span text:style-name="T23"><text:s/>:</text:span></text:p>
      <text:p text:style-name="P24"><text:span text:style-name="T25">1</text:span><text:span text:style-name="T26">. Patvirtinti šiuos <text:s/>Vietinės rinkliavos <text:s/>nu</text:span><text:span text:style-name="T27">ostatus :</text:span></text:p>
      <text:p text:style-name="P28"><text:span text:style-name="T29">1.1</text:span><text:span text:style-name="T30">. Vietinės rinkliavos už leidimą įrengti išorinę reklamą <text:s/>ant Savivaldybei nuosavybės teise priklausančių ar valdytojo teise valdomų objektų nuostatus ( pridedama);</text:span></text:p>
      <text:p text:style-name="P31"><text:span text:style-name="T32">1.2</text:span><text:span text:style-name="T33">. Vietinės rinkliavos už leidimą organizuoti komercinius renginius Sa</text:span><text:span text:style-name="T34">vivaldybei priklausančiose viešojo naudojimo teritorijose nuostatus (pridedama);</text:span></text:p>
      <text:p text:style-name="P35"><text:span text:style-name="T36">1.4</text:span><text:span text:style-name="T37">. Vietinės rinkliavos už leidimą prekiauti ir teikti paslaugas Vilkaviškio rajono savivaldybės viešosiose vietose nuostatus <text:s/>(pridedama).</text:span></text:p>
      <text:p text:style-name="P38"><text:span text:style-name="T39">2</text:span><text:span text:style-name="T40">. Pripažinti netekusiu<text:s/></text:span><text:span text:style-name="T41">galios <text:s/>Vilkaviškio rajono savivaldybės tarybos 2007 m. rugpjūčio 31 d. sprendimo Nr. B-TS-150 „Dėl vietinės rinkliavos nuostatų patvirtinimo“ 1 punktą.</text:span></text:p>
      <text:p text:style-name="P42"><text:span text:style-name="T43">3</text:span><text:span text:style-name="T44">. Pripažinti netekusiu galios <text:s/>Vilkaviškio rajono savivaldybės tarybos 2007 m. spalio 26 d. sprend</text:span><text:span text:style-name="T45">imą Nr. B-TS-213 „Dėl vietinės rinkliavos nuostatų, patvirtintų Vilkaviškio rajono savivaldybės tarybos <text:s/>2007 m. rugpjūčio 31 d. sprendimu Nr. B-TS-150, 4.1 punkto pakeitimo“.</text:span></text:p>
      <text:p text:style-name="P46"><text:span text:style-name="T47">4</text:span><text:span text:style-name="T48">. Pakeisti 2011 m. gegužės 30 d. sprendimu Nr. B-TS-48 patvirtintų Vietinės</text:span><text:span text:style-name="T49"><text:s/>rinkliavos, nustatytos už leidimo atlikti kasinėjimo darbus Vilkaviškio rajono savivaldybės viešojo naudojimo teritorijoje (gatvėse, vietinės reikšmės keliuose, aikštėse, žaliuosiuose plotuose), atitverti ją ar jos dalį arba apriboti eismą joje išdavimą,<text:s/></text:span><text:span text:style-name="T50">nuostatų 19 punktą ir išdėstyti jį taip :</text:span></text:p>
      <text:p text:style-name="P51"><text:span text:style-name="T52">„<text:s/></text:span><text:span text:style-name="T53">19</text:span><text:span text:style-name="T54">. Vietinės rinkliavos surinkimą administruoja Vietinio ūkio skyrius. Duomenis apie išduotus leidimus bei surinktą vietinę rinkliavą seniūnijos patvirtinta forma pateikia <text:s/>Vietinio ūkio skyriui kiekvieną metų ketvirtį iki paskutinės ketvirčio dienos (prieda</text:span><text:span text:style-name="T55">s). Rinkliavos rinkimą kontroliuoja Marijampolės valstybinės mokesčių inspekcijos Vilkaviškio poskyris, Valstybės kontrolė, Savivaldybės Kontrolės ir audito tarnyba.“</text:span></text:p>
      <text:p text:style-name="P56"/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lgimantas Antanas Greim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NUOSTATŲ PATVIRTINIMO</dc:title>
    <dc:subject>B-TS-340</dc:subject>
    <meta:initial-creator>VILKAVIŠKIO RAJONO SAVIVALDYBĖS TARYBA</meta:initial-creator>
    <dc:creator>adlibuser</dc:creator>
    <meta:creation-date>2020-02-06T12:01:00Z</meta:creation-date>
    <dc:date>2020-02-06T12:01:00Z</dc:date>
    <meta:print-date>2012-04-17T08:2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46" meta:character-count="2537" meta:row-count="92" meta:non-whitespace-character-count="2218"/>
  </office:meta>
</office:document-meta>
</file>