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MOKINIŲ VAŽIAVIMO ORGANIZAVIMO IR IŠLAIDŲ KOMPENSAVIMO TVARKOS APRAŠO PATVIRTINIMO</text:p>
      <text:p text:style-name="P15"/>
      <text:p text:style-name="P16">2013 m. rugsėjo 25 d. Nr. 1-1477</text:p>
      <text:p text:style-name="P17">Vilnius</text:p>
      <text:p text:style-name="P18"/>
      <text:p text:style-name="P19"><text:span text:style-name="T20">Vadovaudamasi Lietuvos Respublikos transporto lengvatų įstatymo 6 straipsniu ir Lietuvos Respublikos Vyriausybės 2000 m. balandžio 28 d. nutarimu Nr. 478 „Dėl Lietuvos Respublikos transporto lengvatų įstatymo įgyvendinimo“, Vilniaus miesto savivaldybės tar</text:span><text:span text:style-name="T21">yba <text:s/>n u s p r e n d ž i a:</text:span></text:p>
      <text:p text:style-name="P22"><text:span text:style-name="T23">1</text:span><text:span text:style-name="T24">. Patvirtinti Mokinių važiavimo organizavimo ir išlaidų kompensavimo tvarkos aprašą (pridedama).</text:span></text:p>
      <text:p text:style-name="P25"><text:span text:style-name="T26">2</text:span><text:span text:style-name="T27">. Įpareigoti Švietimo, kultūros ir sporto departamentą pranešti visoms Vilniaus miesto savivaldybės teritorijoje esančiom</text:span><text:span text:style-name="T28">s švietimo įstaigoms apie mokinių pavežėjimo tvarką.</text:span></text:p>
      <text:p text:style-name="P29"/>
      <text:p text:style-name="Normal"/>
      <text:p text:style-name="P30"><text:span text:style-name="T31">Meras</text:span><text:span text:style-name="T32"><text:tab/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INIŲ VAŽIAVIMO ORGANIZAVIMO IR IŠLAIDŲ KOMPENSAVIMO TVARKOS APRAŠO PATVIRTINIMO</dc:title>
    <dc:subject>1-1477</dc:subject>
    <meta:initial-creator>VILNIAUS MIESTO SAVIVALDYBĖS TARYBA</meta:initial-creator>
    <dc:creator>adlibuser</dc:creator>
    <meta:creation-date>2019-09-17T11:33:00Z</meta:creation-date>
    <dc:date>2019-09-17T11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72" meta:row-count="14" meta:non-whitespace-character-count="681"/>
  </office:meta>
</office:document-meta>
</file>