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4.4298in"/>
          <style:tab-stop style:type="left" style:position="4.70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4298in"/>
          <style:tab-stop style:type="left" style:position="4.70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4298in"/>
          <style:tab-stop style:type="left" style:position="4.70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4298in"/>
          <style:tab-stop style:type="left" style:position="4.70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zarasų rajono savivaldybės TARYBa</text:p>
      <text:p text:style-name="P12"/>
      <text:p text:style-name="P13">SPRENDIMAS</text:p>
      <text:p text:style-name="P14">DĖL MOKINIŲ, GYVENANČIŲ ZARASŲ RAJONO BENDROJO UGDYMO MOKYKLOS BENDRABUTYJE, MAITINIMO DIENOS NORMOS NUSTATYMO</text:p>
      <text:p text:style-name="P15"/>
      <text:p text:style-name="P16">2011 m. spalio 27 d. Nr. T-151</text:p>
      <text:p text:style-name="P17">Zarasai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16 straipsnio 4 dalimi ir 18 straipsnio 1 dalimi, Lietuvos Respublikos švietimo įstatymo (Žin., 1991, Nr.<text:s/></text:span><text:a xlink:href="https://www.e-tar.lt/portal/lt/legalAct/TAR.9A3AD08EA5D0" office:target-frame-name="_blank" xlink:show="new"><text:span text:style-name="T26">23-593</text:span></text:a><text:span text:style-name="T27">; 2011, Nr.<text:s/></text:span><text:a xlink:href="https://www.e-tar.lt/portal/lt/legalAct/TAR.E2EBE95E7723" office:target-frame-name="_blank" xlink:show="new"><text:span text:style-name="T28">38-1804</text:span></text:a><text:span text:style-name="T29">) 36 straipsnio 6 dalimi, Lietuvos Respublikos švietimo ir mokslo ministro 2005 m. sausio 17 d. įsakymu Nr. ISAK-59 „Dėl Apmokėjimo už maitinimą mokinių, gyvenančių bendrojo lavinimo mokyklos bendrabutyje, tvarkos aprašo patvirtinimo” (Žin., 2005, Nr.<text:s/></text:span><text:a xlink:href="https://www.e-tar.lt/portal/lt/legalAct/TAR.12451895F2EB" office:target-frame-name="_blank" xlink:show="new"><text:span text:style-name="T30">9-309</text:span></text:a><text:span text:style-name="T31">; 2011, Nr. 112-5269) patvirtinto Apmokėjimo už maitinimą mokinių, gyvenančių bendrojo lavinimo mokyklos bendrabutyje, tvarkos aprašo 4 punktu bei atsižvelgdama į Zarasų rajono Dusetų Kazimiero Būgos gimnazijos 2011 m. rugsėjo 6 d. raštą Nr. S-13, Zarasų <text:s/>rajono <text:s/>savivaldybės taryba nusprendžia:</text:span></text:p>
      <text:p text:style-name="P32"><text:span text:style-name="T33">1</text:span><text:span text:style-name="T34">. Nustatyti 9,7 Lt maitinimo dienos normą vienam mokiniui, gyvenančiam Zarasų rajono bendrojo ugdymo mokyklos bendrabutyje.</text:span></text:p>
      <text:p text:style-name="P35"><text:span text:style-name="T36">2</text:span><text:span text:style-name="T37">. Pripažinti Zarasų rajono savivaldybės tarybos 2005 m. lapkričio 18 d. sprendimą Nr. T-218 „Dėl maitinimo normos nustatymo” netekusiu galios.</text:span></text:p>
      <text:p text:style-name="P38"><text:span text:style-name="T39">3</text:span><text:span text:style-name="T40">. Šis sprendimas įsigalioja nuo 2012 m. sausio 1 d.<text:s/></text:span></text:p>
      <text:p text:style-name="P41"/>
      <text:p text:style-name="P42"/>
      <text:p text:style-name="P43"/>
      <text:p text:style-name="P44"><text:span text:style-name="T45">Meras</text:span><text:span text:style-name="T46"><text:tab/>Arnoldas Abra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`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rodos „Zarasų rajono švietimo įstaigų pedagogų darbo patirtis”</dc:title>
    <meta:initial-creator>G. Kazlauskas</meta:initial-creator>
    <dc:creator>adlibuser</dc:creator>
    <meta:creation-date>2019-11-18T11:26:00Z</meta:creation-date>
    <dc:date>2019-11-18T11:26:00Z</dc:date>
    <meta:print-date>2011-10-28T10:5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17" meta:character-count="1800" meta:row-count="34" meta:non-whitespace-character-count="1591"/>
  </office:meta>
</office:document-meta>
</file>