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2.7069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8125in" svg:height="0.8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ZARASŲ RAJONO SAVIVALDYBĖS TARYBA</text:p>
      <text:p text:style-name="P4"/>
      <text:p text:style-name="P5">SPRENDIMAS</text:p>
      <text:p text:style-name="P6">DĖL ZARASŲ RAJONO SAVIVALDYBĖS TARYBOS 2013 M. VASARIO 21 D.</text:p>
      <text:p text:style-name="P7">SPRENDIMO NR. T-21 „DĖL ĮPAREIGOJIMO IŠKLAUSYTI BENDRAVIMO SU</text:p>
      <text:p text:style-name="P8">VAIKAIS TOBULINIMO KURSŲ TĖVAMS (GLOBĖJAMS) ZARASŲ RAJONO</text:p>
      <text:p text:style-name="P9">SAVIVALDYBĖJE ORGANIZAVIMO IR RENGIMO TVARKOS APRAŠO</text:p>
      <text:p text:style-name="P10">PATVIRTINIMO“ PAKEITIMO</text:p>
      <text:p text:style-name="P11"/>
      <text:p text:style-name="P12">2013 m. balandžio 30 d. Nr. T-104</text:p>
      <text:p text:style-name="P13">Zaras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 ir atsižvelgdama į Lietuvos Respublikos Vyriausybės atstovo Utenos apskrityje tarnybos 2013 - 04 - 08 teikimą Nr. 10-72(1.16.) „Dėl Zarasų rajono savivaldybės tarybos 2013-02-21 sprendimu Nr. T-21 patvirtinto įpareigojimo išklausyti bendravimo su vaikais tobulinimo kursų tėvams (globėjams) Zarasų rajono savivaldybėje organizavimo ir rengimo tvarkos aprašo“, Zarasų rajono savivaldybės taryba n u s p r e n d ž i a:</text:span></text:p>
      <text:p text:style-name="P22"><text:span text:style-name="T23">Pakeisti Zarasų rajono savivaldybės tarybos 2013 m. vasario 21 d. sprendimu Nr. T-21 „Dėl įpareigojimo išklausyti bendravimo su vaikais tobulinimo kursų tėvams (globėjams) Zarasų rajono savivaldybėje organizavimo ir rengimo tvarkos aprašo patvirtinimo“ patvirtintą tvarkos aprašą:</text:span></text:p>
      <text:p text:style-name="P24"><text:span text:style-name="T25">1</text:span><text:span text:style-name="T26">.</text:span><text:span text:style-name="T27"><text:tab/>Įrašyti 6 punkte vietoj žodžių „Zarasų švietimo centre“ žodžius „Zarasų rajono savivaldybės administracijoje“.</text:span></text:p>
      <text:p text:style-name="P28"><text:span text:style-name="T29">2</text:span><text:span text:style-name="T30">.</text:span><text:span text:style-name="T31"><text:tab/>Įrašyti 7 punkte vietoj žodžių „Zarasų švietimo centrui“ žodžius „Zarasų rajono savivaldybės administracijai“.</text:span></text:p>
      <text:p text:style-name="P32"><text:span text:style-name="T33">3</text:span><text:span text:style-name="T34">.</text:span><text:span text:style-name="T35"><text:tab/>Įrašyti 14 punkte vietoj žodžių „Zarasų švietimo centras“ žodžius „Zarasų rajono savivaldybės administracija“.</text:span></text:p>
      <text:p text:style-name="P36"><text:span text:style-name="T37">4</text:span><text:span text:style-name="T38">.</text:span><text:span text:style-name="T39"><text:tab/>Įrašyti 16 punkte vietoj žodžių „Zarasų švietimo centras“ žodžius „Zarasų rajono savivaldybės administracija“</text:span></text:p>
      <text:p text:style-name="P40"><text:span text:style-name="T41">5</text:span><text:span text:style-name="T42">.</text:span><text:span text:style-name="T43"><text:tab/>Įrašyti 17 punkte vietoj žodžių „Zarasų švietimo centro“ žodžius „Zarasų rajono savivaldybės administracijos“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rnoldas Abra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8-03-30T07:21:00Z</meta:creation-date>
    <dc:date>2018-03-30T07:21:00Z</dc:date>
    <meta:template xlink:href="Normal.dotm" xlink:type="simple"/>
    <meta:editing-cycles>2</meta:editing-cycles>
    <meta:editing-duration>PT0S</meta:editing-duration>
    <meta:document-statistic meta:page-count="1" meta:paragraph-count="46" meta:word-count="265" meta:character-count="1953" meta:row-count="102" meta:non-whitespace-character-count="1734"/>
  </office:meta>
</office:document-meta>
</file>