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08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0 M. LAPKRIČIO 19 D. SPRENDIMO NR. 5TS-1316 PAKEITIMO</text:p>
      <text:p text:style-name="P13"/>
      <text:p text:style-name="P14">2011 m. rugsėjo 30 d. Nr. 5TS-149</text:p>
      <text:p text:style-name="P15">Lazdijai</text:p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; 2011, Nr.<text:s/></text:span><text:a xlink:href="https://www.e-tar.lt/portal/lt/legalAct/TAR.E36F769AFF4D" office:target-frame-name="_blank" xlink:show="new"><text:span text:style-name="T23">52-2504</text:span></text:a><text:span text:style-name="T24">) 16 straipsnio 2 dalies 37 punktu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; 1996, Nr. 5; 2010, Nr. 15-699) 4 straipsnio 3 dalies 7 punktu, 4 dalimi, Lietuvos Respublikos susisiekimo ministro 2010 m. rugpjūčio 12 d. įsakymu Nr. 3-493 (Žin., 2010, Nr.<text:s/></text:span><text:a xlink:href="https://www.e-tar.lt/portal/lt/legalAct/TAR.5C817BEAFEF3" office:target-frame-name="_blank" xlink:show="new"><text:span text:style-name="T27">99-5151</text:span></text:a><text:span text:style-name="T28">) patvirtintu Vairuotojų pirminio mokymo tvarkos aprašu ir atsižvelgdama į Lazdijų Motiejaus Gustaičio gimnazijos 2011-09-02 raštą Nr. D3-2.4-11 „Dėl kainos nustatymo“ ir 2011-09-14 ra</text:span><text:span text:style-name="T29">štą Nr. D3-2.4-55 „Dėl informacijos“</text:span><text:span text:style-name="T30">,<text:s/></text:span><text:span text:style-name="T31">Lazdij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keisti Lazdijų rajono savivaldybės tarybos 2010 m. lapkričio 19 d. sprendimo Nr. 5TS-1316 „Dėl Lazdijų Motiejaus Gustaičio gimnazijos teikiamų atlygintinų paslau</text:span><text:span text:style-name="T37">gų kainų ir tarifų nustatymo“ priedo „Lazdijų Motiejaus Gustaičio gimnazijos teikiamų atlygintinų paslaugų kainos ir tarifai“ 3 punktą ir jį išdėstyti taip:</text:span></text:p>
      <text:p text:style-name="P38"><text:span text:style-name="T39">„</text:span><text:span text:style-name="T40">3</text:span><text:span text:style-name="T41">. Mokinių „B“ kategorijos motorinių transporto priemonių vairuotojų pirminio mokymo kursų pasla</text:span><text:span text:style-name="T42">ugų kaina vienam mokiniui – 522 Lt, iš jų:</text:span></text:p>
      <text:p text:style-name="P43"><text:span text:style-name="T44">3.1</text:span><text:span text:style-name="T45">. Mokomųjų automobilių eksploatacinių išlaidų padengimas – 210 Lt, t. y. 0,28 Lt už 1 km. Vieno mokinio praktinio vairavimo mokymo kurso trukmė – 30 mokymo valandų. 1 mokymo valandos trukmė – 45 minutės. Per<text:s/></text:span><text:span text:style-name="T46">1 mokymo valandą vidutiniškai nuvažiuojama apie 25 km;</text:span></text:p>
      <text:p text:style-name="P47"><text:span text:style-name="T48">3.2</text:span><text:span text:style-name="T49">. Kuro sąnaudos – 232 Lt. Vieno mokinio praktinio vairavimo mokymo kurso trukmė – 30 mokymo valandų, jų metu vidutiniškai sunaudojama 54 litrai</text:span><text:span text:style-name="T50"><text:s/>kuro. Degalus gimnazija perka Viešųjų pirkimų įstatymo nustatyta tvarka;</text:span></text:p>
      <text:p text:style-name="P51"><text:span text:style-name="T52">3.3</text:span><text:span text:style-name="T53">. Vairavimo mokymo aikštelės išlaikymo išlaidos – 50 Lt;</text:span></text:p>
      <text:p text:style-name="P54"><text:span text:style-name="T55">3.4</text:span><text:span text:style-name="T56">. Mokymo patalpos išlaikymo išlaidos – 30 Lt.“</text:span></text:p>
      <text:p text:style-name="P57"><text:span text:style-name="T58">2</text:span><text:span text:style-name="T59">. Nustatyti, kad šis sprendimas įsigalioja nuo 2011 m</text:span><text:span text:style-name="T60">. spalio 1 d.</text:span></text:p>
      <text:p text:style-name="Normal"/>
      <text:p text:style-name="P61"/>
      <text:p text:style-name="P62"><text:span text:style-name="T63">Meras</text:span><text:span text:style-name="T6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5451in">
        <style:tab-stops>
          <style:tab-stop style:type="center" style:position="-1.1986in"/>
          <style:tab-stop style:type="right" style:position="2.1479in"/>
        </style:tab-stops>
      </style:paragraph-properties>
      <style:text-properties fo:font-weight="bold" style:font-weight-asian="bold" fo:font-style="italic" style:font-style-asian="italic" fo:font-size="13pt" style:font-size-asian="13pt" style:font-size-complex="13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10 M. LAPKRIČIO 19 D. SPRENDIMO NR. 5TS-1316 PAKEITIMO</dc:title>
    <dc:subject>5TS-149</dc:subject>
    <meta:initial-creator>LAZDIJŲ RAJONO SAVIVALDYBĖS TARYBA</meta:initial-creator>
    <dc:creator>adlibuser</dc:creator>
    <meta:creation-date>2016-12-15T13:35:00Z</meta:creation-date>
    <dc:date>2016-12-15T13:35:00Z</dc:date>
    <meta:print-date>2011-10-05T05:50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1" meta:paragraph-count="15" meta:word-count="308" meta:character-count="2475" meta:row-count="68" meta:non-whitespace-character-count="2182"/>
  </office:meta>
</office:document-meta>
</file>