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style:text-properties style:font-size-complex="12pt"/>
    </style:style>
    <style:style style:name="P12" style:parent-style-name="Normal" style:family="paragraph">
      <style:paragraph-properties fo:widows="0" fo:orphans="0"/>
      <style:text-properties style:font-size-complex="12p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fo:letter-spacing="0.0208in"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3pt" style:font-size-asian="13pt"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6937in"/>
        </style:tab-stops>
      </style:paragraph-properties>
    </style:style>
    <style:style style:name="P37" style:parent-style-name="Normal" style:family="paragraph">
      <style:paragraph-properties fo:widows="0" fo:orphans="0">
        <style:tab-stops>
          <style:tab-stop style:type="right" style:position="6.6937in"/>
        </style:tab-stops>
      </style:paragraph-properties>
    </style:style>
    <style:style style:name="P38" style:parent-style-name="Normal" style:family="paragraph">
      <style:paragraph-properties fo:widows="0" fo:orphans="0">
        <style:tab-stops>
          <style:tab-stop style:type="right" style:position="6.6937in"/>
        </style:tab-stops>
      </style:paragraph-properties>
    </style:style>
    <style:style style:name="P39" style:parent-style-name="Normal" style:family="paragraph">
      <style:paragraph-properties fo:widows="0" fo:orphans="0">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break-before="page"/>
    </style:style>
    <style:style style:name="P43" style:parent-style-name="Normal" style:family="paragraph">
      <style:paragraph-properties fo:widows="0" fo:orphans="0" fo:text-indent="4.1347in"/>
      <style:text-properties style:font-size-complex="12pt"/>
    </style:style>
    <style:style style:name="P44" style:parent-style-name="Normal" style:family="paragraph">
      <style:paragraph-properties fo:widows="0" fo:orphans="0" fo:text-indent="4.1347in"/>
      <style:text-properties style:font-size-complex="12pt"/>
    </style:style>
    <style:style style:name="P45" style:parent-style-name="Normal" style:family="paragraph">
      <style:paragraph-properties fo:widows="0" fo:orphans="0" fo:text-indent="4.134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style>
    <style:style style:name="P68" style:parent-style-name="Normal" style:family="paragraph">
      <style:paragraph-properties fo:widows="0" fo:orphans="0" fo:text-align="center"/>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
      <text:p text:style-name="P4">LAZDIJŲ RAJONO SAVIVALDYBĖS TARYBA</text:p>
      <text:p text:style-name="P5"/>
      <text:p text:style-name="P6">SPRENDIMAS</text:p>
      <text:p text:style-name="P7">DĖL MOKSLEIVIŲ NEMOKAMO VAŽIAVIMO IŠLAIDŲ KOMPENSAVIMO TVARKOS</text:p>
      <text:p text:style-name="P8"/>
      <text:p text:style-name="P9">2004 m. rugpjūčio 3 d. Nr. 5TS-494</text:p>
      <text:p text:style-name="P10">Lazdijai</text:p>
      <text:p text:style-name="P11"/>
      <text:p text:style-name="P12"/>
      <text:p text:style-name="P13"><text:span text:style-name="T14">Vadovaudamasi Lietuvos Respublikos transporto lengvatų įstatymo (2000-03-30, Nr. VIII – 1605) 6 straipsniu, Lazdijų rajono savivaldybės taryba<text:s/></text:span><text:span text:style-name="T15">nusprendžia</text:span><text:span text:style-name="T16">:</text:span></text:p>
      <text:p text:style-name="P17"><text:span text:style-name="T18">1</text:span><text:span text:style-name="T19">. Nustatyti, kad Lazdijų rajono savivaldybės teritorijoje esančių švietimo įstaigų moksleiviai, šių įstaigų darbo dienomis važiuojantys į mokyklą iki 30 km atstumu ir atgal moksleivio pažymėjime nurodytu maršrutu vietinio (priemiestinio) reguliaraus susisiekimo autobusais ir tolimojo reguliaraus susisiekimo autobusais tų vežėjų, su kuriais savivaldybė yra sudariusi keleivių vežimo sutartis, vežami nemokamai. Papildomo ugdymo įstaigų moksleiviams ši lengvata mokslo metais taikoma ir ne darbo dienomis.<text:s/></text:span></text:p>
      <text:p text:style-name="P20"><text:span text:style-name="T21">Savivaldybės teritorijoje esančių švietimo įstaigų darbo grafiką vežėjai derina individualiai su savivaldybės administracijos Švietimo, kultūros ir sporto skyriumi.</text:span></text:p>
      <text:p text:style-name="P22"><text:span text:style-name="T23">2</text:span><text:span text:style-name="T24">. Patvirtinti moksleivių nemokamo važiavimo keleiviniu transportu išlaidų kompensavimo tvarką pagal priedą.</text:span></text:p>
      <text:p text:style-name="P25"><text:span text:style-name="T26">3</text:span><text:span text:style-name="T27">. Įpareigoti savivaldybės administracijos Finansų skyrių vykdyti kompensacijų už nemokamą moksleivių vežimą skaičiavimą ir mokėjimą.</text:span></text:p>
      <text:p text:style-name="P28"><text:span text:style-name="T29">4</text:span><text:span text:style-name="T30">. Moksleiviams, į mokyklas važiuojantiems autobusais tų vežėjų, kuriems leidimus pervežti keleivius išdavė kitos savivaldybės, važiavimo išlaidas kompensuoja švietimo įstaigos, kuriose jie mokosi, pagal pateiktus važiavimo bilietus iš šiai įstaigai lengvatinio keleivių vežimo kompensacijoms skirtų savivaldybės biudžeto asignavimų.</text:span></text:p>
      <text:p text:style-name="P31"><text:span text:style-name="T32">5</text:span><text:span text:style-name="T33">. Pripažinti netekusiais galios Lazdijų rajono savivaldybės tarybos 2003 m. liepos<text:s/></text:span><text:span text:style-name="T34">15<text:s/></text:span><text:span text:style-name="T35">d. sprendimo Nr. 5TS-115 „Dėl moksleivių važiavimo išlaidų kompensavimo tvarkos“ 1-5 punktus.</text:span></text:p>
      <text:p text:style-name="P36"/>
      <text:p text:style-name="P37"/>
      <text:p text:style-name="P38"/>
      <text:p text:style-name="P39"><text:span text:style-name="T40">Meras</text:span><text:span text:style-name="T41"><text:tab/>Romas Apanavičius</text:span></text:p>
      <text:p text:style-name="P42"/>
      <text:soft-page-break/>
      <text:p text:style-name="P43">Lazdijų rajono savivaldybės tarybos</text:p>
      <text:p text:style-name="P44">2004 m. rugpjūčio 3 d. sprendimo</text:p>
      <text:p text:style-name="P45"><text:span text:style-name="T46">Nr.<text:s/></text:span><text:span text:style-name="T47">5</text:span><text:span text:style-name="T48">TS-494 priedas</text:span></text:p>
      <text:p text:style-name="P49"/>
      <text:p text:style-name="P50"><text:span text:style-name="T51">MOKSLEIVIŲ NEMOKAMO VAŽIAVIMO KELEIVINIU TRANSPORTU IŠLAIDŲ KOMPENSAVIMO TVARKA</text:span></text:p>
      <text:p text:style-name="P52"/>
      <text:p text:style-name="P53"><text:span text:style-name="T54">1</text:span><text:span text:style-name="T55">. Ši tvarka reglamentuoja Lazdijų rajono savivaldybės teritorijoje esančių švietimo įstaigų moksleivių nemokamo važiavimo keleiviniu transportu išlaidų skaičiavimą ir mokėjimą.</text:span></text:p>
      <text:p text:style-name="P56"><text:span text:style-name="T57">2</text:span><text:span text:style-name="T58">. Prasidėjus mokslo metams, iki rugsėjo 20 d. visos rajono savivaldybės teritorijoje esančios švietimo įstaigos, kurių moksleiviai į mokyklą ir atgal važiuoja su vežėjų, sudariusių sutartis su savivaldybe dėl keleivių vežimo, autobusais, savivaldybės administracijos Finansų skyriui pateikia moksleivių sąrašus, kuriuose nurodo moksleivio pažymėjime esantį maršrutą ir pažymi važiavimų skaičių per savaitę, jeigu dėl autobuso grafiko moksleivis negali kasdien nuvažiuoti į mokyklą ir grįžti iš jos. Taip pat nurodomas moksleivių atostogų laikas.</text:span></text:p>
      <text:p text:style-name="P59"><text:span text:style-name="T60">Apie pasikeitimus moksleivių sąrašuose, atsiradusius mokslo metais dėl moksleivių migracijos ar kitų priežasčių, švietimo įstaigos informuoja savivaldybės administracijos Finansų skyrių.</text:span></text:p>
      <text:p text:style-name="P61"><text:span text:style-name="T62">3</text:span><text:span text:style-name="T63">. Savivaldybės administracijos Finansų skyrius pagal vežėjų pateiktus autobusų grafikus ir kainoraščius apskaičiuoja visiems mokslo metams atskirais mėnesiais moksleivių važiavimo išlaidas. Sudaromos kiekvieno vežėjo nuostolių, susidariusių dėl transporto paslaugų teikimo moksleiviams, suvestinės pagal mokyklas. Šios suvestinės pateikiamos suderinti vežėjams. Suderintas suvestines tvirtina administracijos direktorius.<text:s/></text:span></text:p>
      <text:p text:style-name="P64"><text:span text:style-name="T65">4</text:span><text:span text:style-name="T66">. Apskaičiuotas kompensacijas už kiekvieną mėnesį savivaldybės administracijos Finansų skyrius perveda vežėjams Keleivių vežimo kelių transporto reguliaraus vietinio susisiekimo maršrutais sutartyse numatytomis sąlygomis.</text:span></text:p>
      <text:p text:style-name="P67"/>
      <text:p text:style-name="P68"><text:span text:style-name="T6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ute</meta:initial-creator>
    <dc:creator>adlibuser</dc:creator>
    <meta:creation-date>2024-02-06T08:28:00Z</meta:creation-date>
    <dc:date>2024-02-06T08:28:00Z</dc:date>
    <meta:print-date>2004-07-27T19:53:00Z</meta:print-date>
    <meta:template xlink:href="Normal.dotm" xlink:type="simple"/>
    <meta:editing-cycles>2</meta:editing-cycles>
    <meta:editing-duration>PT0S</meta:editing-duration>
    <meta:user-defined meta:name="pavadinimas">DĖL MOKSLEIVIŲ NEMOKAMO VAŽIAVIMO IŠLAIDŲ_x000d_KOMPENSAVIMO TVARKOS_x000d_</meta:user-defined>
    <meta:user-defined meta:name="Nr">5TS-494 Del moksl nemokamo vaziavimo islai</meta:user-defined>
    <meta:user-defined meta:name="Forma">Sprendimas</meta:user-defined>
    <meta:user-defined meta:name="Data">2004-08-03</meta:user-defined>
    <meta:document-statistic meta:page-count="3" meta:paragraph-count="31" meta:word-count="419" meta:character-count="3549" meta:row-count="79" meta:non-whitespace-character-count="3161"/>
  </office:meta>
</office:document-meta>
</file>