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 fo:language="en" fo:country="GB"/>
    </style:style>
    <style:style style:name="P5" style:parent-style-name="Normal" style:family="paragraph">
      <style:paragraph-properties fo:text-align="center"/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1.625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GB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/>
      <style:text-properties style:font-size-complex="12p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0.59375in" svg:height="0.66667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PRITARIMO VYKDYTI ŽEMĖS DARBUS <text:s/>IŠDAVIMO MAŽEIKIŲ RAJONO SAVIVALDYBĖS VIEŠOJO NAUDOJIMO TERITORIJOJE TVARKOS APRAŠO PATVIRTINIMO</text:p>
      <text:p text:style-name="P8"/>
      <text:p text:style-name="P9">2009 <text:s/>m. gruodžio 17 d. Nr. T1-374</text:p>
      <text:p text:style-name="P10">Mažeikiai</text:p>
      <text:p text:style-name="P11"/>
      <text:p text:style-name="P12"/>
      <text:p text:style-name="P13"><text:span text:style-name="T14">Vadovaudamasi Lietuvos Respublikos v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; Nr.<text:s/></text:span><text:a xlink:href="https://www.e-tar.lt/portal/lt/legalAct/TAR.18F4EB30E002" office:target-frame-name="_blank" xlink:show="new"><text:span text:style-name="T19">137-5379</text:span></text:a><text:span text:style-name="T20">) <text:s/>16 straipsnio 2 dalies 36 punktu, Lietuvos Respublikos aplinkos ministro 2005-12-21 įsakymu Nr. D1-629 patvirtintu Statybos techniniu reglamentu STR 1.0</text:span><text:span text:style-name="T21">7.02:2005 „ Žemės darbai“ (Žin.,2005, Nr.<text:s/></text:span><text:a xlink:href="https://www.e-tar.lt/portal/lt/legalAct/TAR.B2A48CA02F02" office:target-frame-name="_blank" xlink:show="new"><text:span text:style-name="T22">151-5569</text:span></text:a><text:span text:style-name="T23">),<text:s/></text:span><text:span text:style-name="T24">Mažeikių</text:span><text:span text:style-name="T25"><text:s/>rajono<text:s/></text:span><text:span text:style-name="T26">savivaldybės tarybos 2001 m. vasario 2 d. sprendimo Nr. 11 „Dėl vietinių rinkliavų“ 1 priedu</text:span><text:span text:style-name="T27">,<text:s/></text:span><text:span text:style-name="T28">Mažeikių rajon</text:span><text:span text:style-name="T29">o savivaldybės taryba n u s p r e n d ž i a: <text:s/></text:span><text:span text:style-name="T30"><text:tab/></text:span></text:p>
      <text:p text:style-name="P31"><text:span text:style-name="T32">1</text:span><text:span text:style-name="T33">. Patvirtinti tvarkos aprašą dėl pritarimo vykdyti žemės <text:s/>darbus išdavimo <text:s/>Mažeikių rajono savivaldybės viešojo naudojimo teritorijoje (pridedama).</text:span></text:p>
      <text:p text:style-name="P34"><text:span text:style-name="T35">2</text:span><text:span text:style-name="T36">. Paskelbti apie sprendimą vietinėje spaudoje, o v</text:span><text:span text:style-name="T37">isą aprašo tekstą – Mažeikių rajono savivaldybės internetiniame tinklalapyje www.mazeikiai.lt.</text:span></text:p>
      <text:p text:style-name="P38"/>
      <text:p text:style-name="P39"/>
      <text:p text:style-name="P40"><text:span text:style-name="T41">]</text:span></text:p>
      <text:p text:style-name="P42">Savivaldybės meras<text:tab/><text:tab/><text:tab/><text:tab/><text:tab/>Vilhelmas Džiugelis</text:p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1.181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nasr</meta:initial-creator>
    <dc:creator>adlibuser</dc:creator>
    <meta:creation-date>2018-05-30T07:43:00Z</meta:creation-date>
    <dc:date>2018-05-30T07:43:00Z</dc:date>
    <meta:print-date>2009-12-16T11:0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77" meta:character-count="1398" meta:row-count="19" meta:non-whitespace-character-count="1229"/>
  </office:meta>
</office:document-meta>
</file>