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TimesNewRomanPS-BoldItalicMT" svg:font-family="TimesNewRomanPS-BoldItalicMT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1" style:family="paragraph">
      <style:paragraph-properties fo:break-before="page" fo:text-indent="6.1034in"/>
      <style:text-properties style:font-weight-complex="bold" fo:font-size="10pt" style:font-size-asian="10pt" style:language-asian="lt" style:country-asian="LT"/>
    </style:style>
    <style:style style:name="P37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38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39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40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41" style:parent-style-name="Normal" style:family="paragraph">
      <style:paragraph-properties fo:margin-left="0.0416in" fo:text-indent="3.4041in">
        <style:tab-stops/>
      </style:paragraph-properties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margin-left="0.0416in" fo:text-indent="3.9944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43" style:parent-style-name="Normal" style:family="paragraph">
      <style:paragraph-properties fo:margin-left="0.0416in">
        <style:tab-stops/>
      </style:paragraph-properties>
    </style:style>
    <style:style style:name="T44" style:parent-style-name="DefaultParagraphFont" style:family="text">
      <style:text-properties style:font-name-asian="Courier New" fo:color="#000000" style:font-size-complex="12pt"/>
    </style:style>
    <style:style style:name="T45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left="0.0416in" fo:margin-right="-0.0215in">
        <style:tab-stops>
          <style:tab-stop style:type="left" style:position="10.2729in"/>
        </style:tab-stops>
      </style:paragraph-properties>
    </style:style>
    <style:style style:name="T47" style:parent-style-name="DefaultParagraphFont" style:family="text">
      <style:text-properties style:font-name-asian="Courier New" fo:color="#000000" style:font-size-complex="12pt"/>
    </style:style>
    <style:style style:name="T48" style:parent-style-name="DefaultParagraphFont" style:family="text">
      <style:text-properties style:font-name-asian="Courier New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Courier New" fo:font-weight="bold" style:font-weight-asian="bold" style:font-weight-complex="bold" fo:font-style="italic" style:font-style-asian="italic" style:font-style-complex="italic" fo:color="#000000" style:font-size-complex="12pt"/>
    </style:style>
    <style:style style:name="T50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style:font-name="TimesNewRomanPS-BoldItalicMT" style:font-name-complex="TimesNewRomanPS-BoldItalicMT" style:font-weight-complex="bold"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margin-left="0.0416in" fo:margin-right="3.2361in">
        <style:tab-stops/>
      </style:paragraph-properties>
    </style:style>
    <style:style style:name="T53" style:parent-style-name="DefaultParagraphFont" style:family="text">
      <style:text-properties style:font-name-asian="Courier New" fo:color="#000000" style:font-size-complex="12pt"/>
    </style:style>
    <style:style style:name="T54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margin-left="0.0416in" fo:margin-right="3.2361in">
        <style:tab-stops/>
      </style:paragraph-properties>
    </style:style>
    <style:style style:name="T57" style:parent-style-name="DefaultParagraphFont" style:family="text">
      <style:text-properties style:font-name-asian="Courier New" fo:color="#000000" style:font-size-complex="12pt"/>
    </style:style>
    <style:style style:name="P58" style:parent-style-name="Normal" style:family="paragraph">
      <style:paragraph-properties fo:text-align="justify" fo:margin-left="0.0416in">
        <style:tab-stops/>
      </style:paragraph-properties>
    </style:style>
    <style:style style:name="T59" style:parent-style-name="DefaultParagraphFont" style:family="text">
      <style:text-properties style:font-name-asian="Courier New" fo:font-weight="bold" style:font-weight-asian="bold" style:font-weight-complex="bold"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/>
    </style:style>
    <style:style style:name="T61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fo:font-size="13pt" style:font-size-asian="13pt" style:font-size-complex="13pt"/>
    </style:style>
    <style:style style:name="P63" style:parent-style-name="Normal" style:family="paragraph">
      <style:paragraph-properties fo:widows="0" fo:orphans="0" fo:text-align="center" fo:line-height="0.1458in" fo:margin-left="0.0138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0.1458in" fo:margin-left="4.87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font-size="8pt" style:font-size-asian="8pt" style:font-size-complex="8pt"/>
    </style:style>
    <style:style style:name="P68" style:parent-style-name="Normal" style:family="paragraph">
      <style:paragraph-properties fo:line-height="0.1388in" fo:margin-right="0.0972in" fo:text-indent="5.0208in"/>
      <style:text-properties style:font-name-asian="Courier New" fo:color="#000000" style:font-size-complex="12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fo:line-height="0.1388in" fo:margin-right="0.0972in" fo:text-indent="5.0208in"/>
      <style:text-properties style:font-name-asian="Courier New" fo:color="#000000" fo:font-size="10pt" style:font-size-asian="10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fo:line-height="0.1388in" fo:margin-right="0.0972in" fo:text-indent="7.6784in"/>
    </style:style>
    <style:style style:name="T73" style:parent-style-name="DefaultParagraphFont" style:family="text">
      <style:text-properties style:font-name-asian="Courier New" style:font-size-complex="12pt"/>
    </style:style>
    <style:style style:name="P74" style:parent-style-name="Normal" style:family="paragraph">
      <style:text-properties fo:font-size="1pt" style:font-size-asian="1pt" style:font-size-complex="1pt"/>
    </style:style>
    <style:style style:name="TableColumn76" style:family="table-column">
      <style:table-column-properties style:column-width="1.0013in"/>
    </style:style>
    <style:style style:name="TableColumn77" style:family="table-column">
      <style:table-column-properties style:column-width="1.0173in"/>
    </style:style>
    <style:style style:name="TableColumn78" style:family="table-column">
      <style:table-column-properties style:column-width="1.0993in"/>
    </style:style>
    <style:style style:name="TableColumn79" style:family="table-column">
      <style:table-column-properties style:column-width="1.0923in"/>
    </style:style>
    <style:style style:name="TableColumn80" style:family="table-column">
      <style:table-column-properties style:column-width="1.0993in"/>
    </style:style>
    <style:style style:name="TableColumn81" style:family="table-column">
      <style:table-column-properties style:column-width="1.0375in"/>
    </style:style>
    <style:style style:name="TableColumn82" style:family="table-column">
      <style:table-column-properties style:column-width="1.118in"/>
    </style:style>
    <style:style style:name="TableColumn83" style:family="table-column">
      <style:table-column-properties style:column-width="0.9937in"/>
    </style:style>
    <style:style style:name="TableColumn84" style:family="table-column">
      <style:table-column-properties style:column-width="1in"/>
    </style:style>
    <style:style style:name="TableColumn85" style:family="table-column">
      <style:table-column-properties style:column-width="1.0055in"/>
    </style:style>
    <style:style style:name="Table75" style:family="table">
      <style:table-properties style:width="10.464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 fo:line-height="0.1388in" fo:margin-right="0.0972in"/>
    </style:style>
    <style:style style:name="T90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0.1388in" fo:margin-right="0.0972in"/>
    </style:style>
    <style:style style:name="T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0.1388in" fo:margin-right="0.0972in"/>
    </style:style>
    <style:style style:name="T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 fo:line-height="0.1388in" fo:margin-right="0.0972in"/>
    </style:style>
    <style:style style:name="T103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0.1388in" fo:margin-right="0.0972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 fo:line-height="0.1388in" fo:margin-right="0.0972in"/>
    </style:style>
    <style:style style:name="T111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0.1388in" fo:margin-right="0.0972in"/>
      <style:text-properties style:font-weight-complex="bold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0.1388in" fo:margin-right="0.0972in"/>
      <style:text-properties style:font-weight-complex="bold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0.1388in" fo:margin-right="0.0972in"/>
    </style:style>
    <style:style style:name="T1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0.1388in" fo:margin-right="0.0972in"/>
    </style:style>
    <style:style style:name="T1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" style:parent-style-name="DefaultParagraphFont" style:family="text">
      <style:text-properties style:font-name="TimesNewRomanPS-BoldMT" style:font-name-complex="TimesNewRomanPS-BoldMT" style:font-weight-complex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0.1388in" fo:margin-right="0.0972in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26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 fo:line-height="0.1388in" fo:margin-right="0.0972in"/>
    </style:style>
    <style:style style:name="T137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 fo:line-height="0.1388in" fo:margin-right="0.0972in"/>
    </style:style>
    <style:style style:name="T142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 fo:line-height="0.1388in" fo:margin-right="0.0972in"/>
    </style:style>
    <style:style style:name="T148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P192" style:parent-style-name="Normal" style:family="paragraph">
      <style:paragraph-properties fo:line-height="0.1388in" fo:margin-right="0.0972in"/>
      <style:text-properties fo:font-size="10pt" style:font-size-asian="10pt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paragraph-properties fo:text-align="justify" fo:line-height="0.1388in" fo:margin-left="0.0416in">
        <style:tab-stops>
          <style:tab-stop style:type="left" style:position="4.1083in"/>
          <style:tab-stop style:type="left" style:leader-style="solid" style:leader-text="_" style:position="5.9402in"/>
          <style:tab-stop style:type="left" style:position="7.9069in"/>
          <style:tab-stop style:type="left" style:leader-style="solid" style:leader-text="_" style:position="9.3819in"/>
        </style:tab-stops>
      </style:paragraph-properties>
      <style:text-properties style:font-size-complex="12pt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paragraph-properties fo:text-align="justify" fo:line-height="0.1388in" fo:margin-left="0.0416in">
        <style:tab-stops>
          <style:tab-stop style:type="left" style:position="4.1083in"/>
          <style:tab-stop style:type="left" style:leader-style="solid" style:leader-text="_" style:position="5.9402in"/>
          <style:tab-stop style:type="left" style:position="7.9069in"/>
          <style:tab-stop style:type="left" style:leader-style="solid" style:leader-text="_" style:position="9.3819in"/>
        </style:tab-stops>
      </style:paragraph-properties>
      <style:text-properties style:font-size-complex="12pt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paragraph-properties fo:widows="0" fo:orphans="0" fo:text-align="justify" fo:line-height="0.125in" fo:margin-left="4.875in">
        <style:tab-stops>
          <style:tab-stop style:type="right" style:position="4.5833in"/>
        </style:tab-stops>
      </style:paragraph-properties>
    </style:style>
    <style:style style:name="T19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 fo:line-height="0.1388in" fo:margin-left="0.0416in">
        <style:tab-stops>
          <style:tab-stop style:type="left" style:position="4.1083in"/>
          <style:tab-stop style:type="left" style:leader-style="solid" style:leader-text="_" style:position="5.9402in"/>
          <style:tab-stop style:type="left" style:position="7.9069in"/>
          <style:tab-stop style:type="left" style:leader-style="solid" style:leader-text="_" style:position="9.3819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paragraph-properties fo:widows="0" fo:orphans="0" fo:text-align="justify" fo:line-height="0.125in" fo:margin-left="4.875in">
        <style:tab-stops>
          <style:tab-stop style:type="right" style:position="4.5833in"/>
        </style:tab-stops>
      </style:paragraph-properties>
    </style:style>
    <style:style style:name="T21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paragraph-properties fo:text-align="justify" fo:line-height="0.1388in" fo:margin-left="0.0416in">
        <style:tab-stops>
          <style:tab-stop style:type="left" style:position="2.7465in"/>
          <style:tab-stop style:type="left" style:leader-style="solid" style:leader-text="_" style:position="9.3819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indent="3.6423in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 fo:line-height="0.1388in" fo:margin-left="0.0416in">
        <style:tab-stops>
          <style:tab-stop style:type="left" style:position="2.7465in"/>
          <style:tab-stop style:type="left" style:leader-style="solid" style:leader-text="_" style:position="9.3819in"/>
        </style:tab-stops>
      </style:paragraph-properties>
      <style:text-properties style:font-size-complex="12pt"/>
    </style:style>
    <style:style style:name="P217" style:parent-style-name="Normal" style:master-page-name="MP2" style:family="paragraph">
      <style:paragraph-properties fo:break-before="page" fo:text-indent="6.1034in"/>
      <style:text-properties style:font-weight-complex="bold" fo:font-size="10pt" style:font-size-asian="10pt" style:language-asian="lt" style:country-asian="LT"/>
    </style:style>
    <style:style style:name="P218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219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220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221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222" style:parent-style-name="Normal" style:family="paragraph">
      <style:paragraph-properties fo:margin-left="0.0416in" fo:text-indent="3.9944in">
        <style:tab-stops/>
      </style:paragraph-properties>
      <style:text-properties style:font-name-asian="Courier New" fo:color="#000000" style:font-size-complex="12pt"/>
    </style:style>
    <style:style style:name="P223" style:parent-style-name="Normal" style:family="paragraph">
      <style:paragraph-properties fo:widows="0" fo:orphans="0" fo:text-align="justify" fo:line-height="0.125in" fo:text-indent="4.8236in"/>
      <style:text-properties style:font-weight-complex="bold" fo:color="#000000" fo:font-size="10pt" style:font-size-asian="10pt" style:language-asian="lt" style:country-asian="LT"/>
    </style:style>
    <style:style style:name="P224" style:parent-style-name="Normal" style:family="paragraph">
      <style:paragraph-properties fo:margin-left="0.0416in">
        <style:tab-stops/>
      </style:paragraph-properties>
    </style:style>
    <style:style style:name="T225" style:parent-style-name="DefaultParagraphFont" style:family="text">
      <style:text-properties style:font-name-asian="Courier New" fo:color="#000000" style:font-size-complex="12pt"/>
    </style:style>
    <style:style style:name="T226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margin-left="0.0416in" fo:margin-right="-0.0215in">
        <style:tab-stops/>
      </style:paragraph-properties>
    </style:style>
    <style:style style:name="T228" style:parent-style-name="DefaultParagraphFont" style:family="text">
      <style:text-properties style:font-name-asian="Courier New" fo:color="#000000" style:font-size-complex="12pt"/>
    </style:style>
    <style:style style:name="T229" style:parent-style-name="DefaultParagraphFont" style:family="text">
      <style:text-properties style:font-name-asian="Courier New" fo:font-weight="bold" style:font-weight-asian="bold" style:font-weight-complex="bold" fo:font-style="italic" style:font-style-asian="italic" style:font-style-complex="italic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Courier New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margin-left="0.0416in" fo:margin-right="-0.0215in">
        <style:tab-stops/>
      </style:paragraph-properties>
    </style:style>
    <style:style style:name="T236" style:parent-style-name="DefaultParagraphFont" style:family="text">
      <style:text-properties style:font-name-asian="Courier New" fo:color="#000000" style:font-size-complex="12pt"/>
    </style:style>
    <style:style style:name="T237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margin-left="0.0416in" fo:margin-right="-0.0215in">
        <style:tab-stops/>
      </style:paragraph-properties>
    </style:style>
    <style:style style:name="T240" style:parent-style-name="DefaultParagraphFont" style:family="text">
      <style:text-properties style:font-name-asian="Courier New" fo:color="#000000" style:font-size-complex="12pt"/>
    </style:style>
    <style:style style:name="P241" style:parent-style-name="Normal" style:family="paragraph">
      <style:paragraph-properties fo:margin-left="0.0416in">
        <style:tab-stops/>
      </style:paragraph-properties>
    </style:style>
    <style:style style:name="T242" style:parent-style-name="DefaultParagraphFont" style:family="text">
      <style:text-properties style:font-name-asian="Courier New" fo:font-weight="bold" style:font-weight-asian="bold" style:font-weight-complex="bold" fo:font-style="italic" style:font-style-asian="italic" style:font-style-complex="italic" fo:color="#000000" style:font-size-complex="12pt"/>
    </style:style>
    <style:style style:name="T243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keep-with-next="always" fo:keep-together="always" fo:widows="0" fo:orphans="0" fo:text-align="center" fo:line-height="0.1597in" fo:margin-left="0.0694in">
        <style:tab-stops/>
      </style:paragraph-properties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center" fo:line-height="0.1388in">
        <style:tab-stops>
          <style:tab-stop style:type="left" style:leader-style="solid" style:leader-text="_" style:position="4.4875in"/>
          <style:tab-stop style:type="left" style:leader-style="solid" style:leader-text="_" style:position="5.078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text-properties fo:font-size="8pt" style:font-size-asian="8pt" style:font-size-complex="8pt"/>
    </style:style>
    <style:style style:name="P249" style:parent-style-name="Normal" style:family="paragraph">
      <style:paragraph-properties fo:text-align="center" fo:line-height="0.1388in" fo:margin-right="0.0972in"/>
      <style:text-properties style:font-name-asian="Courier New" fo:color="#000000" style:font-size-complex="12pt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paragraph-properties fo:text-align="center" fo:line-height="0.1388in" fo:margin-right="0.0972in"/>
      <style:text-properties style:font-name-asian="Courier New" fo:color="#000000" fo:font-size="10pt" style:font-size-asian="10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paragraph-properties fo:line-height="0.1388in" fo:margin-right="0.0972in" fo:text-indent="7.6784in"/>
    </style:style>
    <style:style style:name="T254" style:parent-style-name="DefaultParagraphFont" style:family="text">
      <style:text-properties style:font-name-asian="Courier New" style:font-size-complex="12pt"/>
    </style:style>
    <style:style style:name="P255" style:parent-style-name="Normal" style:family="paragraph">
      <style:text-properties fo:font-size="1pt" style:font-size-asian="1pt" style:font-size-complex="1pt"/>
    </style:style>
    <style:style style:name="TableColumn257" style:family="table-column">
      <style:table-column-properties style:column-width="1.0013in"/>
    </style:style>
    <style:style style:name="TableColumn258" style:family="table-column">
      <style:table-column-properties style:column-width="1.0173in"/>
    </style:style>
    <style:style style:name="TableColumn259" style:family="table-column">
      <style:table-column-properties style:column-width="1.0993in"/>
    </style:style>
    <style:style style:name="TableColumn260" style:family="table-column">
      <style:table-column-properties style:column-width="1.0923in"/>
    </style:style>
    <style:style style:name="TableColumn261" style:family="table-column">
      <style:table-column-properties style:column-width="1.0993in"/>
    </style:style>
    <style:style style:name="TableColumn262" style:family="table-column">
      <style:table-column-properties style:column-width="1.0375in"/>
    </style:style>
    <style:style style:name="TableColumn263" style:family="table-column">
      <style:table-column-properties style:column-width="1.118in"/>
    </style:style>
    <style:style style:name="TableColumn264" style:family="table-column">
      <style:table-column-properties style:column-width="0.9937in"/>
    </style:style>
    <style:style style:name="TableColumn265" style:family="table-column">
      <style:table-column-properties style:column-width="1in"/>
    </style:style>
    <style:style style:name="TableColumn266" style:family="table-column">
      <style:table-column-properties style:column-width="1.0055in"/>
    </style:style>
    <style:style style:name="Table256" style:family="table">
      <style:table-properties style:width="10.4645in" fo:margin-left="0in" table:align="left"/>
    </style:style>
    <style:style style:name="TableRow267" style:family="table-row">
      <style:table-row-properties style:min-row-height="0.2152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 fo:line-height="0.1388in" fo:margin-right="0.0972in"/>
    </style:style>
    <style:style style:name="T271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0.1388in" fo:margin-right="0.0972in"/>
    </style:style>
    <style:style style:name="T2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0.1388in" fo:margin-right="0.0972in"/>
    </style:style>
    <style:style style:name="T2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center" fo:line-height="0.1388in" fo:margin-right="0.0972in"/>
    </style:style>
    <style:style style:name="T284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0.1388in" fo:margin-right="0.0972in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text-align="center" fo:line-height="0.1388in" fo:margin-right="0.0972in"/>
    </style:style>
    <style:style style:name="T292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0.1388in" fo:margin-right="0.0972in"/>
      <style:text-properties style:font-weight-complex="bold"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0.1388in" fo:margin-right="0.0972in"/>
      <style:text-properties style:font-weight-complex="bold"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0.1388in" fo:margin-right="0.0972in"/>
    </style:style>
    <style:style style:name="T2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0.1388in" fo:margin-right="0.0972in"/>
    </style:style>
    <style:style style:name="T30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03" style:parent-style-name="DefaultParagraphFont" style:family="text">
      <style:text-properties style:font-name="TimesNewRomanPS-BoldMT" style:font-name-complex="TimesNewRomanPS-BoldMT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0.1388in" fo:margin-right="0.0972in"/>
    </style:style>
    <style:style style:name="T30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07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Row308" style:family="table-row">
      <style:table-row-properties/>
    </style:style>
    <style:style style:name="P309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310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311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312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313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314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center" fo:line-height="0.1388in" fo:margin-right="0.0972in"/>
    </style:style>
    <style:style style:name="T318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text-align="center" fo:line-height="0.1388in" fo:margin-right="0.0972in"/>
    </style:style>
    <style:style style:name="T323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center" fo:line-height="0.1388in" fo:margin-right="0.0972in"/>
    </style:style>
    <style:style style:name="T329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P373" style:parent-style-name="Normal" style:family="paragraph">
      <style:text-properties style:font-name="TimesNewRomanPSMT" style:font-name-complex="TimesNewRomanPSMT" fo:font-size="10pt" style:font-size-asian="10pt" style:language-asian="lt" style:country-asian="LT"/>
    </style:style>
    <style:style style:name="P374" style:parent-style-name="Normal" style:family="paragraph">
      <style:paragraph-properties fo:line-height="0.1388in">
        <style:tab-stops>
          <style:tab-stop style:type="left" style:leader-style="solid" style:leader-text="_" style:position="4.2236in"/>
        </style:tab-stops>
      </style:paragraph-properties>
    </style:style>
    <style:style style:name="T375" style:parent-style-name="DefaultParagraphFont" style:family="text">
      <style:text-properties style:font-name="TimesNewRomanPSMT" style:font-name-complex="TimesNewRomanPSMT" fo:font-size="10pt" style:font-size-asian="10pt" style:language-asian="lt" style:country-asian="LT"/>
    </style:style>
    <style:style style:name="P376" style:parent-style-name="Normal" style:family="paragraph">
      <style:text-properties fo:font-size="13pt" style:font-size-asian="13pt" style:font-size-complex="13pt"/>
    </style:style>
    <style:style style:name="P377" style:parent-style-name="Normal" style:family="paragraph">
      <style:paragraph-properties fo:line-height="0.1388in" fo:margin-left="0.0416in">
        <style:tab-stops>
          <style:tab-stop style:type="left" style:position="3.3652in"/>
          <style:tab-stop style:type="left" style:leader-style="solid" style:leader-text="_" style:position="5.0368in"/>
          <style:tab-stop style:type="left" style:position="7.9402in"/>
          <style:tab-stop style:type="left" style:leader-style="solid" style:leader-text="_" style:position="10.1597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text-properties fo:font-size="1pt" style:font-size-asian="1pt" style:font-size-complex="1pt"/>
    </style:style>
    <style:style style:name="P384" style:parent-style-name="Normal" style:family="paragraph">
      <style:paragraph-properties fo:widows="0" fo:orphans="0" fo:text-align="justify" fo:line-height="0.125in" fo:margin-left="4.0277in">
        <style:tab-stops>
          <style:tab-stop style:type="left" style:position="4.6in"/>
        </style:tab-stops>
      </style:paragraph-properties>
    </style:style>
    <style:style style:name="T3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8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87" style:parent-style-name="Normal" style:family="paragraph">
      <style:text-properties fo:font-size="11pt" style:font-size-asian="11pt" style:font-size-complex="11pt"/>
    </style:style>
    <style:style style:name="P388" style:parent-style-name="Normal" style:family="paragraph">
      <style:paragraph-properties fo:line-height="0.1388in" fo:margin-left="0.0416in">
        <style:tab-stops>
          <style:tab-stop style:type="left" style:position="3.3652in"/>
          <style:tab-stop style:type="left" style:leader-style="solid" style:leader-text="_" style:position="5.0368in"/>
          <style:tab-stop style:type="left" style:position="7.9402in"/>
          <style:tab-stop style:type="left" style:leader-style="solid" style:leader-text="_" style:position="10.1597in"/>
        </style:tab-stops>
      </style:paragraph-properties>
    </style:style>
    <style:style style:name="T389" style:parent-style-name="DefaultParagraphFont" style:family="text">
      <style:text-properties fo:color="#000000" fo:font-size="10pt" style:font-size-asian="10pt"/>
    </style:style>
    <style:style style:name="T390" style:parent-style-name="DefaultParagraphFont" style:family="text">
      <style:text-properties fo:color="#000000" fo:font-size="10pt" style:font-size-asian="10pt"/>
    </style:style>
    <style:style style:name="T391" style:parent-style-name="DefaultParagraphFont" style:family="text">
      <style:text-properties fo:color="#000000" fo:font-size="10pt" style:font-size-asian="10pt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/>
    </style:style>
    <style:style style:name="P394" style:parent-style-name="Normal" style:family="paragraph">
      <style:text-properties fo:font-size="1pt" style:font-size-asian="1pt" style:font-size-complex="1pt"/>
    </style:style>
    <style:style style:name="P395" style:parent-style-name="Normal" style:family="paragraph">
      <style:paragraph-properties fo:widows="0" fo:orphans="0" fo:text-align="justify" fo:line-height="0.125in" fo:margin-left="4.0277in">
        <style:tab-stops>
          <style:tab-stop style:type="left" style:position="4.6in"/>
        </style:tab-stops>
      </style:paragraph-properties>
    </style:style>
    <style:style style:name="T39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 fo:line-height="0.1388in" fo:margin-left="0.0416in">
        <style:tab-stops>
          <style:tab-stop style:type="left" style:position="3.2236in"/>
          <style:tab-stop style:type="left" style:leader-style="solid" style:leader-text="_" style:position="9.0368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text-properties fo:font-size="1pt" style:font-size-asian="1pt" style:font-size-complex="1pt"/>
    </style:style>
    <style:style style:name="P404" style:parent-style-name="Normal" style:family="paragraph">
      <style:paragraph-properties fo:widows="0" fo:orphans="0" fo:line-height="0.125in" fo:margin-left="4.3333in">
        <style:tab-stops/>
      </style:paragraph-properties>
    </style:style>
    <style:style style:name="T40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<text:s/></text:p>
      <text:p text:style-name="P4">administraCIJOS DIREKTORIUS</text:p>
      <text:p text:style-name="P5"/>
      <text:p text:style-name="P6">ĮSAKYMAS</text:p>
      <text:p text:style-name="P7">DĖL MAŽEIKIŲ RAJONO SAVIVALDYBĖS ADMINISTRACIJOS DIREKTORIAUS 2012-04-06 ĮSAKYMO NR. A1-487 „DĖL VIEŠŲJŲ DARBŲ PROGRAMOS VYKDYMO IR ADMINISTRAVIMO LĖŠŲ PANAUDOJIMO ATASKAITŲ FORMŲ PATVIRTINIMO“ PAKEITIMO.</text:p>
      <text:p text:style-name="P8"/>
      <text:p text:style-name="P9">2013 m. gegužės 6 d. Nr. A1-993</text:p>
      <text:p text:style-name="P10">Mažeikiai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09, Nr.<text:s/></text:span><text:a xlink:href="https://www.e-tar.lt/portal/lt/legalAct/TAR.E88921718FB6" office:target-frame-name="_blank" xlink:show="new"><text:span text:style-name="T19">159-7206</text:span></text:a><text:span text:style-name="T20">) 29 straipsnio 8 dalies 2 ir 5 punktais, Mažeikių rajono savivaldybės administracijos direktoriaus 2013 m. bala</text:span><text:span text:style-name="T21">ndžio 9 d. įsakymu Nr. A1-732 patvirtintu Viešųjų darbų programos organizavimo ir vykdymo tvarkos aprašu,<text:s/></text:span></text:p>
      <text:p text:style-name="P22"><text:span text:style-name="T23">p a k e i č i u:</text:span></text:p>
      <text:p text:style-name="P24"><text:span text:style-name="T25">1</text:span><text:span text:style-name="T26">. Mažeikių rajono savivaldybės administracijos direktoriaus 2012 m. kovo 6 d. įsakymo Nr. A1- 487 „Dėl viešųjų darbų programos vykdymo ir administravimo lėšų panaudojimo ataskaitų formų patvirtinimo“ 1.1 punktu patvirtintą Viešųjų darbų programos vykdymo lėšų panaudojimo ataskaitą ir išdėstau nauja redakcija (pridedama).</text:span></text:p>
      <text:p text:style-name="P27"><text:span text:style-name="T28">2</text:span><text:span text:style-name="T29">. Mažeikių rajono savivaldybės administracijos direktoriaus 2012 m. kovo 6 d. įsakymo Nr. A1- 487 „Dėl viešųjų darbų programos vykdymo ir administravimo lėšų panaudojimo ataskaitų formų patvirtinimo“ 1.2 punktu patvirtintą Viešųjų darbų programos administravimo lėšų panaudojimo ataskaitą ir išdėstau nauja redakcija (pridedama).</text:span></text:p>
      <text:p text:style-name="P30"/>
      <text:p text:style-name="P31"/>
      <text:p text:style-name="P32"/>
      <text:p text:style-name="P33"><text:span text:style-name="T34">Administracijos direktorius<text:s/></text:span><text:span text:style-name="T35"><text:tab/>Bronius Kryžius</text:span></text:p>
      <text:soft-page-break/>
      <text:p text:style-name="P36">Forma patvirtinta</text:p>
      <text:p text:style-name="P37">Mažeikių rajono savivaldybės administracijos direktoriaus</text:p>
      <text:p text:style-name="P38">2012 m. kovo 6 d. įsakymu Nr. A1-487</text:p>
      <text:p text:style-name="P39">(Mažeikių rajono savivaldybės administracijos direktoriaus</text:p>
      <text:p text:style-name="P40">2013 m. gegužės 6 d. įsakymo Nr. A1-993 redakcija)</text:p>
      <text:p text:style-name="P41">______________________________________________________</text:p>
      <text:p text:style-name="P42">(asignavimų valdytojas, kodas)</text:p>
      <text:p text:style-name="P43"><text:span text:style-name="T44">Programa:<text:s/></text:span><text:span text:style-name="T45">Socialinės paramos įgyvendinimo programa</text:span></text:p>
      <text:p text:style-name="P46"><text:span text:style-name="T47">Priemonė</text:span><text:span text:style-name="T48">:<text:s/></text:span><text:span text:style-name="T49">06.01.02.01</text:span><text:span text:style-name="T50"><text:s/></text:span><text:span text:style-name="T51">Darbu, skirtu padėti palaikyti ir plėtoti vietos bendruomenės socialinę infrastruktūra, vykdymas</text:span></text:p>
      <text:p text:style-name="P52"><text:span text:style-name="T53">Finansavimo šaltinis:<text:s/></text:span><text:span text:style-name="T54">Dotacija valstybinėms funkcijoms atlikti</text:span><text:span text:style-name="T55"><text:s/></text:span></text:p>
      <text:p text:style-name="P56"><text:span text:style-name="T57">Išlaidų klasifikacija pagal valstybės funkcijas:</text:span></text:p>
      <text:p text:style-name="P58"><text:span text:style-name="T59">04.01.02.01B</text:span><text:span text:style-name="T60"><text:s/></text:span><text:span text:style-name="T61">Bendri darbo reikalai, darbo politikos formavimas ir įgyvendinimas (Darbo rinkos politikos įgyvendinimas)</text:span></text:p>
      <text:p text:style-name="P62"/>
      <text:p text:style-name="P63"><text:span text:style-name="T64">VIEŠŲJŲ DARBŲ PROGRAMOS VYKDYMO LĖŠŲ PANAUDOJIMO ATASKAITA</text:span></text:p>
      <text:p text:style-name="P65"><text:span text:style-name="T66">20 ____m. _______ketv.</text:span></text:p>
      <text:p text:style-name="P67"/>
      <text:p text:style-name="P68">______________ Nr. ____</text:p>
      <text:p text:style-name="P69"/>
      <text:p text:style-name="P70">(sudarymo data, numeris)</text:p>
      <text:p text:style-name="P71"/>
      <text:p text:style-name="P72"><text:span text:style-name="T73">Ataskaita pateikiama litais ir centai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Asignavimų planas, įskaitant</text:p>
            <text:p text:style-name="P89"><text:span text:style-name="T90">patikslinimus</text:span></text:p>
          </table:table-cell>
          <table:covered-table-cell/>
          <table:table-cell table:style-name="TableCell91" table:number-columns-spanned="2">
            <text:p text:style-name="P92"><text:span text:style-name="T93">Gauti asignavimai</text:span></text:p>
          </table:table-cell>
          <table:covered-table-cell/>
          <table:table-cell table:style-name="TableCell94" table:number-columns-spanned="5">
            <text:p text:style-name="P95"><text:span text:style-name="T96">Panaudoti asignavimai (kasinės išlaidos)</text:span></text:p>
          </table:table-cell>
          <table:covered-table-cell/>
          <table:covered-table-cell/>
          <table:covered-table-cell/>
          <table:covered-table-cell/>
          <table:table-cell table:style-name="TableCell97" table:number-rows-spanned="3">
            <text:p text:style-name="P98">Grąžinti</text:p>
            <text:p text:style-name="P99">nepanaudoti</text:p>
            <text:p text:style-name="P100">asignavimai iki</text:p>
            <text:p text:style-name="P101">ataskaitinių metų</text:p>
            <text:p text:style-name="P102"><text:span text:style-name="T103">pabaigos</text:span></text:p>
          </table:table-cell>
        </table:table-row>
        <table:table-row table:style-name="TableRow104">
          <table:table-cell table:style-name="TableCell105" table:number-rows-spanned="2">
            <text:p text:style-name="P106"><text:span text:style-name="T107">metams</text:span></text:p>
          </table:table-cell>
          <table:table-cell table:style-name="TableCell108" table:number-rows-spanned="2">
            <text:p text:style-name="P109">ataskaitiniam</text:p>
            <text:p text:style-name="P110"><text:span text:style-name="T111">laikotarpiui</text:span></text:p>
          </table:table-cell>
          <table:table-cell table:style-name="TableCell112" table:number-rows-spanned="2">
            <text:p text:style-name="P113">nuo metų pradžios</text:p>
          </table:table-cell>
          <table:table-cell table:style-name="TableCell114" table:number-rows-spanned="2">
            <text:p text:style-name="P115">per ataskaitinį laikotarpį</text:p>
          </table:table-cell>
          <table:table-cell table:style-name="TableCell116" table:number-rows-spanned="2">
            <text:p text:style-name="P117"><text:span text:style-name="T118">nuo metų pradžios</text:span></text:p>
          </table:table-cell>
          <table:table-cell table:style-name="TableCell119" table:number-rows-spanned="2">
            <text:p text:style-name="P120"><text:span text:style-name="T121">per ataskaitinį</text:span><text:span text:style-name="T122"><text:s/>(7+8+9)</text:span></text:p>
          </table:table-cell>
          <table:table-cell table:style-name="TableCell123" table:number-columns-spanned="3">
            <text:p text:style-name="P124"><text:span text:style-name="T125">iš jų pagal išlaidų ekonominę klasifikaciją</text:span></text:p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darbo</text:p>
            <text:p text:style-name="P136"><text:span text:style-name="T137">užmokesčiui</text:span></text:p>
          </table:table-cell>
          <table:table-cell table:style-name="TableCell138">
            <text:p text:style-name="P139">socialinio</text:p>
            <text:p text:style-name="P140">draudimo</text:p>
            <text:p text:style-name="P141"><text:span text:style-name="T142">įmokoms</text:span></text:p>
          </table:table-cell>
          <table:table-cell table:style-name="TableCell143">
            <text:p text:style-name="P144">kitoms, su viešųjų</text:p>
            <text:p text:style-name="P145">darbų vykdymu</text:p>
            <text:p text:style-name="P146">susijusioms</text:p>
            <text:p text:style-name="P147"><text:span text:style-name="T148">išlaidoms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9</text:p>
          </table:table-cell>
          <table:table-cell table:style-name="TableCell169">
            <text:p text:style-name="P170">1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Pastaba. 7 st. Nurodomos darbo užmokesčio išlaidos, kompensuojamos darbdaviams už faktiškai dirbtą darbo laiką ir kompensacijos už nepanaudotas atostogas (iki darbo sutarties termino pabaigos), neįskaitant socialinio draudimo įmokų sumos.</text:p>
      <text:p text:style-name="P193"/>
      <text:p text:style-name="P194"/>
      <text:p text:style-name="P195"/>
      <text:p text:style-name="P196">Asignavimų valdytojas<text:tab/><text:tab/><text:tab/><text:tab/></text:p>
      <text:p text:style-name="P197"/>
      <text:p text:style-name="P198"><text:span text:style-name="T199">(parašas)</text:span><text:span text:style-name="T200"><text:tab/>(vardas ir pavardė)</text:span></text:p>
      <text:p text:style-name="P201"/>
      <text:p text:style-name="P202"><text:span text:style-name="T203">Vyr. buhalteris</text:span><text:span text:style-name="T204"><text:tab/></text:span><text:span text:style-name="T205"><text:tab/></text:span><text:span text:style-name="T206"><text:tab/></text:span><text:span text:style-name="T207"><text:tab/></text:span></text:p>
      <text:p text:style-name="P208"/>
      <text:p text:style-name="P209"><text:span text:style-name="T210">(parašas)</text:span><text:span text:style-name="T211"><text:tab/>(vardas ir pavardė)</text:span></text:p>
      <text:p text:style-name="P212"/>
      <text:p text:style-name="P213">Rengėjas<text:tab/><text:tab/></text:p>
      <text:p text:style-name="P214"><text:span text:style-name="T215">(pareigos, parašas, vardas, pavardė, telefono Nr., el. pašto adresas)</text:span></text:p>
      <text:p text:style-name="P216"/>
      <text:p text:style-name="Normal"/>
      <text:soft-page-break/>
      <text:p text:style-name="P217">Forma patvirtinta</text:p>
      <text:p text:style-name="P218">Mažeikių rajono savivaldybės administracijos direktoriaus</text:p>
      <text:p text:style-name="P219">2012 m. kovo 6 d. įsakymu Nr. A1-487</text:p>
      <text:p text:style-name="P220">(Mažeikių rajono savivaldybės administracijos direktoriaus</text:p>
      <text:p text:style-name="P221">2013 m. gegužės 6 d. įsakymo Nr. A1-993 redakcija)</text:p>
      <text:p text:style-name="P222">__________________________________________</text:p>
      <text:p text:style-name="P223">(asignavimų valdytojas, kodas)</text:p>
      <text:p text:style-name="P224"><text:span text:style-name="T225">Programa:<text:s/></text:span><text:span text:style-name="T226">Socialinės paramos įgyvendinimo programa</text:span></text:p>
      <text:p text:style-name="P227"><text:span text:style-name="T228">Priemonė:<text:s/></text:span><text:span text:style-name="T229">06.01.02.01<text:s/></text:span><text:span text:style-name="T230">.</text:span><text:span text:style-name="T231">Darbu, skirtų_padėti_palaikyti ir plėtoti vietos bendruomenės socialinę</text:span><text:span text:style-name="T232"><text:s/></text:span><text:span text:style-name="T233">infrastruktūra, vykdymas</text:span><text:span text:style-name="T234"><text:s/></text:span></text:p>
      <text:p text:style-name="P235"><text:span text:style-name="T236">Finansavimo šaltinis:<text:s/></text:span><text:span text:style-name="T237">Dotacija valstybinėms funkcijoms atlikti</text:span><text:span text:style-name="T238"><text:s/></text:span></text:p>
      <text:p text:style-name="P239"><text:span text:style-name="T240">Išlaidų klasifikacija pagal valstybės funkcijas:</text:span></text:p>
      <text:p text:style-name="P241"><text:span text:style-name="T242">04.01.02.01A<text:s/></text:span><text:span text:style-name="T243">Bendri darbo reikalai, darbo politikos formavimas ir įgyvendinimas (Administravimo išlaidos)</text:span></text:p>
      <text:p text:style-name="P244"/>
      <text:p text:style-name="P245"><text:span text:style-name="T246">VIEŠŲJŲ DARBŲ PROGRAMOS ADMINISTRAVIMO LĖŠŲ PANAUDOJIMO ATASKAITA</text:span></text:p>
      <text:p text:style-name="P247">20 ____ m. _______ketv.</text:p>
      <text:p text:style-name="P248"/>
      <text:p text:style-name="P249">______________ Nr. ____</text:p>
      <text:p text:style-name="P250"/>
      <text:p text:style-name="P251">(sudarymo data, numeris)</text:p>
      <text:p text:style-name="P252"/>
      <text:p text:style-name="P253"><text:span text:style-name="T254">Ataskaita pateikiama litais ir centais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Asignavimų planas, įskaitant</text:p>
            <text:p text:style-name="P270"><text:span text:style-name="T271">patikslinimus</text:span></text:p>
          </table:table-cell>
          <table:covered-table-cell/>
          <table:table-cell table:style-name="TableCell272" table:number-columns-spanned="2">
            <text:p text:style-name="P273"><text:span text:style-name="T274">Gauti asignavimai</text:span></text:p>
          </table:table-cell>
          <table:covered-table-cell/>
          <table:table-cell table:style-name="TableCell275" table:number-columns-spanned="5">
            <text:p text:style-name="P276"><text:span text:style-name="T277">Panaudoti asignavimai (kasinės išlaidos)</text:span></text:p>
          </table:table-cell>
          <table:covered-table-cell/>
          <table:covered-table-cell/>
          <table:covered-table-cell/>
          <table:covered-table-cell/>
          <table:table-cell table:style-name="TableCell278" table:number-rows-spanned="3">
            <text:p text:style-name="P279">Grąžinti</text:p>
            <text:p text:style-name="P280">nepanaudoti</text:p>
            <text:p text:style-name="P281">asignavimai iki</text:p>
            <text:p text:style-name="P282">ataskaitinių metų</text:p>
            <text:p text:style-name="P283"><text:span text:style-name="T284">pabaigos</text:span></text:p>
          </table:table-cell>
        </table:table-row>
        <table:table-row table:style-name="TableRow285">
          <table:table-cell table:style-name="TableCell286" table:number-rows-spanned="2">
            <text:p text:style-name="P287"><text:span text:style-name="T288">metams</text:span></text:p>
          </table:table-cell>
          <table:table-cell table:style-name="TableCell289" table:number-rows-spanned="2">
            <text:p text:style-name="P290">ataskaitiniam</text:p>
            <text:p text:style-name="P291"><text:span text:style-name="T292">laikotarpiui</text:span></text:p>
          </table:table-cell>
          <table:table-cell table:style-name="TableCell293" table:number-rows-spanned="2">
            <text:p text:style-name="P294">nuo metų pradžios</text:p>
          </table:table-cell>
          <table:table-cell table:style-name="TableCell295" table:number-rows-spanned="2">
            <text:p text:style-name="P296">per ataskaitinį laikotarpį</text:p>
          </table:table-cell>
          <table:table-cell table:style-name="TableCell297" table:number-rows-spanned="2">
            <text:p text:style-name="P298"><text:span text:style-name="T299">nuo metų pradžios</text:span></text:p>
          </table:table-cell>
          <table:table-cell table:style-name="TableCell300" table:number-rows-spanned="2">
            <text:p text:style-name="P301"><text:span text:style-name="T302">per ataskaitinį</text:span><text:span text:style-name="T303"><text:s/>(7+8+9)</text:span></text:p>
          </table:table-cell>
          <table:table-cell table:style-name="TableCell304" table:number-columns-spanned="3">
            <text:p text:style-name="P305"><text:span text:style-name="T306">iš jų pagal išlaidų ekonominę klasifikaciją</text:span></text:p>
          </table:table-cell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darbo</text:p>
            <text:p text:style-name="P317"><text:span text:style-name="T318">užmokesčiui</text:span></text:p>
          </table:table-cell>
          <table:table-cell table:style-name="TableCell319">
            <text:p text:style-name="P320">socialinio</text:p>
            <text:p text:style-name="P321">draudimo</text:p>
            <text:p text:style-name="P322"><text:span text:style-name="T323">įmokoms</text:span></text:p>
          </table:table-cell>
          <table:table-cell table:style-name="TableCell324">
            <text:p text:style-name="P325">kitoms, su viešųjų</text:p>
            <text:p text:style-name="P326">darbų vykdymu</text:p>
            <text:p text:style-name="P327">susijusioms</text:p>
            <text:p text:style-name="P328"><text:span text:style-name="T329">išlaidoms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10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Pastaba. 7 st. nurodomos valstybinę funkciją administruojančio dar Duotojo darbo užmokesčio išlaidos, darbdaviams kompensuojamos ligos pašalpos išlaidos už 2 pirmąsias kalendorines nedarbingumo dienas, kompensacijos už nepanaudotas atostogas laikino nedarbingumo laikotarpiu (nuo darbo sutarties termino pabaigos iki darbuotojo</text:p>
      <text:p text:style-name="P374"><text:span text:style-name="T375">atleidimo dienos, neįskaitant socialinio draudimo įmokų sumos).</text:span></text:p>
      <text:p text:style-name="P376"/>
      <text:p text:style-name="P377"><text:span text:style-name="T378">Asignavimų valdytojas</text:span><text:span text:style-name="T379"><text:tab/></text:span><text:span text:style-name="T380"><text:tab/></text:span><text:span text:style-name="T381"><text:tab/></text:span><text:span text:style-name="T382"><text:tab/></text:span></text:p>
      <text:p text:style-name="P383"/>
      <text:p text:style-name="P384"><text:span text:style-name="T385">(parašas)</text:span><text:span text:style-name="T386"><text:tab/>(vardas ir pavardė)</text:span></text:p>
      <text:p text:style-name="P387"/>
      <text:p text:style-name="P388"><text:span text:style-name="T389">Vyr. buhalteris</text:span><text:span text:style-name="T390"><text:tab/></text:span><text:span text:style-name="T391"><text:tab/></text:span><text:span text:style-name="T392"><text:tab/></text:span><text:span text:style-name="T393"><text:tab/></text:span></text:p>
      <text:p text:style-name="P394"/>
      <text:p text:style-name="P395"><text:span text:style-name="T396">(parašas)</text:span><text:span text:style-name="T397"><text:tab/>(vardas ir pavardė)</text:span></text:p>
      <text:p text:style-name="P398"/>
      <text:p text:style-name="P399"><text:span text:style-name="T400">Rengėjas</text:span><text:span text:style-name="T401"><text:tab/></text:span><text:span text:style-name="T402"><text:tab/></text:span></text:p>
      <text:p text:style-name="P403"/>
      <text:p text:style-name="P404"><text:span text:style-name="T405">(pareigos, parašas, vardas, pavardė, telefono Nr., el. pašto adres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TimesNewRomanPS-BoldItalicMT" svg:font-family="TimesNewRomanPS-BoldItalicMT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8861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user</dc:creator>
    <meta:creation-date>2016-11-23T08:28:00Z</meta:creation-date>
    <dc:date>2016-11-23T08:28:00Z</dc:date>
    <meta:print-date>2013-05-03T12:43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57" meta:character-count="5359" meta:row-count="94" meta:non-whitespace-character-count="4739"/>
  </office:meta>
</office:document-meta>
</file>