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fo:keep-with-next="always" style:punctuation-wrap="simple" fo:text-align="center" style:vertical-align="baseline"/>
      <style:text-properties fo:color="#000000"/>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style:vertical-align="baseline" fo:text-indent="0.5in"/>
    </style:style>
    <style:style style:name="T12" style:parent-style-name="DefaultParagraphFont" style:family="text">
      <style:text-properties style:font-size-complex="12pt"/>
    </style:style>
    <style:style style:name="T13" style:parent-style-name="DefaultParagraphFont" style:family="text">
      <style:text-properties fo:color="#0000FF" style:font-size-complex="12pt" style:text-underline-type="single" style:text-underline-style="solid" style:text-underline-width="auto" style:text-underline-mode="continuous"/>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letter-spacing="0.0555in"/>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8" style:parent-style-name="Normal" style:family="paragraph">
      <style:paragraph-properties style:punctuation-wrap="simple" fo:text-align="justify" style:vertical-align="baseline">
        <style:tab-stops>
          <style:tab-stop style:type="left" style:position="5.020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Pagėgių savivaldybės taryba</text:p>
      <text:p text:style-name="P3"/>
      <text:p text:style-name="P4">sprendimas</text:p>
      <text:p text:style-name="P5">dėl pagėgių savivaldybės tarybos 2011 m. gegužės 19 d. sprendimo Nr. T-45 „Dėl Pagėgių savivaldybės gyventojams socialinių paslaugų dienos socialinės globos (asmens namuose) ir socialinės priežiūros (pagalbos į namus) teikimo ir mokėjimo tvarkos aprašo patvirtinimo“ 2 priedo 4 punkto pakeitimo bei papildymo 4.1. – 4.7. papunkčiais</text:p>
      <text:p text:style-name="P6"/>
      <text:p text:style-name="P7">2011 m. liepos 28 d. Nr. T-95</text:p>
      <text:p text:style-name="P8">Pagėgiai</text:p>
      <text:p text:style-name="P9"/>
      <text:p text:style-name="P10"/>
      <text:p text:style-name="P11">Vadovaudamasi Lietuvos Respublikos vietos savivaldos įstatymo<text:s/><text:span text:style-name="T12">(Žin., 1994, Nr.</text:span><text:a xlink:href="https://www.e-tar.lt/portal/lt/legalAct/TAR.D0CD0966D67F" office:target-frame-name="_blank" xlink:show="new"><text:span text:style-name="T13">55-1049</text:span></text:a><text:span text:style-name="T14">; 2008, Nr.</text:span><text:a xlink:href="https://www.e-tar.lt/portal/lt/legalAct/TAR.CF599A1A6DD5" office:target-frame-name="_blank" xlink:show="new"><text:span text:style-name="T15">113-4290</text:span></text:a><text:span text:style-name="T16">) 16 straipsnio 2 dalies 37 punktu ir 18 straipsnio 1 dalimi</text:span>, Pagėgių savivaldybės taryba<text:s/><text:span text:style-name="T17">nusprendžia</text:span>:</text:p>
      <text:p text:style-name="P18"><text:span text:style-name="T19">Pakeisti Pagėgių savivaldybės tarybos 2011 m. gegužės 19 d. sprendimo Nr. T-45 „Dėl Pagėgių savivaldybės gyventojams socialinių paslaugų dienos socialinės globos (asmens namuose) ir socialinės priežiūros (pagalbos į namus) teikimo ir mokėjimo tvarkos aprašo patvirtinimo“ 2 priedo 4 punktą <text:s/>bei papildyti jį 4.1. – 4.7. papunkčiais ir <text:s/>išdėstyti taip:</text:span></text:p>
      <text:p text:style-name="P20"><text:span text:style-name="T21">„</text:span><text:span text:style-name="T22">4</text:span><text:span text:style-name="T23">. Asmuo, gaunantis dienos socialinę globą (asmens namuose), moka per mėnesį:<text:s/></text:span></text:p>
      <text:p text:style-name="P24"><text:span text:style-name="T25">4.1</text:span><text:span text:style-name="T26">. nuo 2-4 VRP mokama 20 proc. socialinės paslaugos kainos ___________________;</text:span></text:p>
      <text:p text:style-name="P27"><text:span text:style-name="T28">4.2</text:span><text:span text:style-name="T29">. nuo 4 VRP mokama 35 proc. socialinės paslaugos kainos______________________;</text:span></text:p>
      <text:p text:style-name="P30"><text:span text:style-name="T31">4.3</text:span><text:span text:style-name="T32">. vieno gyvenančio asmens mokėjimo už vieną kalendorinį mėnesį teikiamos dienos socialinės globos (asmens namuose) dydis neturi viršyti 20 proc. asmens pajamų ________________;</text:span></text:p>
      <text:p text:style-name="P33"><text:span text:style-name="T34">4.4</text:span><text:span text:style-name="T35">. asmens, gyvenančio šeimoje, kurio pajamos vienam šeimos nariui neviršija valstybės remiamų pajamų trigubo dydžio, mokėjimo už vieną kalendorinį mėnesį teikiamos dienos socialinės globos (asmens namuose) dydis neturi viršyti 20 procentų asmens pajamų _____________________;</text:span></text:p>
      <text:p text:style-name="P36"><text:span text:style-name="T37">4.5</text:span><text:span text:style-name="T38">. asmens, gyvenančio šeimoje, kurio pajamos vienam šeimos nariui viršija valstybės remiamų pajamų trigubą dydį, mokėjimo už vieną kalendorinį mėnesį teikiamos dienos socialinės globos (asmens namuose) dydis neturi viršyti 50 procentų asmens pajamų _____________________;</text:span></text:p>
      <text:p text:style-name="P39"><text:span text:style-name="T40">4.6</text:span><text:span text:style-name="T41">. asmens, gaunančio dienos socialinės globos (asmens namuose) paslaugas, 1 mėnesio <text:s/>pajamos _______________ Lt;</text:span></text:p>
      <text:p text:style-name="P42"><text:span text:style-name="T43">4.7</text:span><text:span text:style-name="T44">. asmens, gaunančio dienos socialinės globos (asmens namuose) paslaugas, valstybės tikslinė dotacija _________________ Lt”.</text:span></text:p>
      <text:p text:style-name="P45"/>
      <text:p text:style-name="P46"/>
      <text:p text:style-name="P47"/>
      <text:p text:style-name="P48">Savivaldybės meras<text:tab/>Virginijus Kom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 User</dc:creator>
    <meta:creation-date>2016-03-15T12:56:00Z</meta:creation-date>
    <dc:date>2016-03-15T12:56:00Z</dc:date>
    <meta:print-date>2011-07-13T08:58:00Z</meta:print-date>
    <meta:template xlink:href="Normal" xlink:type="simple"/>
    <meta:editing-cycles>2</meta:editing-cycles>
    <meta:editing-duration>PT0S</meta:editing-duration>
    <meta:document-statistic meta:page-count="1" meta:paragraph-count="20" meta:word-count="318" meta:character-count="2452" meta:row-count="79" meta:non-whitespace-character-count="2154"/>
  </office:meta>
</office:document-meta>
</file>