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style:punctuation-wrap="simple" fo:text-align="center" fo:text-indent="0.4923in"/>
      <style:text-properties style:font-name-asian="Arial Unicode MS" fo:font-weight="bold" style:font-weight-asian="bold" style:font-weight-complex="bold" fo:color="#000000"/>
    </style:style>
    <style:style style:name="P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fo:text-indent="0.4923in"/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/>
      <style:text-properties style:font-name-asian="Arial Unicode MS" fo:color="#000000"/>
    </style:style>
    <style:style style:name="P19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/>
      <style:text-properties style:font-name-complex="Courier New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3" style:parent-style-name="Normal" style:master-page-name="MP1" style:family="paragraph">
      <style:paragraph-properties fo:break-before="page" fo:text-indent="7.875in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indent="7.875in"/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indent="7.875in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indent="7.875in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indent="7.875in"/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55" style:family="table-column">
      <style:table-column-properties style:column-width="0.7291in"/>
    </style:style>
    <style:style style:name="TableColumn56" style:family="table-column">
      <style:table-column-properties style:column-width="1.5048in"/>
    </style:style>
    <style:style style:name="TableColumn57" style:family="table-column">
      <style:table-column-properties style:column-width="0.9388in"/>
    </style:style>
    <style:style style:name="TableColumn58" style:family="table-column">
      <style:table-column-properties style:column-width="1.0611in"/>
    </style:style>
    <style:style style:name="TableColumn59" style:family="table-column">
      <style:table-column-properties style:column-width="1.043in"/>
    </style:style>
    <style:style style:name="TableColumn60" style:family="table-column">
      <style:table-column-properties style:column-width="1.0958in"/>
    </style:style>
    <style:style style:name="TableColumn61" style:family="table-column">
      <style:table-column-properties style:column-width="1.0909in"/>
    </style:style>
    <style:style style:name="TableColumn62" style:family="table-column">
      <style:table-column-properties style:column-width="1.0881in"/>
    </style:style>
    <style:style style:name="TableColumn63" style:family="table-column">
      <style:table-column-properties style:column-width="1.6798in"/>
    </style:style>
    <style:style style:name="Table54" style:family="table">
      <style:table-properties style:width="10.2319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CCCCFF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" style:family="table-cell">
      <style:table-cell-properties fo:border="0.0069in solid #000000" fo:background-color="#CCCCFF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" style:family="table-cell">
      <style:table-cell-properties fo:border="0.0069in solid #000000" fo:background-color="#CCCCFF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" style:family="table-cell">
      <style:table-cell-properties fo:border="0.0069in solid #000000" fo:background-color="#CCCCFF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="0.0069in solid #000000" fo:background-color="#CCCCFF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" style:family="table-cell">
      <style:table-cell-properties fo:border="0.0069in solid #000000" fo:background-color="#CCCCFF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8" style:family="table-row">
      <style:table-row-properties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="0.0069in solid #000000" fo:background-color="#CCCCFF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="0.0069in solid #000000" fo:background-color="#CCCCFF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8" style:family="table-cell">
      <style:table-cell-properties fo:border="0.0069in solid #000000" fo:background-color="#CCCCFF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="0.0069in solid #000000" fo:background-color="#CCCCFF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6" style:parent-style-name="Normal" style:family="paragraph">
      <style:text-properties style:font-weight-complex="bold"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olumn140" style:family="table-column">
      <style:table-column-properties style:column-width="0.6395in" style:use-optimal-column-width="false"/>
    </style:style>
    <style:style style:name="TableColumn141" style:family="table-column">
      <style:table-column-properties style:column-width="1.5638in" style:use-optimal-column-width="false"/>
    </style:style>
    <style:style style:name="TableColumn142" style:family="table-column">
      <style:table-column-properties style:column-width="2.0395in" style:use-optimal-column-width="false"/>
    </style:style>
    <style:style style:name="TableColumn143" style:family="table-column">
      <style:table-column-properties style:column-width="1.1027in" style:use-optimal-column-width="false"/>
    </style:style>
    <style:style style:name="TableColumn144" style:family="table-column">
      <style:table-column-properties style:column-width="0.8354in" style:use-optimal-column-width="false"/>
    </style:style>
    <style:style style:name="TableColumn145" style:family="table-column">
      <style:table-column-properties style:column-width="1.0923in" style:use-optimal-column-width="false"/>
    </style:style>
    <style:style style:name="TableColumn146" style:family="table-column">
      <style:table-column-properties style:column-width="1.0694in" style:use-optimal-column-width="false"/>
    </style:style>
    <style:style style:name="TableColumn147" style:family="table-column">
      <style:table-column-properties style:column-width="1.159in" style:use-optimal-column-width="false"/>
    </style:style>
    <style:style style:name="TableColumn148" style:family="table-column">
      <style:table-column-properties style:column-width="0.7125in" style:use-optimal-column-width="false"/>
    </style:style>
    <style:style style:name="Table139" style:family="table">
      <style:table-properties style:width="10.2145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fo:background-color="#CCCC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fo:background-color="#CCCC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fo:background-color="#CCCC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fo:background-color="#CCCC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fo:background-color="#CCCC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fo:background-color="#CCCC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" style:family="table-cell">
      <style:table-cell-properties fo:border="0.0104in solid #000000" fo:background-color="#CCCC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" style:family="table-cell">
      <style:table-cell-properties fo:border="0.0104in solid #000000" fo:background-color="#CCCC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" style:family="table-cell">
      <style:table-cell-properties fo:border="0.0104in solid #000000" fo:background-color="#CCCC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7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background-color="#CCCC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fo:font-size="10pt" style:font-size-asian="10pt" fo:language="pt" fo:country="BR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font-size="10pt" style:font-size-asian="10pt" fo:language="pt" fo:country="BR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fo:language="de" fo:country="DE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 style:min-row-height="0.0451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" style:family="table-row">
      <style:table-row-properties style:min-row-height="0.0451in"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70C0" fo:font-size="10pt" style:font-size-asian="10pt" style:language-asian="lt" style:country-asian="LT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9653in" svg:height="0.6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GĖGIŲ SAVIVALDYBĖS TARYBA</text:p>
      <text:p text:style-name="P8"/>
      <text:p text:style-name="P9"><text:span text:style-name="T10">SPRENDIMAS</text:span></text:p>
      <text:p text:style-name="P11"><text:span text:style-name="T12">DĖL<text:s/></text:span><text:span text:style-name="T13">PAGĖGIŲ SAVIVALDYBĖS 2011-2021 M. STRATEGINIO PLĖTROS PLANO</text:span><text:span text:style-name="T14"><text:s/></text:span><text:span text:style-name="T15">PATIKSLINIMO IR<text:s/></text:span><text:span text:style-name="T16">PAPILDYMO</text:span></text:p>
      <text:p text:style-name="P17"/>
      <text:p text:style-name="P18">2013 m. rugsėjo 26 d. Nr. T-182</text:p>
      <text:p text:style-name="P19">Pagėgiai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2 dalies 15 punktu ir 18 straipsnio 1 dalimi, Pagėgių savivaldybės taryba <text:s/>n u s p r e n d ž i a:</text:span></text:p>
      <text:p text:style-name="P28"><text:span text:style-name="T29">1</text:span><text:span text:style-name="T30">. Patikslinti ir papildyti Pagėgių savivaldybės 2011-2021 metų strateginį plėtros planą (pridedama).</text:span></text:p>
      <text:p text:style-name="P31"><text:span text:style-name="T32">2</text:span><text:span text:style-name="T33">. Apie sprendimo priėmimą paskelbti Pagėgių savivaldybės internetinėje svetainėje<text:s/></text:span><text:span text:style-name="T34">www.pagegiai.lt</text:span><text:span text:style-name="T35"><text:s/>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Savivaldybės meras<text:s/><text:tab/>Virginijus Komskis</text:p>
      <text:p text:style-name="P42"/>
      <text:soft-page-break/>
      <text:p text:style-name="P43">Pagėgių savivaldybės tarybos</text:p>
      <text:p text:style-name="P46">2013 m. rugsėjo 26 d.</text:p>
      <text:p text:style-name="P47">sprendimo Nr. T-182</text:p>
      <text:p text:style-name="P48">priedas</text:p>
      <text:p text:style-name="P49"/>
      <text:p text:style-name="Normal"><text:span text:style-name="T50">Papildyti naujomis priemonėmis:<text:s/></text:span><text:span text:style-name="T51">PAPILDOMOS PAGĖGIŲ SAVIVALDYBĖS STRATEGINIO PLĖTROS PLANO PRIEMONĖS (SENIŪNIJŲ LYGMUO</text:span><text:span text:style-name="T52">)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 Nr.</text:p>
          </table:table-cell>
          <table:table-cell table:style-name="TableCell67" table:number-rows-spanned="2">
            <text:p text:style-name="P68">Priemonės pavadinimas</text:p>
          </table:table-cell>
          <table:table-cell table:style-name="TableCell69" table:number-rows-spanned="2">
            <text:p text:style-name="P70">Pasiekimo rodiklis</text:p>
          </table:table-cell>
          <table:table-cell table:style-name="TableCell71" table:number-rows-spanned="2">
            <text:p text:style-name="P72">Atsakinga institucija</text:p>
          </table:table-cell>
          <table:table-cell table:style-name="TableCell73" table:number-rows-spanned="2">
            <text:p text:style-name="P74">Lėšų poreikis, Lt</text:p>
            <text:p text:style-name="P75">2014 m.</text:p>
          </table:table-cell>
          <table:table-cell table:style-name="TableCell76" table:number-columns-spanned="4">
            <text:p text:style-name="P77">Finansavimo šaltiniai, Lt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Savivaldybės biudžeto lėšos</text:p>
          </table:table-cell>
          <table:table-cell table:style-name="TableCell86">
            <text:p text:style-name="P87">Nacionalinio biudžeto lėšos</text:p>
          </table:table-cell>
          <table:table-cell table:style-name="TableCell88">
            <text:p text:style-name="P89">ES struktūrinių fondų parama, kita užsienio valstybių parama</text:p>
          </table:table-cell>
          <table:table-cell table:style-name="TableCell90">
            <text:p text:style-name="P91">Privačios lėšos</text:p>
          </table:table-cell>
        </table:table-row>
        <table:table-row table:style-name="TableRow92">
          <table:table-cell table:style-name="TableCell93" table:number-columns-spanned="9">
            <text:p text:style-name="P94">Natkiš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Heraldikos sukūrimas</text:p>
          </table:table-cell>
          <table:table-cell table:style-name="TableCell100">
            <text:p text:style-name="P101">Įsigyta vėliava ir 2 kompl. tautinių rūbų</text:p>
          </table:table-cell>
          <table:table-cell table:style-name="TableCell102">
            <text:p text:style-name="P103">Pagėgių SA</text:p>
          </table:table-cell>
          <table:table-cell table:style-name="TableCell104">
            <text:p text:style-name="P105">20.000</text:p>
          </table:table-cell>
          <table:table-cell table:style-name="TableCell106">
            <text:p text:style-name="P107">2.00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18.000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 table:number-columns-spanned="9">
            <text:p text:style-name="P116">Lumpė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Heraldikos sukūrimas</text:p>
          </table:table-cell>
          <table:table-cell table:style-name="TableCell122">
            <text:p text:style-name="P123">Įsigyta vėliava</text:p>
          </table:table-cell>
          <table:table-cell table:style-name="TableCell124">
            <text:p text:style-name="P125">Pagėgių SA</text:p>
          </table:table-cell>
          <table:table-cell table:style-name="TableCell126">
            <text:p text:style-name="P127">14.000</text:p>
          </table:table-cell>
          <table:table-cell table:style-name="TableCell128">
            <text:p text:style-name="P129">1.40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12.600</text:p>
          </table:table-cell>
          <table:table-cell table:style-name="TableCell134">
            <text:p text:style-name="P135">0</text:p>
          </table:table-cell>
        </table:table-row>
      </table:table>
      <text:p text:style-name="P136"/>
      <text:p text:style-name="P137">Priemonių planas: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Eil. Nr.</text:p>
          </table:table-cell>
          <table:table-cell table:style-name="TableCell152" table:number-rows-spanned="2">
            <text:p text:style-name="P153">Priemonės pavadinimas</text:p>
          </table:table-cell>
          <table:table-cell table:style-name="TableCell154" table:number-rows-spanned="2">
            <text:p text:style-name="P155">Pasiekimo indikatorius</text:p>
          </table:table-cell>
          <table:table-cell table:style-name="TableCell156" table:number-rows-spanned="2">
            <text:p text:style-name="P157">Atsakinga institucija / skyrius</text:p>
          </table:table-cell>
          <table:table-cell table:style-name="TableCell158" table:number-rows-spanned="2">
            <text:p text:style-name="P159">Lėšų poreikis, tūkst. Lt</text:p>
            <text:p text:style-name="P160">2011 -</text:p>
            <text:p text:style-name="P161">2021 m.</text:p>
          </table:table-cell>
          <table:table-cell table:style-name="TableCell162" table:number-columns-spanned="4">
            <text:p text:style-name="P163">Finansavimo šaltiniai, tūkst. Lt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Savivaldybės biudžeto lėšos</text:p>
            <text:p text:style-name="P172">tūkst. Lt</text:p>
          </table:table-cell>
          <table:table-cell table:style-name="TableCell173">
            <text:p text:style-name="P174">Nacionalinio biudžeto lėšos</text:p>
            <text:p text:style-name="P175">tūkst. Lt</text:p>
          </table:table-cell>
          <table:table-cell table:style-name="TableCell176">
            <text:p text:style-name="P177">ES struktūrinių fondų parama, kita</text:p>
            <text:p text:style-name="P178">užsienio valstybių parama</text:p>
            <text:p text:style-name="P179">tūkst. Lt</text:p>
          </table:table-cell>
          <table:table-cell table:style-name="TableCell180">
            <text:p text:style-name="P181">Privačios lėšos</text:p>
            <text:p text:style-name="P182">tūkst. Lt</text:p>
          </table:table-cell>
        </table:table-row>
        <table:table-row table:style-name="TableRow183"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Normal"><text:span text:style-name="T188">Papildyti nauju uždaviniu ir 2 priemonė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Normal"><text:span text:style-name="T194">1.2.4. Uždavinys. Rekonstruoti ir atnaujinti šilumos sistemas, skatinti šilumos suvartojimo mažin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1.2.4.1.</text:p>
          </table:table-cell>
          <table:table-cell table:style-name="TableCell198">
            <text:p text:style-name="P199">Rekonstruoti savivaldybės įstaigų šilumos sistemas</text:p>
          </table:table-cell>
          <table:table-cell table:style-name="TableCell200">
            <text:p text:style-name="P201">1. Piktupėnų pagrindinės mokyklos rekonstrukcija, sutvarkant šilumos sistemą;</text:p>
            <text:p text:style-name="P202">2. Lumpėnų Enzio Jagomasto<text:s/><text:soft-page-break/>pagrindinės mokykos rekonstrukcija, sutvarkant šilumos sistemą;</text:p>
            <text:p text:style-name="P203">3. Natkiškių Zosės Petraitienės pradinės mokyklos rekonstrukcija, sutvarkant šilumos sitemą;</text:p>
            <text:p text:style-name="P204">4. Šilgalių mokykla – daugiafunkcis centras rekonstrukcija, sutvarkant šilumos sitemą;</text:p>
            <text:p text:style-name="P205">5. PSPC rekonstrukcija, sutvarkant šilumos sistemas.</text:p>
          </table:table-cell>
          <table:table-cell table:style-name="TableCell206">
            <text:p text:style-name="P207">Ūkio skyrius</text:p>
          </table:table-cell>
          <table:table-cell table:style-name="TableCell208">
            <text:p text:style-name="P209">683</text:p>
            <text:p text:style-name="P210">550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171</text:p>
            <text:p text:style-name="P215">550</text:p>
          </table:table-cell>
          <table:table-cell table:style-name="TableCell216">
            <text:p text:style-name="P217">512</text:p>
          </table:table-cell>
          <table:table-cell table:style-name="TableCell218">
            <text:p text:style-name="P219">-</text:p>
          </table:table-cell>
        </table:table-row>
        <text:soft-page-break/>
        <table:table-row table:style-name="TableRow220">
          <table:table-cell table:style-name="TableCell221">
            <text:p text:style-name="P222">1.2.4.2.</text:p>
          </table:table-cell>
          <table:table-cell table:style-name="TableCell223">
            <text:p text:style-name="P224">Rekonstruoti UAB „Pagėgių komunalinis ūkis“ šilumos sistemas<text:s/></text:p>
          </table:table-cell>
          <table:table-cell table:style-name="TableCell225">
            <text:p text:style-name="P226">Rekonstruotos šilumos sitemos: katilai<text:s/></text:p>
          </table:table-cell>
          <table:table-cell table:style-name="TableCell227">
            <text:p text:style-name="P228">UAB „Pagėgių komunalinis“</text:p>
          </table:table-cell>
          <table:table-cell table:style-name="TableCell229">
            <text:p text:style-name="P230">3 000</text:p>
          </table:table-cell>
          <table:table-cell table:style-name="TableCell231">
            <text:p text:style-name="P232">600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2 400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Papildyti 2 priemonė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1.4.2. Uždavinys. Formuojant turizmo traukos centrus, kurti viešąją turizmo infrastruktūrą (panaudojant gamtos išteklius bei kultūrinį paveld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1.4.2.24</text:p>
          </table:table-cell>
          <table:table-cell table:style-name="TableCell254">
            <text:p text:style-name="P255">Skatinti paveldo objektų rekonstrukcijas ir atnaujinimą</text:p>
          </table:table-cell>
          <table:table-cell table:style-name="TableCell256">
            <text:p text:style-name="P257">Rekonstruoti ir atnaujinti paveldo religiniai ir kitos paskirties objektai, parengtos ir paremtos <text:s/>5 programos<text:s/></text:p>
          </table:table-cell>
          <table:table-cell table:style-name="TableCell258">
            <text:p text:style-name="P259">Pagėgių SA, NVO</text:p>
          </table:table-cell>
          <table:table-cell table:style-name="TableCell260">
            <text:p text:style-name="P261">3.000</text:p>
          </table:table-cell>
          <table:table-cell table:style-name="TableCell262">
            <text:p text:style-name="P263">200</text:p>
          </table:table-cell>
          <table:table-cell table:style-name="TableCell264">
            <text:p text:style-name="P265">2.800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>1.4.2.25.</text:p>
          </table:table-cell>
          <table:table-cell table:style-name="TableCell273">
            <text:p text:style-name="P274">Martyno Jankaus muziejaus pastato ir infrastruktūros sutvarkymas</text:p>
          </table:table-cell>
          <table:table-cell table:style-name="TableCell275">
            <text:p text:style-name="P276">Rekonstruotas pastatas, atnaujintos ekspozicijos, sutarkyta teritorija</text:p>
          </table:table-cell>
          <table:table-cell table:style-name="TableCell277">
            <text:p text:style-name="P278">Pagėgių SA,</text:p>
            <text:p text:style-name="P279"/>
            <text:p text:style-name="P280"><text:span text:style-name="T281">M. Jankaus muziejus</text:span></text:p>
          </table:table-cell>
          <table:table-cell table:style-name="TableCell282">
            <text:p text:style-name="P283">650</text:p>
          </table:table-cell>
          <table:table-cell table:style-name="TableCell284">
            <text:p text:style-name="P285">65</text:p>
          </table:table-cell>
          <table:table-cell table:style-name="TableCell286">
            <text:p text:style-name="P287">585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9">
            <text:p text:style-name="P297">Patikslinti priemonės indikator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>1.3. TIKSLAS. GERINTI GYVENAMOSIOS APLINKOS KOKYBĘ</text:p>
            <text:p text:style-name="P304">1.3.1. Uždavinys. Sutvarkyti ir prižiūrėti bendro naudojimo teritor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.3.1.1.</text:p>
          </table:table-cell>
          <table:table-cell table:style-name="TableCell308">
            <text:p text:style-name="P309">Rekonstruoti savivaldybės administracijai priklausančius pastatus</text:p>
          </table:table-cell>
          <table:table-cell table:style-name="TableCell310">
            <text:p text:style-name="P311">4. Vaikų globos namų rekonstrukcija;</text:p>
            <text:p text:style-name="P312">5. PSPC rekonstrukcija;</text:p>
          </table:table-cell>
          <table:table-cell table:style-name="TableCell313">
            <text:p text:style-name="P314">Ūkio skyrius</text:p>
          </table:table-cell>
          <table:table-cell table:style-name="TableCell315">
            <text:p text:style-name="P316">5 500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5 500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9">
            <text:p text:style-name="P327">3.1. TIKSLAS. KOKYBIŠKOS, VISIEMS PRIEINAMOS IR TĘSTINĖS ŠVIETIMO SISTEMOS SUKŪRIMAS</text:p>
            <text:p text:style-name="P328">3.1.1. Uždavinys. Stiprinti ir modernizuoti ugdymo įstaigų ir mokyklų materialinę bazę, gerinti mokymo paslaugų kokybę, optimizuoti švietimo įstaigų tinkl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3.1.1.1.</text:p>
          </table:table-cell>
          <table:table-cell table:style-name="TableCell332">
            <text:p text:style-name="P333">Pertvarkyti švietimo įstaigų tinklą</text:p>
          </table:table-cell>
          <table:table-cell table:style-name="TableCell334">
            <text:p text:style-name="P335">Įsteigtas daugiafunkcinis centras Šilgalių pagrindinėje mokykloje</text:p>
          </table:table-cell>
          <table:table-cell table:style-name="TableCell336">
            <text:p text:style-name="P337">Švietimo skyrius</text:p>
            <text:p text:style-name="P338">Ūkio skyrius</text:p>
          </table:table-cell>
          <table:table-cell table:style-name="TableCell339">
            <text:p text:style-name="P340">1.000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150</text:p>
          </table:table-cell>
          <table:table-cell table:style-name="TableCell345">
            <text:p text:style-name="P346">850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3.1.1.6.</text:p>
          </table:table-cell>
          <table:table-cell table:style-name="TableCell352">
            <text:p text:style-name="P353">Rekonstruoti vaikų<text:s/><text:soft-page-break/>darželį<text:s/></text:p>
          </table:table-cell>
          <table:table-cell table:style-name="TableCell354">
            <text:p text:style-name="P355">Rekonstruotas vaikų darželis<text:s/><text:soft-page-break/>pritaikant jį vaikų globos namams</text:p>
          </table:table-cell>
          <table:table-cell table:style-name="TableCell356">
            <text:p text:style-name="P357">Pagėgių SA</text:p>
          </table:table-cell>
          <table:table-cell table:style-name="TableCell358">
            <text:p text:style-name="P359">3.000</text:p>
          </table:table-cell>
          <table:table-cell table:style-name="TableCell360">
            <text:p text:style-name="P361">300</text:p>
          </table:table-cell>
          <table:table-cell table:style-name="TableCell362">
            <text:p text:style-name="P363">2700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74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CLUSadmin</dc:creator>
    <meta:creation-date>2016-09-13T10:26:00Z</meta:creation-date>
    <dc:date>2016-09-13T10:26:00Z</dc:date>
    <meta:print-date>2013-09-25T08:44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510" meta:character-count="4250" meta:row-count="63" meta:non-whitespace-character-count="3761"/>
  </office:meta>
</office:document-meta>
</file>