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ext-properties fo:hyphenate="false"/>
    </style:style>
    <style:style style:name="T3" style:parent-style-name="DefaultParagraphFont" style:family="text">
      <style:text-properties fo:font-style="italic" style:font-style-asian="italic" style:font-style-complex="italic" fo:font-size="10pt" style:font-size-asian="10pt" style:language-asian="ar" style:country-asian="SA"/>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my" style:country-asian="MM" style:language-complex="my" style:country-complex="MM"/>
    </style:style>
    <style:style style:name="P6" style:parent-style-name="Normal" style:family="paragraph">
      <style:paragraph-properties fo:text-align="center"/>
      <style:text-properties fo:font-weight="bold" style:font-weight-asian="bold" fo:text-transform="uppercase" style:font-size-complex="12pt" style:language-asian="my" style:country-asian="MM" style:language-complex="my" style:country-complex="MM"/>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asian="Arial" fo:font-weight="bold" style:font-weight-asian="bold" style:font-weight-complex="bold" fo:color="#000000" style:font-size-complex="12pt"/>
    </style:style>
    <style:style style:name="P10" style:parent-style-name="Normal" style:family="paragraph">
      <style:paragraph-properties fo:keep-with-next="always" fo:text-align="center"/>
      <style:text-properties style:font-name-asian="Lucida Sans Unicode" fo:font-size="14pt" style:font-size-asian="14pt" style:font-size-complex="14pt" style:language-asian="ar" style:country-asian="SA" fo:hyphenate="false"/>
    </style:style>
    <style:style style:name="P11" style:parent-style-name="Normal" style:family="paragraph">
      <style:paragraph-properties fo:keep-with-next="always" fo:text-align="center"/>
      <style:text-properties style:font-name-asian="Lucida Sans Unicode"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3"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4"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weight-complex="bold" style:font-size-complex="12pt" style:language-asian="my" style:country-asian="MM" style:language-complex="my" style:country-complex="MM"/>
    </style:style>
    <style:style style:name="T17" style:parent-style-name="DefaultParagraphFont" style:family="text">
      <style:text-properties style:font-weight-complex="bold" fo:letter-spacing="0.0416in" style:font-size-complex="12pt" style:language-asian="my" style:country-asian="MM" style:language-complex="my" style:country-complex="MM"/>
    </style:style>
    <style:style style:name="T18" style:parent-style-name="DefaultParagraphFont" style:family="text">
      <style:text-properties style:font-weight-complex="bold" style:font-size-complex="12pt" style:language-asian="my" style:country-asian="MM" style:language-complex="my" style:country-complex="MM"/>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weight-complex="bold" style:font-size-complex="12pt" style:language-asian="my" style:country-asian="MM" style:language-complex="my" style:country-complex="MM"/>
    </style:style>
    <style:style style:name="T21" style:parent-style-name="DefaultParagraphFont" style:family="text">
      <style:text-properties style:font-weight-complex="bold" style:font-size-complex="12pt" style:language-asian="my" style:country-asian="MM" style:language-complex="my" style:country-complex="MM"/>
    </style:style>
    <style:style style:name="T22" style:parent-style-name="DefaultParagraphFont" style:family="text">
      <style:text-properties style:font-name-asian="Arial" style:font-weight-complex="bold" fo:color="#000000" style:font-size-complex="12pt" style:language-asian="ar" style:country-asian="SA"/>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my" style:country-asian="MM" style:language-complex="my" style:country-complex="MM"/>
    </style:style>
    <style:style style:name="T25" style:parent-style-name="DefaultParagraphFont" style:family="text">
      <style:text-properties style:font-weight-complex="bold" style:font-size-complex="12pt" style:language-asian="my" style:country-asian="MM" style:language-complex="my" style:country-complex="MM"/>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my" style:country-asian="MM" style:language-complex="my" style:country-complex="MM"/>
    </style:style>
    <style:style style:name="T28" style:parent-style-name="DefaultParagraphFont" style:family="text">
      <style:text-properties style:font-weight-complex="bold" style:font-size-complex="12pt" style:language-asian="my" style:country-asian="MM" style:language-complex="my" style:country-complex="MM"/>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language-asian="my" style:country-asian="MM" style:language-complex="my" style:country-complex="MM"/>
    </style:style>
    <style:style style:name="T31" style:parent-style-name="DefaultParagraphFont" style:family="text">
      <style:text-properties style:font-weight-complex="bold" style:font-size-complex="12pt" style:language-asian="my" style:country-asian="MM" style:language-complex="my" style:country-complex="MM"/>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39" style:parent-style-name="Normal" style:family="paragraph">
      <style:paragraph-properties fo:text-align="justify" fo:margin-left="2.9534in">
        <style:tab-stops/>
      </style:paragraph-properties>
      <style:text-properties style:font-size-complex="12pt"/>
    </style:style>
    <style:style style:name="P40" style:parent-style-name="Normal" style:family="paragraph">
      <style:paragraph-properties fo:text-align="justify" fo:margin-left="2.9534in">
        <style:tab-stops/>
      </style:paragraph-properties>
      <style:text-properties style:font-size-complex="12pt"/>
    </style:style>
    <style:style style:name="P41" style:parent-style-name="Normal" style:family="paragraph">
      <style:paragraph-properties fo:text-align="justify" fo:margin-left="2.9534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Arial" fo:color="#000000" style:font-size-complex="12pt" style:language-asian="ar" style:country-asian="SA"/>
    </style:style>
    <style:style style:name="T66" style:parent-style-name="DefaultParagraphFont" style:family="text">
      <style:text-properties style:font-name-asian="Arial" fo:color="#000000"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fo:color="#000000"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Arial" style:font-weight-complex="bold" fo:color="#000000" style:font-size-complex="12pt" style:language-asian="ar" style:country-asian="SA"/>
    </style:style>
    <style:style style:name="T73" style:parent-style-name="DefaultParagraphFont" style:family="text">
      <style:text-properties style:font-name-asian="Arial" style:font-weight-complex="bold" fo:color="#000000" style:font-size-complex="12pt" style:language-asian="ar" style:country-asian="SA"/>
    </style:style>
    <style:style style:name="T7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75" style:parent-style-name="DefaultParagraphFont" style:family="text">
      <style:text-properties style:font-name-asian="Arial" style:font-weight-complex="bold" fo:color="#000000" style:font-size-complex="12pt" style:language-asian="ar" style:country-asian="SA"/>
    </style:style>
    <style:style style:name="T76" style:parent-style-name="DefaultParagraphFont" style:family="text">
      <style:text-properties style:font-name-asian="Arial" fo:color="#000000"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font-weight="bold" style:font-weight-asian="bold" fo:color="#000000" style:font-size-complex="12pt" style:language-asian="ar" style:country-asian="SA"/>
    </style:style>
    <style:style style:name="T81" style:parent-style-name="DefaultParagraphFont" style:family="text">
      <style:text-properties style:font-name-asian="Arial" fo:color="#000000"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T85" style:parent-style-name="DefaultParagraphFont" style:family="text">
      <style:text-properties style:font-name-asian="Arial" style:font-weight-complex="bold" fo:color="#000000" style:font-size-complex="12pt" style:language-asian="ar" style:country-asian="SA"/>
    </style:style>
    <style:style style:name="T86" style:parent-style-name="DefaultParagraphFont" style:family="text">
      <style:text-properties style:font-name-asian="Arial" fo:color="#000000"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Arial" fo:color="#000000" style:font-size-complex="12pt" style:language-asian="ar" style:country-asian="SA"/>
    </style:style>
    <style:style style:name="T89" style:parent-style-name="DefaultParagraphFont" style:family="text">
      <style:text-properties style:font-name-asian="Arial" fo:color="#000000" style:font-size-complex="12pt" style:language-asian="ar" style:country-asian="SA"/>
    </style:style>
    <style:style style:name="T90" style:parent-style-name="DefaultParagraphFont" style:family="text">
      <style:text-properties style:font-name-asian="Arial" style:font-weight-complex="bold" fo:color="#000000" style:font-size-complex="12pt" style:language-asian="ar" style:country-asian="SA"/>
    </style:style>
    <style:style style:name="T9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2" style:parent-style-name="DefaultParagraphFont" style:family="text">
      <style:text-properties style:font-name-asian="Arial" fo:color="#000000"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style:font-name-asian="Arial" fo:color="#000000" style:font-size-complex="12pt" style:language-asian="ar" style:country-asian="SA"/>
    </style:style>
    <style:style style:name="T96" style:parent-style-name="DefaultParagraphFont" style:family="text">
      <style:text-properties style:font-name-asian="Arial" style:font-weight-complex="bold" fo:color="#000000" style:font-size-complex="12pt" style:language-asian="ar" style:country-asian="SA"/>
    </style:style>
    <style:style style:name="T97" style:parent-style-name="DefaultParagraphFont" style:family="text">
      <style:text-properties style:font-name-asian="Arial"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Arial" style:font-weight-complex="bold" fo:color="#000000" style:font-size-complex="12pt" style:language-asian="ar" style:country-asian="SA"/>
    </style:style>
    <style:style style:name="T100" style:parent-style-name="DefaultParagraphFont" style:family="text">
      <style:text-properties style:font-name-asian="Arial" style:font-weight-complex="bold" fo:color="#000000" style:font-size-complex="12pt" style:language-asian="ar" style:country-asian="SA"/>
    </style:style>
    <style:style style:name="T10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2" style:parent-style-name="DefaultParagraphFont" style:family="text">
      <style:text-properties style:font-name-asian="Arial" style:font-weight-complex="bold" fo:color="#000000" style:font-size-complex="12pt" style:language-asian="ar" style:country-asian="SA"/>
    </style:style>
    <style:style style:name="T10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Arial" style:font-weight-complex="bold" fo:color="#000000" style:font-size-complex="12pt" style:language-asian="ar" style:country-asian="SA"/>
    </style:style>
    <style:style style:name="T107" style:parent-style-name="DefaultParagraphFont" style:family="text">
      <style:text-properties style:font-name-asian="Arial" style:font-weight-complex="bold" fo:color="#000000" style:font-size-complex="12pt" style:language-asian="ar" style:country-asian="SA"/>
    </style:style>
    <style:style style:name="T10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9" style:parent-style-name="DefaultParagraphFont" style:family="text">
      <style:text-properties style:font-name-asian="Arial" style:font-weight-complex="bold" fo:color="#000000"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asian="Arial" fo:color="#000000" style:font-size-complex="12pt" style:language-asian="ar" style:country-asian="SA"/>
    </style:style>
    <style:style style:name="T113" style:parent-style-name="DefaultParagraphFont" style:family="text">
      <style:text-properties style:font-name-asian="Arial" fo:color="#000000" style:font-size-complex="12pt" style:language-asian="ar" style:country-asian="SA"/>
    </style:style>
    <style:style style:name="T114" style:parent-style-name="DefaultParagraphFont" style:family="text">
      <style:text-properties style:font-name-asian="Arial" fo:font-weight="bold" style:font-weight-asian="bold" fo:color="#000000" style:font-size-complex="12pt" style:language-asian="ar" style:country-asian="SA"/>
    </style:style>
    <style:style style:name="T115" style:parent-style-name="DefaultParagraphFont" style:family="text">
      <style:text-properties style:font-name-asian="Arial" fo:color="#000000" style:font-size-complex="12pt" style:language-asian="ar" style:country-asian="SA"/>
    </style:style>
    <style:style style:name="P11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25in"/>
          <style:tab-stop style:type="left" style:position="0.3937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25in"/>
          <style:tab-stop style:type="left" style:position="0.375in"/>
          <style:tab-stop style:type="left" style:position="1.041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font-style="italic" style:font-style-asian="italic" style:font-style-complex="italic"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25in"/>
          <style:tab-stop style:type="left" style:position="0.5in"/>
        </style:tab-stops>
      </style:paragraph-properties>
    </style:style>
    <style:style style:name="P218" style:parent-style-name="Normal" style:family="paragraph">
      <style:paragraph-properties fo:text-align="center">
        <style:tab-stops>
          <style:tab-stop style:type="left" style:position="0.25in"/>
          <style:tab-stop style:type="left" style:position="0.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text-indent="0.5909in">
        <style:tab-stops>
          <style:tab-stop style:type="left" style:position="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Arial" style:font-weight-complex="bold" style:font-size-complex="12pt"/>
    </style:style>
    <style:style style:name="T240" style:parent-style-name="DefaultParagraphFont" style:family="text">
      <style:text-properties style:font-name-asian="Arial"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0416in">
        <style:tab-stops>
          <style:tab-stop style:type="left" style:position="0.5in"/>
        </style:tab-stops>
      </style:paragraph-properties>
      <style:text-properties fo:hyphenate="fals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text-indent="0.3333in">
        <style:tab-stops>
          <style:tab-stop style:type="left" style:position="0.25in"/>
        </style:tab-stops>
      </style:paragraph-properties>
      <style:text-properties style:font-weight-complex="bold"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font-weight="bold" style:font-weight-asian="bold" fo:color="#000000" style:font-size-complex="12pt" style:language-asian="ar" style:country-asian="SA"/>
    </style:style>
    <style:style style:name="T252" style:parent-style-name="DefaultParagraphFont" style:family="text">
      <style:text-properties style:font-name-asian="Arial" fo:color="#000000"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fo:color="#000000"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style:font-name-asian="Arial" fo:color="#000000"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fo:color="#000000" style:font-size-complex="12pt" style:language-asian="ar" style:country-asian="SA"/>
    </style:style>
    <style:style style:name="T260"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261" style:parent-style-name="DefaultParagraphFont" style:family="text">
      <style:text-properties style:font-name-asian="Arial" fo:color="#000000" style:font-size-complex="12pt" style:language-asian="ar" style:country-asian="SA"/>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Arial" fo:color="#000000" style:font-size-complex="12pt" style:language-asian="ar" style:country-asian="SA"/>
    </style:style>
    <style:style style:name="T264" style:parent-style-name="DefaultParagraphFont" style:family="text">
      <style:text-properties style:font-name-asian="Arial" fo:color="#000000"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fo:color="#000000"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Arial" fo:color="#000000" style:font-size-complex="12pt" style:language-asian="ar" style:country-asian="SA"/>
    </style:style>
    <style:style style:name="T270" style:parent-style-name="DefaultParagraphFont" style:family="text">
      <style:text-properties style:font-name-asian="Arial" fo:color="#000000"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Arial" fo:color="#000000" style:font-size-complex="12pt" style:language-asian="ar" style:country-asian="SA"/>
    </style:style>
    <style:style style:name="T273" style:parent-style-name="DefaultParagraphFont" style:family="text">
      <style:text-properties style:font-name-asian="Arial" fo:color="#000000" style:font-size-complex="12pt" style:language-asian="ar" style:country-asian="SA"/>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tab-stops>
          <style:tab-stop style:type="left" style:position="0.2958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fo:color="#000000" style:font-size-complex="12pt"/>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Arial" fo:color="#000000" style:font-size-complex="12pt"/>
    </style:style>
    <style:style style:name="T297" style:parent-style-name="DefaultParagraphFont" style:family="text">
      <style:text-properties style:font-name-asian="Arial"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Arial" fo:color="#000000"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Arial"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Arial"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text:s/></text:span><text:span text:style-name="T9">KĖDAINIŲ RAJONO SAVIVALDYBĖS JAUNIMO VEIKLOS PROJEKTŲ FINANSAVIMO IŠ SAVIVALDYBĖS BIUDŽETO NUOSTATŲ PATVIRTINIMO</text:span></text:p>
      <text:p text:style-name="P10"/>
      <text:p text:style-name="P11">2009 m. vasario 27 d. Nr. TS–25<text:s/></text:p>
      <text:p text:style-name="P12">Kėdainiai</text:p>
      <text:p text:style-name="P13"/>
      <text:p text:style-name="P14"/>
      <text:p text:style-name="P15"><text:span text:style-name="T16">Vadovaudamasi Lietuvos Respublikos vietos savivaldos įstatymo 6 straipsnio 13 punktu, 16 straipsnio 2 dalies 41 punktu ir 18 straipsnio 1 dalimi, Lietuvos Respublikos jaunimo politikos pagrindų įstatymo 8 straipsnio 1 dalimi, Kėdainių rajono savivaldybės taryba<text:s/></text:span><text:span text:style-name="T17">nusprendži</text:span><text:span text:style-name="T18">a:</text:span></text:p>
      <text:p text:style-name="P19"><text:span text:style-name="T20">1</text:span><text:span text:style-name="T21">. Patvirtinti<text:s/></text:span><text:span text:style-name="T22">Kėdainių rajono savivaldybės jaunimo veiklos projektų finansavimo iš Savivaldybės biudžeto nuostatus (pridedama).</text:span></text:p>
      <text:p text:style-name="P23"><text:span text:style-name="T24">2</text:span><text:span text:style-name="T25">. Pripažinti netekusiais galios:</text:span></text:p>
      <text:p text:style-name="P26"><text:span text:style-name="T27">2.1</text:span><text:span text:style-name="T28">. Kėdainių rajono savivaldybės tarybos 2003 m. spalio 24 d. sprendimą Nr. BD-7/364 „Dėl Kėdainių rajono savivaldybės jaunimo veiklos projektų konkurso nuostatų tvirtinimo“</text:span></text:p>
      <text:p text:style-name="P29"><text:span text:style-name="T30">2.2</text:span><text:span text:style-name="T31">. Kėdainių rajono savivaldybės tarybos 2006 m. rugsėjo 22 d. sprendimą Nr. TS-414 „Dėl Kėdainių rajono savivaldybės tarybos 2003 m. spalio 24 d. sprendimu Nr. BD-7/364 patvirtintų Kėdainių rajono savivaldybės jaunimo veiklos projektų konkurso nuostatų pakeitimo“.<text:s/></text:span></text:p>
      <text:p text:style-name="Normal"/>
      <text:p text:style-name="Normal"/>
      <text:p text:style-name="Normal"/>
      <text:p text:style-name="Normal"><text:span text:style-name="T32">Savivaldybės merė</text:span><text:span text:style-name="T33"><text:tab/></text:span><text:span text:style-name="T34"><text:tab/></text:span><text:span text:style-name="T35"><text:tab/></text:span><text:span text:style-name="T36"><text:tab/>Nijolė Naujokienė</text:span></text:p>
      <text:soft-page-break/>
      <text:p text:style-name="P37">PATVIRTINTA</text:p>
      <text:p text:style-name="P39">Kėdainių rajono savivaldybės tarybos</text:p>
      <text:p text:style-name="P40">2009 m. vasario 27 d. sprendimu Nr. TS–25</text:p>
      <text:p text:style-name="P41"/>
      <text:p text:style-name="P42"><text:span text:style-name="T43">KĖDAINIŲ RAJONO SAVIVALDYBĖS JAUNIMO VEIKLOS<text:s/></text:span></text:p>
      <text:p text:style-name="P44">PROJEKTŲ FINANSAVIMO IŠ SAVIVALDYBĖS<text:s/></text:p>
      <text:p text:style-name="P45"><text:span text:style-name="T46">BIUDŽETO NUOSTATAI</text:span></text:p>
      <text:p text:style-name="P47"/>
      <text:p text:style-name="P48"><text:span text:style-name="T49">I.</text:span><text:span text:style-name="T50"><text:s/></text:span><text:span text:style-name="T51">BENDROJI DALIS</text:span></text:p>
      <text:p text:style-name="P52"/>
      <text:p text:style-name="P53"><text:span text:style-name="T54">1</text:span><text:span text:style-name="T55">. Kėdainių rajono savivaldybės jaunimo veiklos projektų finansavimo iš Savivaldybės biudžeto nuostatai (toliau – nuostatai) nustato rajono jaunimo veiklos projektų<text:s/></text:span><text:span text:style-name="T56">finansavimo iš Savivaldybės biudžeto<text:s/></text:span><text:span text:style-name="T57">konkurso organizavimo, finansavimo ir atsiskaitymo už gautų lėšų panaudojimą tvarką.</text:span></text:p>
      <text:p text:style-name="P58"><text:span text:style-name="T59">2</text:span><text:span text:style-name="T60">. Konkurso tikslas – finansuoti projektus, kurie įvairiais būdais bei metodais kelia jaunų žmonių kompetencijas, gebėjimus, inicijuoja ir skatina pozityvias jaunimo iniciatyvas, visuomenei ir valstybei naudingą jaunimo veiklą, aktyvų jaunimo dalyvavimą visuomeniniame ir pilietiniame gyvenime.</text:span></text:p>
      <text:p text:style-name="P61"><text:span text:style-name="T62">3</text:span><text:span text:style-name="T63">. Lėšos jaunimo veiklos projektams finansuoti yra numatomos kiekvienais metais Kėdainių rajono savivaldybės (toliau – Savivaldybės) biudžete.<text:s/></text:span></text:p>
      <text:p text:style-name="P64"><text:span text:style-name="T65">4</text:span><text:span text:style-name="T66">. Kėdainių rajono savivaldybės jaunimo veiklos projektų konkursą (toliau – konkursą) organizuoja ir pateiktas konkursui paraiškas vertina Kėdainių rajono savivaldybės jaunimo reikalų taryba.</text:span></text:p>
      <text:p text:style-name="P67"><text:span text:style-name="T68">5</text:span><text:span text:style-name="T69">. Nuostatuose</text:span><text:span text:style-name="T70"><text:s/>vartojamos sąvokos:</text:span></text:p>
      <text:p text:style-name="P71"><text:span text:style-name="T72">5.1</text:span><text:span text:style-name="T73">.</text:span><text:span text:style-name="T74"><text:s/></text:span><text:span text:style-name="T75">Paraiška</text:span><text:span text:style-name="T76"><text:s/>– Kėdainių rajono savivaldybės jaunimo reikalų tarybos patvirtintas dokumentas ir jo priedai, pateikiami siekiant gauti paramą projektui įgyvendinti.</text:span></text:p>
      <text:p text:style-name="P77"><text:span text:style-name="T78">5.2</text:span><text:span text:style-name="T79">. Projektas</text:span><text:span text:style-name="T80"><text:s/></text:span><text:span text:style-name="T81">– tikslinės jaunų žmonių grupės ar jaunimo organizacijos veikla, kai yra nustatyti pasirengimo ir įgyvendinimo terminai, tikslai, finansavimo šaltiniai, vykdytojai ir dalyviai. <text:s text:c="8"/></text:span></text:p>
      <text:p text:style-name="P82"><text:span text:style-name="T83">5.3</text:span><text:span text:style-name="T84">.<text:s/></text:span><text:span text:style-name="T85">Projekto dalyviai</text:span><text:span text:style-name="T86"><text:s/>– asmenys, kuriems yra skirtas projektas ir kurie jame dalyvauja (pvz.: renginių dalyviai, paslaugų gavėjai ir pan.).</text:span></text:p>
      <text:p text:style-name="P87"><text:span text:style-name="T88">5.4</text:span><text:span text:style-name="T89">.<text:s/></text:span><text:span text:style-name="T90">Projekto partneris</text:span><text:span text:style-name="T91"><text:s/></text:span><text:span text:style-name="T92">– juridinis asmuo, su kuriuo projekto teikėjas yra pasirašęs bendradarbiavimo sutartį (ar sutaręs žodžiu) dėl projekto vykdymo.</text:span></text:p>
      <text:p text:style-name="P93"><text:span text:style-name="T94">5.5</text:span><text:span text:style-name="T95">.<text:s/></text:span><text:span text:style-name="T96">Projekto teikėjas<text:s/></text:span><text:span text:style-name="T97">– organizacija, teikianti konkursui paraišką.</text:span></text:p>
      <text:p text:style-name="P98"><text:span text:style-name="T99">5.6</text:span><text:span text:style-name="T100">.</text:span><text:span text:style-name="T101"><text:s/></text:span><text:span text:style-name="T102">Projekto vykdytojai</text:span><text:span text:style-name="T103"><text:s/></text:span><text:span text:style-name="T104">– asmenys, tiesiogiai ir nuolat prisidedantys prie projekto įgyvendinimo, konkrečiai atsakingi už projekto ir (ar) tam tikrų jo dalių įgyvendinimą. Projekto vykdytojai nėra asmenys, laikinai prisidedantys prie projekto įgyvendinimo savo žiniomis, įgūdžiais bei veikla (pvz.: lektoriai, meno kolektyvai ir pan.). Projekto vykdytojais taip pat nėra asmenys, prisidedantys prie projekto įgyvendinimo finansine ir (ar) ūkine veikla (pvz., rėmėjai).</text:span></text:p>
      <text:p text:style-name="P105"><text:span text:style-name="T106">5.7</text:span><text:span text:style-name="T107">.</text:span><text:span text:style-name="T108"><text:s/></text:span><text:span text:style-name="T109">Tęstinis projektas<text:s/></text:span><text:span text:style-name="T110">– projektas, kuris vykdomas arba numatomas vykdyti daugiau negu vienerius metus.</text:span></text:p>
      <text:p text:style-name="P111"><text:span text:style-name="T112">5.8</text:span><text:span text:style-name="T113">.</text:span><text:span text:style-name="T114"><text:s/></text:span><text:span text:style-name="T115">Jaunimo verslumas – jauno žmogaus požiūris, įgūdžiai ir žinios, kurie leidžia atpažinti galimybę kurti pridėtinę vertę (tiek socialinę, tiek ekonominę), ir veiksmai, skirti šiai galimybei panaudoti.</text:span></text:p>
      <text:p text:style-name="P116"><text:span text:style-name="T117">6</text:span><text:span text:style-name="T118">. Kitos šiuose nuostatuose vartojamos sąvokos atitinka Lietuvos Respublikos jaunimo politikos pagrindų įstatyme (Žin., 2003, Nr.<text:s/></text:span><text:a xlink:href="https://www.e-tar.lt/portal/lt/legalAct/TAR.92E111F705DD" office:target-frame-name="_blank" xlink:show="new"><text:span text:style-name="T119">119-5406</text:span></text:a><text:span text:style-name="T120">; 2005, Nr.<text:s/></text:span><text:a xlink:href="https://www.e-tar.lt/portal/lt/legalAct/TAR.114827D355BA" office:target-frame-name="_blank" xlink:show="new"><text:span text:style-name="T121">144-5238</text:span></text:a><text:span text:style-name="T122">) ir kituose teisės aktuose apibrėžtas sąvokas.</text:span></text:p>
      <text:p text:style-name="P123"/>
      <text:p text:style-name="P124"><text:span text:style-name="T125">II</text:span><text:span text:style-name="T126">.<text:s/></text:span><text:span text:style-name="T127">REIKALAVIMAI PROJEKTŲ TURINIUI</text:span></text:p>
      <text:p text:style-name="P128"/>
      <text:p text:style-name="P129"><text:span text:style-name="T130">7</text:span><text:span text:style-name="T131">. Konkursui teikiamo projekto turinys turi atitikti bent vieną iš žemiau išvardytų siekių:</text:span></text:p>
      <text:p text:style-name="P132"><text:span text:style-name="T133">7.1</text:span><text:span text:style-name="T134">. kelti jaunimo lyderių, darbuotojų, savanorių, mokymų vadovų, kitų su jaunimu dirbančių žmonių kompetenciją, išmokant juos efektyvių darbo su jaunimu metodų;</text:span></text:p>
      <text:p text:style-name="P135"><text:span text:style-name="T136">7.2</text:span><text:span text:style-name="T137">. gerinti jaunimo veiklos kokybę, ugdant jaunimo lyderius ir numatant jiems galimybes pritaikyti praktinius gebėjimus;<text:s/></text:span></text:p>
      <text:p text:style-name="P138"><text:span text:style-name="T139">7.3</text:span><text:span text:style-name="T140">. plėtoti jaunų žmonių socialinę kompetenciją, prisidėsiančią prie jų sėkmingos integracijos į visuomenę ir darbo rinką, skatinti praktinį kompetencijų pritaikymą;</text:span></text:p>
      <text:p text:style-name="P141"><text:span text:style-name="T142">7.4</text:span><text:span text:style-name="T143">.<text:s/></text:span><text:span text:style-name="T144">skatinti jaunų žmonių grupių, su jaunimu dirbančių specialistų, nevyriausybinių organizacijų bendradarbiavimą su kitais viešaisiais juridiniais asmenimis, bendradarbiavimo tinklų kūrimą, sprendžiant jaunimui aktualius klausimus konkrečiose vietos bendruomenėse;</text:span></text:p>
      <text:p text:style-name="P145"><text:span text:style-name="T146">7.5</text:span><text:span text:style-name="T147">. skatinti prasmingą jaunimo laisvalaikio užimtumą ir saviraišką, socialinių įgūdžių ugdymą(si), įsitraukimą į visuomeninę veiklą, sudarant sąlygas mažiau galimybių turinčiam ir/ar jaunimo organizacijoms nepriklausančiam ar kitoje prasmingoje veikloje nedalyvaujančiam, jaunimui išreikšti save;</text:span></text:p>
      <text:p text:style-name="P148"><text:span text:style-name="T149">7.6</text:span><text:span text:style-name="T150">. dalytis gerąja patirtimi jaunimo verslumo srityje projekto įgyvendinimo metu jaunimui įgyjant praktinės verslumo patirties.</text:span></text:p>
      <text:p text:style-name="P151"><text:span text:style-name="T152">8</text:span><text:span text:style-name="T153">. Vykdant konkurso projektus turi būti vadovaujamasi<text:s/></text:span><text:span text:style-name="T154">Lietuvos Respublikos jaunimo politikos pagrindų įstatymo numatytais jaunimo politikos įgyvendinimo principais</text:span><text:span text:style-name="T155">.<text:s/></text:span></text:p>
      <text:p text:style-name="P156"><text:span text:style-name="T157">9</text:span><text:span text:style-name="T158">. Konkursui teikiami projektai turi sudaryti sąlygas projekto dalyviams save suvokti ir išbandyti, prisiimti atsakomybę, dalyvauti projekto įgyvendinimo procese ir įgytą patirtį pritaikyti gyvenime.</text:span></text:p>
      <text:p text:style-name="P159"><text:span text:style-name="T160">10</text:span><text:span text:style-name="T161">. Konkursui negali būti teikiami projektai, kurių tikslas yra:</text:span></text:p>
      <text:p text:style-name="P162"><text:span text:style-name="T163">10.1</text:span><text:span text:style-name="T164">. poilsis</text:span><text:span text:style-name="T165"><text:s/></text:span><text:span text:style-name="T166">ir turizmas;</text:span></text:p>
      <text:p text:style-name="P167"><text:span text:style-name="T168">10.2</text:span><text:span text:style-name="T169">. pelno gavimas.</text:span></text:p>
      <text:p text:style-name="P170"><text:span text:style-name="T171">11</text:span><text:span text:style-name="T172">. Taip pat konkursui negali būti teikiami projektai, kurie bet kokiomis formomis, metodais ir būdais pažeidžia Lietuvos Respublikos Konstituciją, įstatymus ir kitus teisės aktus.</text:span></text:p>
      <text:p text:style-name="P173"/>
      <text:p text:style-name="P174"><text:span text:style-name="T175">III</text:span><text:span text:style-name="T176">. REIKALAVIMAI PROJEKTUS TEIKIANČIOMS ORGANIZACIJOMS,<text:s/></text:span></text:p>
      <text:p text:style-name="P177"><text:span text:style-name="T178">PROJEKTŲ DALYVIAMS</text:span></text:p>
      <text:p text:style-name="P179"/>
      <text:p text:style-name="P180"><text:span text:style-name="T181">12</text:span><text:span text:style-name="T182">. Teikti projektus konkursui gali:</text:span></text:p>
      <text:p text:style-name="P183"><text:span text:style-name="T184">12.1</text:span><text:span text:style-name="T185">. <text:s/>jaunimo organizacijos, registruotos Lietuvos Respublikos teisės aktų nustatyta tvarka;</text:span></text:p>
      <text:p text:style-name="P186"><text:span text:style-name="T187">12.2</text:span><text:span text:style-name="T188">. su jaunimu dirbančios organizacijos, registruotos Asociacijų<text:s/></text:span><text:span text:style-name="T189">(Žin., 2004, Nr.<text:s/></text:span><text:a xlink:href="https://www.e-tar.lt/portal/lt/legalAct/TAR.FF00B0EA2F0E" office:target-frame-name="_blank" xlink:show="new"><text:span text:style-name="T190">25-745</text:span></text:a><text:span text:style-name="T191">), Viešųjų įstaigų (</text:span><text:span text:style-name="T192">Žin.,</text:span><text:span text:style-name="T193"><text:s/></text:span><text:span text:style-name="T194">1996, Nr.<text:s/></text:span><text:a xlink:href="https://www.e-tar.lt/portal/lt/legalAct/TAR.1E52802BE548" office:target-frame-name="_blank" xlink:show="new"><text:span text:style-name="T195">68-1633</text:span></text:a><text:span text:style-name="T196">; 2004, Nr.</text:span><text:span text:style-name="T197"><text:s/></text:span><text:a xlink:href="https://www.e-tar.lt/portal/lt/legalAct/TAR.0227AF644A2E" office:target-frame-name="_blank" xlink:show="new"><text:span text:style-name="T198">25-752</text:span></text:a><text:span text:style-name="T199">), Religinių bendruomenių ir bendrijų (Žin., 1995, Nr.<text:s/></text:span><text:a xlink:href="https://www.e-tar.lt/portal/lt/legalAct/TAR.B4DBBD7C388A" office:target-frame-name="_blank" xlink:show="new"><text:span text:style-name="T200">89-1985</text:span></text:a><text:span text:style-name="T201">) ar Labdaros ir paramos fondų įstatymų (Žin.,</text:span><text:span text:style-name="T202"><text:s/></text:span><text:span text:style-name="T203">1996, Nr.<text:s/></text:span><text:a xlink:href="https://www.e-tar.lt/portal/lt/legalAct/TAR.D2D24C160EB1" office:target-frame-name="_blank" xlink:show="new"><text:span text:style-name="T204">32-787</text:span></text:a><text:span text:style-name="T205">; 2004, Nr.<text:s/></text:span><text:a xlink:href="https://www.e-tar.lt/portal/lt/legalAct/TAR.C5EBFFF409BF" office:target-frame-name="_blank" xlink:show="new"><text:span text:style-name="T206">7-128</text:span></text:a><text:span text:style-name="T207">) nustatyta tvarka.</text:span></text:p>
      <text:p text:style-name="P208"><text:span text:style-name="T209">13</text:span><text:span text:style-name="T210">. Projekto teikėjas negali būti tiesiogiai išlaikomas iš Valstybės ar Savivaldybės biudžeto.</text:span></text:p>
      <text:p text:style-name="P211"><text:span text:style-name="T212">14</text:span><text:span text:style-name="T213">. Ne mažiau kaip 2/3 projekto vykdytojų turi būti žmonės nuo 14 iki 29 metų amžiaus.</text:span></text:p>
      <text:p text:style-name="P214"><text:span text:style-name="T215">15</text:span><text:span text:style-name="T216">. Ne mažiau kaip 2/3 projekto dalyvių turi būti žmonės nuo 14 iki 29 metų amžiaus.</text:span></text:p>
      <text:p text:style-name="P217"/>
      <text:p text:style-name="P218"><text:span text:style-name="T219">IV</text:span><text:span text:style-name="T220">.<text:s/></text:span><text:span text:style-name="T221">PROJEKTŲ TEIKIMAS KONKURSUI</text:span></text:p>
      <text:p text:style-name="P222"/>
      <text:p text:style-name="P223"><text:span text:style-name="T224">16</text:span><text:span text:style-name="T225">.</text:span><text:span text:style-name="T226"><text:s/></text:span><text:span text:style-name="T227">Konkursui negali būti teikiamas projektas, kuris yra ar buvo finansuotas kituose savivaldybės Administracijos skelbtuose projektų ar programų finansavimo konkursuose.</text:span></text:p>
      <text:p text:style-name="P228"><text:span text:style-name="T229">17</text:span><text:span text:style-name="T230">. Konkursui teikiamas projektas turi būti aprašytas Kėdainių rajono savivaldybės jaunimo reikalų tarybos patvirtintoje paraiškos formoje. Paraišką turi pasirašyti organizacijos vadovas ir patvirtinti antspaudu.</text:span></text:p>
      <text:p text:style-name="P231"><text:span text:style-name="T232">18</text:span><text:span text:style-name="T233">. Kėdainių rajono savivaldybės jaunimo reikalų tarybai pateikiama paraiška ir viena jos kopija. Prie paraiškos turi būti pridėta organizacijos registracijos pažymėjimo kopija,<text:s/></text:span><text:soft-page-break/><text:span text:style-name="T234">projekto vadovo (-ų) gyvenimo aprašymas, dokumentai, įrodantys projekto papildomą finansavimą (jei yra papildomas finansavimas).</text:span></text:p>
      <text:p text:style-name="P235"><text:span text:style-name="T236">19</text:span><text:span text:style-name="T237">. Paraiškos nesvarstomos, jei jos netvarkingai užpildytos, pateiktos pavėluotai, neatitinka konkursui keliamų reikalavimų, nepateikti visi būtini dokumentai.<text:s/></text:span></text:p>
      <text:p text:style-name="P238"><text:span text:style-name="T239">20</text:span><text:span text:style-name="T240">.<text:s/></text:span><text:span text:style-name="T241">Kiekvienas paraiškos ir jos priedų egzempliorius turi būti tvarkingas, išspausdintas, susegtas, puslapiai sunumeruoti.</text:span></text:p>
      <text:p text:style-name="P242"/>
      <text:p text:style-name="P243"><text:span text:style-name="T244">V</text:span><text:span text:style-name="T245">.<text:s/></text:span><text:span text:style-name="T246">PROJEKTŲ VERTINIMAS</text:span></text:p>
      <text:p text:style-name="P247"/>
      <text:p text:style-name="P248"><text:span text:style-name="T249">21</text:span><text:span text:style-name="T250">.</text:span><text:span text:style-name="T251"><text:s/></text:span><text:span text:style-name="T252">Lėšas jaunimo veiklos projektams finansuoti skiria savivaldybės Administracijos direktorius<text:s/></text:span><text:span text:style-name="T253">ar jo <text:s/>įgaliotas asmuo</text:span><text:span text:style-name="T254">, atsižvelgdamas į Kėdainių rajono savivaldybės jaunimo reikalų tarybos išvadas ir Savivaldybės biudžete tam numatytas lėšas.</text:span></text:p>
      <text:p text:style-name="P255"><text:span text:style-name="T256">22</text:span><text:span text:style-name="T257">. Savivaldybės Administracijos direktoriaus<text:s/></text:span><text:span text:style-name="T258">ar jo <text:s/>įgalioto asmens</text:span><text:span text:style-name="T259"><text:s/>įsakymas apie lėšų paskirstymą jaunimo veiklos projektams yra skelbiamas interneto svetainėje<text:s/></text:span><text:span text:style-name="T260">www.kedainiai.lt</text:span><text:span text:style-name="T261">.</text:span></text:p>
      <text:p text:style-name="P262"><text:span text:style-name="T263">23</text:span><text:span text:style-name="T264">. Vykdant konkursą, prioritetas teikiamas projektams, kurie numato:</text:span></text:p>
      <text:p text:style-name="P265"><text:span text:style-name="T266">23.1</text:span><text:span text:style-name="T267">. į projekto vykdymą įtraukti kuo didesnį skaičių žmonių nuo 14 iki 29 metų ir turinčių mažiau galimybių pažinimui ir tobulėjimui negu kiti jauni žmonės;</text:span></text:p>
      <text:p text:style-name="P268"><text:span text:style-name="T269">23.2</text:span><text:span text:style-name="T270">. skatinti, kad įgyvendinant projektą dalyvautų kuo daugiau organizacijų ir įstaigų, dirbančių su jaunimu ar sprendžiančių jaunimui aktualius klausimus;</text:span></text:p>
      <text:p text:style-name="P271"><text:span text:style-name="T272">23.3</text:span><text:span text:style-name="T273">. skatinti, kad įgyvendinant projektą dalyvautų vietos bendruomenė;</text:span></text:p>
      <text:p text:style-name="P274"><text:span text:style-name="T275">23.4</text:span><text:span text:style-name="T276">. skatinti projekto dalyvių iniciatyvumą, saviraišką ir aktyvų dalyvavimą, mokymąsi iš patirties.</text:span></text:p>
      <text:p text:style-name="P277"/>
      <text:p text:style-name="P278"><text:span text:style-name="T279">VI</text:span><text:span text:style-name="T280">.<text:s/></text:span><text:span text:style-name="T281">PROJEKTŲ FINANSAVIMAS, VYKDYMAS IR KONTROLĖ</text:span></text:p>
      <text:p text:style-name="P282"/>
      <text:p text:style-name="P283"><text:span text:style-name="T284">24</text:span><text:span text:style-name="T285">.<text:s/></text:span><text:span text:style-name="T286">Savivaldybės Administracijos direktorius<text:s/></text:span><text:span text:style-name="T287">ar jo <text:s/>įgaliotas asmuo</text:span><text:span text:style-name="T288"><text:s/>ir projekto vykdytojas, kuriam yra skiriamos lėšos,<text:s/></text:span><text:span text:style-name="T289">ne vėliau kaip per 30 kalendorinių dienų nuo sprendimo dėl lėšų skyrimo priėmimo dienos,<text:s/></text:span><text:span text:style-name="T290">p</text:span><text:span text:style-name="T291">asirašo finansavimo sutartį, kurioje aprašomi<text:s/></text:span><text:span text:style-name="T292">projekto įgyvendinimo terminai, finansavimo tvarka, atsiskaitymas, šalių atsakomybė už sutarties nevykdymą ir kitos sąlygos. Prie sutarties pridedami<text:s/></text:span><text:span text:style-name="T293">projekto veiklų planas ir</text:span><text:span text:style-name="T294"><text:s/>detali projektui skirtų lėšų išlaidų sąmata, kurie yra neatskiriamos sutarties dalys.</text:span></text:p>
      <text:p text:style-name="P295"><text:span text:style-name="T296">25</text:span><text:span text:style-name="T297">.<text:s/></text:span><text:span text:style-name="T298">Jei savivaldybės Administracijos skirta suma yra mažesnė nei projekto teikėjas prašė paraiškoje, projekto teikėjas, pasirašydamas finansavimo sutartį su savivaldybės Administracija, turi teisę keisti savo projekto veiklos apimčių įsipareigojimus, bet neturi teisės keisti paraiškoje aprašytos veiklos turinio ir tikslų.</text:span></text:p>
      <text:p text:style-name="P299"><text:span text:style-name="T300">26</text:span><text:span text:style-name="T301">. Projekto vykdytojas, negalintis įgyvendinti projekto pagal patvirtintą sąmatą, turi raštu kreiptis į savivaldybės Administracijos direktorių ar jo įgaliotą asmenį dėl jos patikslinimo ir nurodyti priežastis. Sąmata netikslinama, jeigu skirtumas tarp planuotų ir faktiškai panaudotų lėšų pagal atskirą sąmatos straipsnį neviršija 10 procentų.<text:s/></text:span></text:p>
      <text:p text:style-name="P302"><text:span text:style-name="T303">27</text:span><text:span text:style-name="T304">. Finansuojamų projektų nenumatytos išlaidos sąmatoje negali būti didesnės kaip 10 procentų lėšų sumos, skirtos projektui įgyvendinti.<text:s/></text:span></text:p>
      <text:p text:style-name="P305"><text:span text:style-name="T306">28</text:span><text:span text:style-name="T307">. Negali būti finansuojamos projekto išlaidos, skirtos:</text:span></text:p>
      <text:p text:style-name="P308"><text:span text:style-name="T309">28.1</text:span><text:span text:style-name="T310">. ūkio inventoriui, baldams, transporto, ryšio priemonėms, kompiuterinei, medicininei įrangai ir kitoms priemonėms ir įrangai, kuri nenusidėvi per vienerius metus, o jos vieno vieneto vertė yra didesnė negu 1000 litų, įsigyti;</text:span></text:p>
      <text:p text:style-name="P311"><text:span text:style-name="T312">28.2</text:span><text:span text:style-name="T313">. pastatų rekonstrukcijai, kapitaliniam remontui, pagrindinėms priemonėms įsigyti, įsiskolinimams padengti ar investiciniams projektams finansuoti;</text:span></text:p>
      <text:p text:style-name="P314"><text:span text:style-name="T315">28.3</text:span><text:span text:style-name="T316">. transporto techninei apžiūrai, draudimui;</text:span></text:p>
      <text:p text:style-name="P317"><text:span text:style-name="T318">28.4</text:span><text:span text:style-name="T319">. patalpoms remontuoti, rekonstrukcijai ir statybai;</text:span></text:p>
      <text:p text:style-name="P320"><text:span text:style-name="T321">28.5</text:span><text:span text:style-name="T322">. tarptautinių kelionių išlaidoms;</text:span></text:p>
      <text:p text:style-name="P323"><text:span text:style-name="T324">28.6</text:span><text:span text:style-name="T325">.<text:s/></text:span><text:span text:style-name="T326">projektui įgyvendinti už Lietuvos Respublikos ribų.</text:span></text:p>
      <text:p text:style-name="P327"><text:span text:style-name="T328">29</text:span><text:span text:style-name="T329">. Lėšos gali būti naudojamos nuo finansavimo sutarties pasirašymo dienos iki einamųjų metų gruodžio 31 d.<text:s/></text:span><text:span text:style-name="T330">Projekto vykdytojai privalo gautas Savivaldybės lėšas naudoti tikslingai tik sutartyje numatytoms veikloms.</text:span></text:p>
      <text:p text:style-name="P331"><text:span text:style-name="T332">30</text:span><text:span text:style-name="T333">.<text:s/></text:span><text:span text:style-name="T334">Skiriamos lėšos negali būti naudojamos kitiems tikslams, nei nurodyta sutartyje, arba būti perkeltos į kitus biudžetinius metus.</text:span></text:p>
      <text:p text:style-name="P335"><text:span text:style-name="T336">31</text:span><text:span text:style-name="T337">. Projekto vykdytojas, gavęs finansavimą ir negalintis vykdyti projekto, turi raštu apie tai informuoti savivaldybės Administracijos direktorių ar jo įgaliotą asmenį.</text:span></text:p>
      <text:p text:style-name="P338"><text:span text:style-name="T339">32</text:span><text:span text:style-name="T340">.</text:span><text:span text:style-name="T341"><text:s/>Projekto vykdytojas po projekto įvykdymo per 10 dienų pateikia:</text:span></text:p>
      <text:p text:style-name="P342"><text:span text:style-name="T343">32.1</text:span><text:span text:style-name="T344">.<text:s/></text:span><text:span text:style-name="T345">Kėdainių rajono savivaldybės administracijos Apskaitos skyriui galutinę biudžeto išlaidų sąmatos įvykdymo ataskaitą pagal 2 formą, patvirtintą Lietuvos Respublikos finansų ministro 2004 m. gruodžio 29 d. įsakymu Nr. 1K-413 (Žin., 2005, Nr.</text:span><text:a xlink:href="https://www.e-tar.lt/portal/lt/legalAct/TAR.C96E296E4CE6" office:target-frame-name="_blank" xlink:show="new"><text:span text:style-name="T346">2-21</text:span></text:a><text:span text:style-name="T347">; 2006, Nr.<text:s/></text:span><text:a xlink:href="https://www.e-tar.lt/portal/lt/legalAct/TAR.D46C844DAAEA" office:target-frame-name="_blank" xlink:show="new"><text:span text:style-name="T348">19-661</text:span></text:a><text:span text:style-name="T349">), lėšų panaudojimo ataskaitą, visų išlaidas patvirtinančių dokumentų kopijas;</text:span></text:p>
      <text:p text:style-name="P350"><text:span text:style-name="T351">32.2</text:span><text:span text:style-name="T352">. Kėdainių rajono savivaldybės jaunimo reikalų tarybai dalykinę ataskaitą.</text:span></text:p>
      <text:p text:style-name="P353"><text:span text:style-name="T354">33</text:span><text:span text:style-name="T355">.<text:s/></text:span><text:span text:style-name="T356">Nepanaudotas Savivaldybės biudžeto lėšas projekto vykdytojas privalo grąžinti<text:s/></text:span><text:span text:style-name="T357">iki einamųjų metų gruodžio 1 dienos Kėdainių rajono<text:s/></text:span><text:span text:style-name="T358">savivaldybės administracijai.</text:span></text:p>
      <text:p text:style-name="P359"><text:span text:style-name="T3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18-04-12T07:53:00Z</meta:creation-date>
    <dc:date>2018-04-12T07:53:00Z</dc:date>
    <meta:template xlink:href="Normal.dotm" xlink:type="simple"/>
    <meta:editing-cycles>2</meta:editing-cycles>
    <meta:editing-duration>PT0S</meta:editing-duration>
    <meta:document-statistic meta:page-count="5" meta:paragraph-count="160" meta:word-count="1834" meta:character-count="13015" meta:row-count="420" meta:non-whitespace-character-count="11341"/>
  </office:meta>
</office:document-meta>
</file>