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justify" fo:margin-right="0.0138in" fo:text-indent="0.4722in"/>
    </style:style>
    <style:style style:name="T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MOKINIO KREPŠELIO LĖŠŲ MOKINIŲ PAŽINTINEI VEIKLAI IR PROFESINIAM KONSULTAVIMUI NAUDOJIMO TVARKOS APRAŠO PATVIRTINIMO</text:p>
      <text:p text:style-name="P7"/>
      <text:p text:style-name="P8">2008 m. gegužės 22 d. Nr. T-187</text:p>
      <text:p text:style-name="P9">Šiauliai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0, Nr.<text:s/></text:span><text:a xlink:href="https://www.e-tar.lt/portal/lt/legalAct/TAR.10AE4E66691A" office:target-frame-name="_blank" xlink:show="new"><text:span text:style-name="T15">91-2832</text:span></text:a><text:span text:style-name="T16">; 2005, Nr. 57-194) 17 straipsnio 49 punktu; Lietuvos Respublikos švietimo įstatymo (Žin., 1991, Nr.<text:s/></text:span><text:a xlink:href="https://www.e-tar.lt/portal/lt/legalAct/TAR.9A3AD08EA5D0" office:target-frame-name="_blank" xlink:show="new"><text:span text:style-name="T17">23-593</text:span></text:a><text:span text:style-name="T18">; 2003, Nr.<text:s/></text:span><text:a xlink:href="https://www.e-tar.lt/portal/lt/legalAct/TAR.0546D91E9C63" office:target-frame-name="_blank" xlink:show="new"><text:span text:style-name="T19">63-2853</text:span></text:a><text:span text:style-name="T20">) 26 straipsniu, Mokinių profesiniam konsultavimui skirtų lėšų naudojimo metodinėmis rekomendacijomis, patvirtintomis Lietuvos Respublikos švietimo ir mokslo ministro 2007 m. balandžio 4 d. įsakymu Nr. ISAK-605 (Žin., 200</text:span><text:span text:style-name="T21">7, Nr.<text:s/></text:span><text:a xlink:href="https://www.e-tar.lt/portal/lt/legalAct/TAR.50B95C71B83C" office:target-frame-name="_blank" xlink:show="new"><text:span text:style-name="T22">41-1551</text:span></text:a><text:span text:style-name="T23">), Mokinių pažintinei veiklai skirtų lėšų naudojimo metodinėmis rekomendacijomis, patvirtintomis Lietuvos Respublikos švietimo ir mokslo ministro 2007 m. spalio 2<text:s/></text:span><text:span text:style-name="T24">d. įsakymu Nr. ISAK-1934 (Žin., 2007, Nr.<text:s/></text:span><text:a xlink:href="https://www.e-tar.lt/portal/lt/legalAct/TAR.396083A84FD2" office:target-frame-name="_blank" xlink:show="new"><text:span text:style-name="T25">105-4319</text:span></text:a><text:span text:style-name="T26">), Šiaulių miesto savivaldybės taryba n u s p r e n d ž i a patvirtinti Šiaulių miesto savivaldybės mokinio krepšelio lėšų moki</text:span><text:span text:style-name="T27">nių pažintinei veiklai ir profesiniam konsultavimui naudojimo tvarkos aprašą (pridedama).</text:span></text:p>
      <text:p text:style-name="P28"/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enadijus Mi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 User</dc:creator>
    <meta:creation-date>2015-10-06T06:44:00Z</meta:creation-date>
    <dc:date>2015-10-06T06:44:00Z</dc:date>
    <meta:template xlink:href="Normal" xlink:type="simple"/>
    <meta:editing-cycles>2</meta:editing-cycles>
    <meta:editing-duration>PT0S</meta:editing-duration>
    <meta:document-statistic meta:page-count="1" meta:paragraph-count="11" meta:word-count="217" meta:character-count="1650" meta:row-count="46" meta:non-whitespace-character-count="1444"/>
  </office:meta>
</office:document-meta>
</file>