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2.3638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/>
    </style:style>
    <style:style style:name="P21" style:parent-style-name="Normal" style:family="paragraph">
      <style:paragraph-properties fo:widows="0" fo:orphans="0" fo:text-align="justify" fo:line-height="150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break-before="page" fo:text-align="justify" fo:line-height="150%"/>
    </style:style>
    <style:style style:name="P28" style:parent-style-name="Normal" style:family="paragraph">
      <style:paragraph-properties fo:widows="0" fo:orphans="0" fo:margin-left="3.937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9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fo:font-variant="small-caps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fo:font-variant="small-caps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11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P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11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keep-with-next="always" fo:keep-together="always"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keep-with-next="always" fo:keep-together="always" fo:widows="0" fo:orphans="0" fo:text-align="justify" fo:line-height="150%" fo:text-indent="0.5in">
        <style:tab-stops>
          <style:tab-stop style:type="left" style:position="0.2215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1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keep-with-next="always" fo:keep-together="always" fo:widows="0" fo:orphans="0" fo:text-align="justify" fo:line-height="150%" fo:text-indent="0.5in">
        <style:tab-stops>
          <style:tab-stop style:type="left" style:position="0.2638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keep-with-next="always" fo:keep-together="always" fo:widows="0" fo:orphans="0" fo:text-align="justify" fo:line-height="150%" fo:text-indent="0.5in">
        <style:tab-stops>
          <style:tab-stop style:type="left" style:position="0.2638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131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075in"/>
        </style:tab-stops>
      </style:paragraph-properties>
    </style:style>
    <style:style style:name="P15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75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638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fo:line-height="150%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SENIŪNAIČIŲ SUEIGOS NUOSTATŲ PATVIRTINIMO</text:p>
      <text:p text:style-name="P8"/>
      <text:p text:style-name="P9">2009 m. sausio 29 d. Nr. T-21</text:p>
      <text:p text:style-name="P10">Šiauliai</text:p>
      <text:p text:style-name="P11"/>
      <text:p text:style-name="P12"><text:span text:style-name="T13">Vadovaudamasi Lietuvos Respublikos vietos savivaldos įstatymo (Žin., 1994, Nr. 551049; 2008, Nr. 113-4290) 35 straipsnio 1 dalimi, Šiaulių miesto savivaldybės taryba<text:s/></text:span><text:span text:style-name="T14">nusprendžia</text:span><text:span text:style-name="T15"><text:s/>patvirtinti Šiaulių miesto seniūnijų aptarnaujamų teritorijų gyvenamų</text:span><text:span text:style-name="T16">j</text:span><text:span text:style-name="T17">ų vietov</text:span><text:span text:style-name="T18">ių bendruomenių atstovų – Seniūnaičių sueigos nuostatus (pridedama).</text:span></text:p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Genadijus Mikšys</text:span></text:p>
      <text:p text:style-name="P27"/>
      <text:p text:style-name="P28"><text:span text:style-name="T29">PATVIRTINTA</text:span></text:p>
      <text:p text:style-name="P30">Šiaulių miesto savivaldybės tarybos</text:p>
      <text:p text:style-name="P31">2009 m. sausio 29 d. sprendimu Nr. T-21</text:p>
      <text:p text:style-name="P32"/>
      <text:p text:style-name="P33"><text:span text:style-name="T34">ŠIAULIŲ MIESTO SENIŪNIJŲ APTARNAUJAMŲ TERITORIJŲ<text:s/></text:span><text:span text:style-name="T35">GYVENAMŲJŲ VIETOVIŲ BENDRUOMENIŲ ATSTOVŲ – SENIŪNAIČIŲ SUEIGOS</text:span></text:p>
      <text:p text:style-name="P36"><text:span text:style-name="T37">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Seniūnaičių sueigos nuostatai nustato Šiaulių miesto seniūnaitijų seniūnaičių sueigos organizavimo bei seniūnijų aptarnaujamų teritorijų gyvenamų</text:span><text:span text:style-name="T47">j</text:span><text:span text:style-name="T48">ų vietovių bendruomenėms rūpimų klausimų svarstymo ir sprendimų priėmimo seniūnaičių sueigoje tvarką.</text:span></text:p>
      <text:p text:style-name="P49"><text:span text:style-name="T50">2</text:span><text:span text:style-name="T51">. Seniūnaičiai savo veikloje vadovaujasi Lietuvos Respublikos Konstitucija, Lietuvos Respublikos vietos savivaldos įstatymu, Seniūnaičių sueigos nuos</text:span><text:span text:style-name="T52">tatais ir savo veiklą derina su seniūnijos ilgalaikės raidos strategija.</text:span></text:p>
      <text:p text:style-name="P53"><text:span text:style-name="T54">3</text:span><text:span text:style-name="T55">. Seniūnaičių veikla grindžiama kolegialumo, demokratijos, teisėtumo ir viešumo principais.</text:span></text:p>
      <text:p text:style-name="P56"/>
      <text:p text:style-name="P57"><text:span text:style-name="T58">II</text:span><text:span text:style-name="T59">.<text:s/></text:span><text:span text:style-name="T60">SENIŪNAIČIŲ SUEIGA</text:span></text:p>
      <text:p text:style-name="P61"/>
      <text:p text:style-name="P62"><text:span text:style-name="T63">4</text:span><text:span text:style-name="T64">. Seniūnaičių sueiga vyksta patalpose, kurias neat</text:span><text:span text:style-name="T65">lygintinai suteikia Savivaldybė.</text:span></text:p>
      <text:p text:style-name="P66"><text:span text:style-name="T67">5</text:span><text:span text:style-name="T68">. Seniūnaičiai į sueigą renkasi savo iniciatyva arba seniūno kvietimu.</text:span></text:p>
      <text:p text:style-name="P69"><text:span text:style-name="T70">6</text:span><text:span text:style-name="T71">. Kai seniūnaičiai į sueigą renkasi patys, kviečiamas atvykti ir seniūnas.</text:span></text:p>
      <text:p text:style-name="P72"><text:span text:style-name="T73">7</text:span><text:span text:style-name="T74">. Seniūnaičių sueiga teisėta, jeigu joje dalyvauja daugiau<text:s/></text:span><text:span text:style-name="T75">kaip pusė seniūnijos seniūnaičių. Negalintys dalyvauti sueigoje seniūnaičiai gali sueigos pirmininkui raštu pateikti svarstomais klausimais savo nuomonę, kuri turi būti paskelbta sueigoje.</text:span></text:p>
      <text:p text:style-name="P76"><text:span text:style-name="T77">8</text:span><text:span text:style-name="T78">. Seniūnaičių sueigai pirmininkauja sueigoje dalyvaujančių sen</text:span><text:span text:style-name="T79">iūnaičių balsų dauguma išrinktas sueigos pirmininkas.</text:span></text:p>
      <text:p text:style-name="P80"><text:span text:style-name="T81">9</text:span><text:span text:style-name="T82">. Seniūnaičių sueigos darbotvarkės sudarymas:</text:span></text:p>
      <text:p text:style-name="P83"><text:span text:style-name="T84">9.1</text:span><text:span text:style-name="T85">. Sueigoje seniūnaičiai aptaria ir priima sprendimus dėl seniūnijos veiklos programų, metinės seniūno veiklos ataskaitos įvertinimo, sprendžia dėl</text:span><text:span text:style-name="T86"><text:s/>projektų (kaimo plėtros programų ir kt.), kuriuos teikia seniūnijos aptarnaujamoje teritorijoje esančios bendruomeninės organizacijos, įgyvendinimo tikslingumo ir svarsto kitus gyvenamų</text:span><text:span text:style-name="T87">j</text:span><text:span text:style-name="T88">ų vietovių bendruomenėms aktualius klausimus.</text:span></text:p>
      <text:p text:style-name="P89"><text:span text:style-name="T90">9.2</text:span><text:span text:style-name="T91">. Sueigos darbot</text:span><text:span text:style-name="T92">varkė sudaroma seniūnaičių, seniūnijos gyventojų ir seniūno siūlymu. Seniūnaičių sueigos metu seniūnas turi teisę pasiūlyti įtraukti į darbotvarkę ir naujų klausimų.</text:span></text:p>
      <text:p text:style-name="P93"><text:span text:style-name="T94">9.3</text:span><text:span text:style-name="T95">. Darbotvarkės projekte nustatoma darbotvarkės klausimų svarstymo eilės tvarka, nur</text:span><text:span text:style-name="T96">odomi pranešėjai ir kviečiami į posėdį asmenys.</text:span></text:p>
      <text:p text:style-name="P97"><text:span text:style-name="T98">9.4</text:span><text:span text:style-name="T99">. Parengtą darbotvarkės projektą pasirašo seniūnas. Kai seniūnas pasirašo sueigos darbotvarkę, seniūnija ją iškabina skelbimų lentoje, esančioje seniūnijos patalpose. Taip pat seniūnaičių sueigos darbo</text:span><text:span text:style-name="T100">tvarkė ir su ja susijusi medžiaga gali būti skelbiama ir seniūnijos interneto tinklalapyje.</text:span></text:p>
      <text:p text:style-name="P101"><text:span text:style-name="T102">10</text:span><text:span text:style-name="T103">. Sueigos darbotvarkės svarstymo eiga:</text:span></text:p>
      <text:p text:style-name="P104"><text:span text:style-name="T105">10.1</text:span><text:span text:style-name="T106">. Seniūnaičių sueigoje svarstant atskirus darbotvarkės klausimus, paprastai pirmiausia išklausomas svarstomo kl</text:span><text:span text:style-name="T107">ausimo pristatymas ir seniūnaičių bei seniūno nuomonė. Sueigos pirmininkui leidus, savo nuomonę gali pareikšti ir kiti sueigos dalyviai.</text:span></text:p>
      <text:p text:style-name="P108"><text:span text:style-name="T109">10.2</text:span><text:span text:style-name="T110">. Pristatant svarstomą klausimą, išdėstoma jo esmė, nurodoma jo įtaka savivaldybės biudžetui.</text:span></text:p>
      <text:p text:style-name="P111"><text:span text:style-name="T112">10.3</text:span><text:span text:style-name="T113">. Darbotv</text:span><text:span text:style-name="T114">arkės klausimui pristatyti paprastai skiriama iki 5 minučių, seniūnaičio nuomonei pareikšti – iki 2 minučių (kitų posėdžio dalyvių nuomonei pareikšti – iki minutės). Prireikus sueigos pirmininkas gali nustatyti kitokią pristatymo ar nuomonės pareiškimo tru</text:span><text:span text:style-name="T115">kmę.</text:span></text:p>
      <text:p text:style-name="P116"><text:span text:style-name="T117">10.4</text:span><text:span text:style-name="T118">. Kiekvienu darbotvarkės klausimu seniūnaičiai turi teisę kalbėti ne daugiau kaip 2 kartus (neskaitant klausimų, replikų, nuomonės dėl procedūros pareiškimo, pasiūlymų nutraukti diskusijas, atmesti pateiktą projektą ar atidėti svarstomą<text:s/></text:span><text:span text:style-name="T119">klausimą), kiti sueigos dalyviai - kartą (išskyrus seniūną).</text:span></text:p>
      <text:p text:style-name="P120"><text:span text:style-name="T121">11</text:span><text:span text:style-name="T122">. Sprendimų priėmimas:</text:span></text:p>
      <text:p text:style-name="P123"><text:span text:style-name="T124">11.1</text:span><text:span text:style-name="T125">. Seniūnaičių sueigoje sprendimai priimami atviru balsavimu sueigoje dalyvaujančių</text:span><text:span text:style-name="T126">j</text:span><text:span text:style-name="T127">ų seniūnaičių balsų dauguma. Ši dauguma paprastai nustatoma sueigos pirmini</text:span><text:span text:style-name="T128">nkui paklausus, ar yra prieštaraujančių</text:span><text:span text:style-name="T129">j</text:span><text:span text:style-name="T130">ų. Jeigu prieštaraujančių</text:span><text:span text:style-name="T131">j</text:span><text:span text:style-name="T132">ų nėra, sueigos pirmininkas paskelbia; kad sprendimas priimtas. Jeigu yra bent vienas prieštaraujantysis, balsų daugumai nustatyti seniūnaičiai pakelia rankas. Šiuo atveju balsus skaičiuoja<text:s/></text:span><text:span text:style-name="T133">seniūno paskirtas seniūnaičių sueigos sekretorius. Jeigu suskaičiuojama balsų dauguma, sueigos pirmininkas paskelbia, kad sprendimas priimtas. Jeigu daugumos nėra, - kad nepriimtas. Taip pat skaičiuojama, kiek balsavo „prieš“ ar susilaikė. Jeigu balsai pas</text:span><text:span text:style-name="T134">iskirsto po lygiai, lemia sueigos pirmininko balsas.</text:span></text:p>
      <text:p text:style-name="P135"><text:span text:style-name="T136">12.2</text:span><text:span text:style-name="T137">. Seniūnaičių sueigos sprendimai yra rekomendaciniai.</text:span></text:p>
      <text:p text:style-name="P138"><text:span text:style-name="T139">13</text:span><text:span text:style-name="T140">. Protokolas:</text:span></text:p>
      <text:p text:style-name="P141"><text:span text:style-name="T142">13.1</text:span><text:span text:style-name="T143">.</text:span><text:span text:style-name="T144"><text:tab/>Seniūnaičių sueigos eiga fiksuojama protokole, kurį surašo seniūnaičių sueigos sektretorius. Seniūnaičių sueigo</text:span><text:span text:style-name="T145">s sekretoriumi skiriamas seniūnijos darbuotojas.</text:span></text:p>
      <text:p text:style-name="P146"><text:span text:style-name="T147">13.2</text:span><text:span text:style-name="T148">.</text:span><text:span text:style-name="T149"><text:tab/>Protokole nurodoma sueigos data, protokolo eilės numeris, sueigos dalyviai, svarstomų klausimų eilės numeris ir pavadinimas, klausimą pateikęs pranešėjas, kalbėtojai ir pateikiamas priimtas sprendi</text:span><text:span text:style-name="T150">mas. Nurodomi ir balsavimo rezultatai (taip pat pažymima, kas balsavo „prieš“ ar susilaikė), įrašoma seniūnaičių ar seniūno atskiroji nuomonė.</text:span></text:p>
      <text:p text:style-name="P151"><text:span text:style-name="T152">13.3</text:span><text:span text:style-name="T153">. Protokolai saugomi seniūnijoje.</text:span></text:p>
      <text:p text:style-name="P154"/>
      <text:p text:style-name="P155"><text:span text:style-name="T156">III</text:span><text:span text:style-name="T157">.<text:s/></text:span><text:span text:style-name="T158">SUEIGOS SPRENDIMŲ VIEŠINIMAS</text:span></text:p>
      <text:p text:style-name="P159"/>
      <text:p text:style-name="P160"><text:span text:style-name="T161">14</text:span><text:span text:style-name="T162">. Seniūnaitijų gyvent</text:span><text:span text:style-name="T163">ojams apie sueigoje priimtus sprendimus informaciją teikia seniūnaičiai. Sprendimai gali būti skelbiami seniūnijos interneto tinklapyje.</text:span></text:p>
      <text:p text:style-name="P164"/>
      <text:p text:style-name="P165"><text:span text:style-name="T16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zukaitiene</meta:initial-creator>
    <dc:creator>Adlib User</dc:creator>
    <meta:creation-date>2015-07-31T22:07:00Z</meta:creation-date>
    <dc:date>2015-07-31T22:07:00Z</dc:date>
    <meta:template xlink:href="Normal" xlink:type="simple"/>
    <meta:editing-cycles>2</meta:editing-cycles>
    <meta:editing-duration>PT0S</meta:editing-duration>
    <meta:document-statistic meta:page-count="4" meta:paragraph-count="48" meta:word-count="659" meta:character-count="5622" meta:row-count="172" meta:non-whitespace-character-count="5011"/>
  </office:meta>
</office:document-meta>
</file>