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P21" style:parent-style-name="Normal" style:family="paragraph">
      <style:paragraph-properties fo:widows="0" fo:orphans="0" fo:text-align="justify" fo:text-indent="0.5in">
        <style:tab-stops>
          <style:tab-stop style:type="left" style:position="0.6506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in">
        <style:tab-stops>
          <style:tab-stop style:type="left" style:position="0.6506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6506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6506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6506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tab-stops>
          <style:tab-stop style:type="left" style:position="0.667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6673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tab-stops>
          <style:tab-stop style:type="left" style:position="0.6506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background-color="#FFFFFF">
        <style:tab-stops>
          <style:tab-stop style:type="left" style:position="5.1187in"/>
        </style:tab-stops>
      </style:paragraph-properties>
    </style:style>
    <style:style style:name="P48" style:parent-style-name="Normal" style:family="paragraph">
      <style:paragraph-properties fo:widows="0" fo:orphans="0" fo:background-color="#FFFFFF">
        <style:tab-stops>
          <style:tab-stop style:type="left" style:position="5.1187in"/>
        </style:tab-stops>
      </style:paragraph-properties>
    </style:style>
    <style:style style:name="P49" style:parent-style-name="Normal" style:family="paragraph">
      <style:paragraph-properties fo:widows="0" fo:orphans="0" fo:background-color="#FFFFFF">
        <style:tab-stops>
          <style:tab-stop style:type="left" style:position="5.1187in"/>
        </style:tab-stops>
      </style:paragraph-properties>
    </style:style>
    <style:style style:name="P50" style:parent-style-name="Normal" style:family="paragraph">
      <style:paragraph-properties fo:widows="0" fo:orphans="0" fo:background-color="#FFFFFF">
        <style:tab-stops>
          <style:tab-stop style:type="left" style:position="5.118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fo:widows="0" fo:orphans="0" fo:break-before="page" fo:margin-left="4.5284in" fo:background-color="#FFFFFF">
        <style:tab-stops>
          <style:tab-stop style:type="left" style:position="0.5902in"/>
        </style:tab-stops>
      </style:paragraph-properties>
    </style:style>
    <style:style style:name="P55" style:parent-style-name="Normal" style:family="paragraph">
      <style:paragraph-properties fo:widows="0" fo:orphans="0" fo:margin-left="4.5284in" fo:background-color="#FFFFFF">
        <style:tab-stops>
          <style:tab-stop style:type="left" style:position="0.5902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indent="4.5284in"/>
      <style:text-properties fo:color="#000000" style:font-size-complex="12pt" style:language-asian="lt" style:country-asian="LT"/>
    </style:style>
    <style:style style:name="P58" style:parent-style-name="Normal" style:family="paragraph">
      <style:paragraph-properties fo:widows="0" fo:orphans="0" fo:text-indent="4.5284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208in" style:font-size-complex="12pt" style:language-asian="lt" style:country-asian="LT"/>
    </style:style>
    <style:style style:name="P61" style:parent-style-name="Normal" style:family="paragraph">
      <style:paragraph-properties fo:widows="0" fo:orphans="0" fo:text-indent="4.5284in"/>
      <style:text-properties fo:color="#000000" style:font-size-complex="12pt" style:language-asian="lt" style:country-asian="LT"/>
    </style:style>
    <style:style style:name="P62" style:parent-style-name="Normal" style:family="paragraph">
      <style:paragraph-properties fo:widows="0" fo:orphans="0" fo:text-indent="4.5284in"/>
      <style:text-properties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style:font-name-asian="Courier New"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626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626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626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626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626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626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center">
        <style:tab-stops>
          <style:tab-stop style:type="left" style:position="0.6263in"/>
        </style:tab-stops>
      </style:paragraph-properties>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626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626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626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626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26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626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6263in"/>
        </style:tab-stops>
      </style:paragraph-properties>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0.626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626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626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208in"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626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center">
        <style:tab-stops>
          <style:tab-stop style:type="left" style:position="2.0756in"/>
        </style:tab-stops>
      </style:paragraph-properties>
    </style:style>
    <style:style style:name="P136" style:parent-style-name="Normal" style:family="paragraph">
      <style:paragraph-properties fo:widows="0" fo:orphans="0" fo:text-align="center">
        <style:tab-stops>
          <style:tab-stop style:type="left" style:position="2.0756in"/>
        </style:tab-stops>
      </style:paragraph-properties>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widows="0" fo:orphans="0" fo:text-align="center">
        <style:tab-stops>
          <style:tab-stop style:type="left" style:position="2.0756in"/>
        </style:tab-stops>
      </style:paragraph-properties>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626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center">
        <style:tab-stops>
          <style:tab-stop style:type="left" style:position="0.4625in"/>
        </style:tab-stops>
      </style:paragraph-properties>
    </style:style>
    <style:style style:name="P157" style:parent-style-name="Normal" style:family="paragraph">
      <style:paragraph-properties fo:widows="0" fo:orphans="0" fo:text-align="center">
        <style:tab-stops>
          <style:tab-stop style:type="left" style:position="0.4625in"/>
        </style:tab-stops>
      </style:paragraph-properties>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fo:text-align="center">
        <style:tab-stops>
          <style:tab-stop style:type="left" style:position="0.4625in"/>
        </style:tab-stops>
      </style:paragraph-properties>
      <style:text-properties fo:font-weight="bold" style:font-weight-asian="bold" style:font-weight-complex="bold"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680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680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680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680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680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center"/>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680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680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80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680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680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center">
        <style:tab-stops>
          <style:tab-stop style:type="left" style:position="0.6805in"/>
        </style:tab-stops>
      </style:paragraph-properties>
    </style:style>
    <style:style style:name="P202" style:parent-style-name="Normal" style:family="paragraph">
      <style:paragraph-properties fo:widows="0" fo:orphans="0" fo:text-align="center">
        <style:tab-stops>
          <style:tab-stop style:type="left" style:position="0.6805in"/>
        </style:tab-stops>
      </style:paragraph-properties>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0.680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8076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letter-spacing="0.0208in"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8076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8076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center">
        <style:tab-stops>
          <style:tab-stop style:type="left" style:position="0.8076in"/>
        </style:tab-stops>
      </style:paragraph-properties>
    </style:style>
    <style:style style:name="P226" style:parent-style-name="Normal" style:family="paragraph">
      <style:paragraph-properties fo:widows="0" fo:orphans="0" fo:text-align="center">
        <style:tab-stops>
          <style:tab-stop style:type="left" style:position="0.8076in"/>
        </style:tab-stops>
      </style:paragraph-properties>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8076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8076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8076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8076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8076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8076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8076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8076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8076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8076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8076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8076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8076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8166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8166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8166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0.8166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8166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8166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8166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8166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811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8166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style>
    <style:style style:name="P309" style:parent-style-name="Normal" style:family="paragraph">
      <style:paragraph-properties fo:widows="0" fo:orphans="0" fo:break-before="page" fo:text-align="justify" fo:margin-left="4.627in">
        <style:tab-stops/>
      </style:paragraph-properties>
    </style:style>
    <style:style style:name="P310" style:parent-style-name="Normal" style:family="paragraph">
      <style:paragraph-properties fo:widows="0" fo:orphans="0" fo:text-align="justify" fo:margin-left="4.627in">
        <style:tab-stops/>
      </style:paragraph-properties>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indent="4.627in"/>
      <style:text-properties fo:color="#000000" style:font-size-complex="12pt" style:language-asian="lt" style:country-asian="LT"/>
    </style:style>
    <style:style style:name="P313" style:parent-style-name="Normal" style:family="paragraph">
      <style:paragraph-properties fo:widows="0" fo:orphans="0" fo:text-indent="4.627in"/>
      <style:text-properties fo:color="#000000" style:font-size-complex="12pt" style:language-asian="lt" style:country-asian="LT"/>
    </style:style>
    <style:style style:name="P314" style:parent-style-name="Normal" style:family="paragraph">
      <style:paragraph-properties fo:widows="0" fo:orphans="0" fo:text-indent="4.627in"/>
      <style:text-properties fo:color="#000000" style:font-size-complex="12pt" style:language-asian="lt" style:country-asian="LT"/>
    </style:style>
    <style:style style:name="P315" style:parent-style-name="Normal" style:family="paragraph">
      <style:paragraph-properties fo:widows="0" fo:orphans="0" fo:text-align="center"/>
      <style:text-properties style:font-size-complex="12pt" style:language-asian="lt" style:country-asian="L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634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634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634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634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634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634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634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634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634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634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634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634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634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center">
        <style:tab-stops>
          <style:tab-stop style:type="left" style:position="0.634in"/>
        </style:tab-stops>
      </style:paragraph-properties>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634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634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6958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6958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0.846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846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0.846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846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6576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822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0.822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8229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8229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822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8229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8229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8229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8229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0.8229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822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822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8229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8229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8229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822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822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822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tab-stops>
          <style:tab-stop style:type="left" style:position="0.8229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8229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0.6576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0.6576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8229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8229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822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6576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8229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8229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8229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8229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8229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0.8229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8229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8229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0.8229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0.8229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0.833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0.833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8333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0.999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0.999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999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0.833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833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0.833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833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in">
        <style:tab-stops>
          <style:tab-stop style:type="left" style:position="0.8333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0.833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833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center">
        <style:tab-stops>
          <style:tab-stop style:type="left" style:position="0.8333in"/>
        </style:tab-stops>
      </style:paragraph-properties>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833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8333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8333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833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0.8333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833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0.8333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0.833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0.8333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833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833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833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833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0.67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center">
        <style:tab-stops>
          <style:tab-stop style:type="left" style:position="0.9993in"/>
        </style:tab-stops>
      </style:paragraph-properties>
    </style:style>
    <style:style style:name="P592" style:parent-style-name="Normal" style:family="paragraph">
      <style:paragraph-properties fo:text-align="center">
        <style:tab-stops>
          <style:tab-stop style:type="left" style:position="0.9993in"/>
        </style:tab-stops>
      </style:paragraph-properties>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text-align="center">
        <style:tab-stops>
          <style:tab-stop style:type="left" style:position="0.9993in"/>
        </style:tab-stops>
      </style:paragraph-properties>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67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0.833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833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in">
        <style:tab-stops>
          <style:tab-stop style:type="left" style:position="0.833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0.67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in">
        <style:tab-stops>
          <style:tab-stop style:type="left" style:position="0.67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tab-stops>
          <style:tab-stop style:type="left" style:position="0.833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tab-stops>
          <style:tab-stop style:type="left" style:position="0.8333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0.833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8333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0.833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0.833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in">
        <style:tab-stops>
          <style:tab-stop style:type="left" style:position="0.8333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in">
        <style:tab-stops>
          <style:tab-stop style:type="left" style:position="0.8333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0.8333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8333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in">
        <style:tab-stops>
          <style:tab-stop style:type="left" style:position="0.8333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style:tab-stops>
          <style:tab-stop style:type="left" style:position="0.833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in">
        <style:tab-stops>
          <style:tab-stop style:type="left" style:position="0.8333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in">
        <style:tab-stops>
          <style:tab-stop style:type="left" style:position="0.8333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in">
        <style:tab-stops>
          <style:tab-stop style:type="left" style:position="0.8333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in">
        <style:tab-stops>
          <style:tab-stop style:type="left" style:position="0.6763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in">
        <style:tab-stops>
          <style:tab-stop style:type="left" style:position="0.676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0.6763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center">
        <style:tab-stops>
          <style:tab-stop style:type="left" style:position="0.6763in"/>
        </style:tab-stops>
      </style:paragraph-properties>
    </style:style>
    <style:style style:name="P670" style:parent-style-name="Normal" style:family="paragraph">
      <style:paragraph-properties fo:widows="0" fo:orphans="0" fo:text-align="center">
        <style:tab-stops>
          <style:tab-stop style:type="left" style:position="0.6763in"/>
        </style:tab-stops>
      </style:paragraph-properties>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76" style:parent-style-name="Normal" style:family="paragraph">
      <style:paragraph-properties fo:widows="0" fo:orphans="0" fo:text-align="justify" fo:text-indent="0.5in">
        <style:tab-stops>
          <style:tab-stop style:type="left" style:position="0.6763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in">
        <style:tab-stops>
          <style:tab-stop style:type="left" style:position="0.6763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center">
        <style:tab-stops>
          <style:tab-stop style:type="left" style:position="0.6763in"/>
        </style:tab-stops>
      </style:paragraph-properties>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88" style:parent-style-name="Normal" style:family="paragraph">
      <style:paragraph-properties fo:widows="0" fo:orphans="0" fo:text-align="justify" fo:text-indent="0.5in">
        <style:tab-stops>
          <style:tab-stop style:type="left" style:position="0.8333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in">
        <style:tab-stops>
          <style:tab-stop style:type="left" style:position="0.676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0.833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0.8333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in">
        <style:tab-stops>
          <style:tab-stop style:type="left" style:position="0.7138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in">
        <style:tab-stops>
          <style:tab-stop style:type="left" style:position="0.705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in">
        <style:tab-stops>
          <style:tab-stop style:type="left" style:position="0.6812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5in">
        <style:tab-stops>
          <style:tab-stop style:type="left" style:position="0.6812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in">
        <style:tab-stops>
          <style:tab-stop style:type="left" style:position="0.6812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in">
        <style:tab-stops>
          <style:tab-stop style:type="left" style:position="0.6812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center"/>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6812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tab-stops>
          <style:tab-stop style:type="left" style:position="0.6812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6812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tab-stops>
          <style:tab-stop style:type="left" style:position="0.6812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6812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center"/>
    </style:style>
    <style:style style:name="T74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ŠIAULIŲ MIESTO BIUDŽETINĖS ĮSTAIGOS „PASLAUGA“ REORGANIZAVIMO PATVIRTINIMO</text:p>
      <text:p text:style-name="P7"/>
      <text:p text:style-name="P8">2012 m. gegužės 31 d. Nr. T-148<text:s/></text:p>
      <text:p text:style-name="P9">Šiauliai</text:p>
      <text:p text:style-name="P10"/>
      <text:p text:style-name="P11"/>
      <text:p text:style-name="P12"><text:span text:style-name="T13">Vadovaudamasi Lietuvos Respublikos civilinio kodekso (Žin., 2000, Nr.<text:s/></text:span><text:a xlink:href="https://www.e-tar.lt/portal/lt/legalAct/TAR.8A39C83848CB" office:target-frame-name="_blank" xlink:show="new"><text:span text:style-name="T14">74-2262</text:span></text:a><text:span text:style-name="T15">) 2.96, 2.99 2.101 ir 2.103 straipsniais, Lietuvos Respublikos darbo kodekso (Žin., 2002, Nr.<text:s/></text:span><text:a xlink:href="https://www.e-tar.lt/portal/lt/legalAct/TAR.31185A622C9F" office:target-frame-name="_blank" xlink:show="new"><text:span text:style-name="T16">64-2569</text:span></text:a><text:span text:style-name="T17">) 130 straipsniu, Lietuvos Respublikos vietos savivaldos įstatymo 16 straipsnio 2 dalies 21 punktu ir 18 straipsnio 1 dalimi, Lietuvos Respublikos biudžetinių įstaigų įstatymo (Žin., 1995, Nr.<text:s/></text:span><text:a xlink:href="https://www.e-tar.lt/portal/lt/legalAct/TAR.3A756D83A99B" office:target-frame-name="_blank" xlink:show="new"><text:span text:style-name="T18">104-2322</text:span></text:a><text:span text:style-name="T19">) 4 straipsniu, Šiaulių miesto savivaldybės taryba<text:s/></text:span><text:span text:style-name="T20">nusprendžia:</text:span></text:p>
      <text:p text:style-name="P21"><text:span text:style-name="T22">1</text:span><text:span text:style-name="T23">. Baigti Šiaulių miesto biudžetinės įstaigos „Paslauga“ reorganizavimą 2012 m. rugpjūčio 31 d. ir prijungti ją prie Šiaulių miesto savivaldybės švietimo centro.</text:span></text:p>
      <text:p text:style-name="P24"><text:span text:style-name="T25">2</text:span><text:span text:style-name="T26">. Patvirtinti Šiaulių miesto biudžetinės įstaigos „Paslauga“ ir Šiaulių miesto savivaldybės švietimo centro reorganizavimo sąlygas (pridedama).</text:span></text:p>
      <text:p text:style-name="P27"><text:span text:style-name="T28">3</text:span><text:span text:style-name="T29">. Patvirtinti Šiaulių miesto savivaldybės švietimo centro nuostatus (pridedama).</text:span></text:p>
      <text:p text:style-name="P30"><text:span text:style-name="T31">4</text:span><text:span text:style-name="T32">. Įgalioti Šiaulių miesto savivaldybės švietimo centro direktorių pasirašyti 3 punktu patvirtintus nuostatus ir įregistruoti juos valstybės įmonės Registrų centro Šiaulių filiale.</text:span></text:p>
      <text:p text:style-name="P33"><text:span text:style-name="T34">5</text:span><text:span text:style-name="T35">. Pripažinti netekusiais galios:</text:span></text:p>
      <text:p text:style-name="P36"><text:span text:style-name="T37">5.1</text:span><text:span text:style-name="T38">. Šiaulių miesto savivaldybės tarybos 2005 m. lapkričio 24 d. sprendimą Nr. T-403 „Dėl Šiaulių miesto biudžetinės įstaigos „Paslauga“ nuostatų patvirtinimo“;</text:span></text:p>
      <text:p text:style-name="P39"><text:span text:style-name="T40">5.2</text:span><text:span text:style-name="T41">. Šiaulių miesto savivaldybės tarybos 2011 m. vasario 24 d. sprendimo Nr. T-42 „Dėl Šiaulių Petro Avižonio regos, Sutrikusios klausos vaikų ugdymo, Specialiojo ugdymo centrų ir Šiaulių miesto savivaldybės švietimo centro nuostatų patvirtinimo“ 1 punkto 4 pastraipą.</text:span></text:p>
      <text:p text:style-name="P42"><text:span text:style-name="T43">6</text:span><text:span text:style-name="T44">. Nustatyti, kad šio sprendimo 5 punktas įsigalioja nuo šio sprendimo 3 punktu patvirtintų nuostatų įregistravimo Juridinių asmenų registre dienos.</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Savivaldybės meras</text:span><text:span text:style-name="T52"><text:s/></text:span><text:span text:style-name="T53"><text:tab/>Justinas Sartauskas</text:span></text:p>
      <text:p text:style-name="P54"/>
      <text:soft-page-break/>
      <text:p text:style-name="P55"><text:span text:style-name="T56">PATVIRTINTA</text:span></text:p>
      <text:p text:style-name="P57">Šiaulių miesto savivaldybės</text:p>
      <text:p text:style-name="P58"><text:span text:style-name="T59">tarybos 2012 m. gegužės<text:s/></text:span><text:span text:style-name="T60">31 d.</text:span></text:p>
      <text:p text:style-name="P61">sprendimu Nr. T-148</text:p>
      <text:p text:style-name="P62"/>
      <text:p text:style-name="P63"><text:span text:style-name="T64">ŠIAULIŲ MIESTO BIUDŽETINĖS ĮSTAIGOS „PASLAUGA</text:span><text:span text:style-name="T65">“</text:span><text:span text:style-name="T66"><text:s/>IR ŠIAULIŲ MIESTO SAVIVALDYBĖS ŠVIETIMO CENTRO REORGANIZAVIMO SĄLYGOS<text:s/></text:span></text:p>
      <text:p text:style-name="P67"/>
      <text:p text:style-name="P68"><text:span text:style-name="T69">I</text:span><text:span text:style-name="T70">.<text:s/></text:span><text:span text:style-name="T71">REORGANIZUOJAMAS JURIDINIS ASMUO</text:span></text:p>
      <text:p text:style-name="P72"/>
      <text:p text:style-name="P73"><text:span text:style-name="T74">1</text:span><text:span text:style-name="T75">. Pavadinimas − Šiaulių miesto biudžetinė įstaiga „Paslauga“.</text:span></text:p>
      <text:p text:style-name="P76"><text:span text:style-name="T77">2</text:span><text:span text:style-name="T78">. Teisinė forma − biudžetinė įstaiga.</text:span></text:p>
      <text:p text:style-name="P79"><text:span text:style-name="T80">3</text:span><text:span text:style-name="T81">. Buveinė: Pakalnės g. 6A, LT-76293 Šiauliai.</text:span></text:p>
      <text:p text:style-name="P82"><text:span text:style-name="T83">4</text:span><text:span text:style-name="T84">. Kodas − 145648682.</text:span></text:p>
      <text:p text:style-name="P85"><text:span text:style-name="T86">5</text:span><text:span text:style-name="T87">. Įstaigos savininkas − Šiaulių miesto savivaldybė. Įstaigos savininko teises ir pareigas įgyvendinanti institucija − Šiaulių miesto savivaldybės taryba.</text:span></text:p>
      <text:p text:style-name="P88"><text:span text:style-name="T89">6</text:span><text:span text:style-name="T90">. Registras, kuriame kaupiami ir saugomi duomenys apie juridinį asmenį − valstybės įmonės Registrų centro Šiaulių filialas.</text:span></text:p>
      <text:p text:style-name="P91"/>
      <text:p text:style-name="P92"><text:span text:style-name="T93">II</text:span><text:span text:style-name="T94">.<text:s/></text:span><text:span text:style-name="T95">PO REORGANIZAVIMO VEIKLĄ TĘSIANTIS JURIDINIS ASMUO</text:span></text:p>
      <text:p text:style-name="P96"/>
      <text:p text:style-name="P97"><text:span text:style-name="T98">7</text:span><text:span text:style-name="T99">. Pavadinimas − Šiaulių miesto savivaldybės švietimo centras.</text:span></text:p>
      <text:p text:style-name="P100"><text:span text:style-name="T101">8</text:span><text:span text:style-name="T102">. Teisinė forma − biudžetinė įstaiga.</text:span></text:p>
      <text:p text:style-name="P103"><text:span text:style-name="T104">9</text:span><text:span text:style-name="T105">. Buveinė: Pakalnės g. 6A, LT-76293 Šiauliai.</text:span></text:p>
      <text:p text:style-name="P106"><text:span text:style-name="T107">10</text:span><text:span text:style-name="T108">. Kodas − 300056938.</text:span></text:p>
      <text:p text:style-name="P109"><text:span text:style-name="T110">11</text:span><text:span text:style-name="T111">. Įstaigos savininkas − Šiaulių miesto savivaldybė. Įstaigos savininko teises ir pareigas įgyvendinanti institucija − Šiaulių miesto savivaldybės taryba.</text:span></text:p>
      <text:p text:style-name="P112"><text:span text:style-name="T113">12</text:span><text:span text:style-name="T114">. Registras, kuriame kaupiami ir saugomi duomenys apie juridinį asmenį − valstybės įmonės Registrų centro Šiaulių filialas.</text:span></text:p>
      <text:p text:style-name="P115"/>
      <text:p text:style-name="P116"><text:span text:style-name="T117">III</text:span><text:span text:style-name="T118">.<text:s/></text:span><text:span text:style-name="T119">REORGANIZAVIMO TIKSLAS, REORGANIZAVIMO BŪDAS. PO<text:s/></text:span><text:span text:style-name="T120">REORGANIZAVIMO VEIKLĄ BAIGIANTYS IR VEIKLĄ TĘSIANTYS JURIDINIAI ASMENYS</text:span></text:p>
      <text:p text:style-name="P121"/>
      <text:p text:style-name="P122"><text:span text:style-name="T123">13</text:span><text:span text:style-name="T124">. Tikslas − tobulinti neformaliojo suaugusiųjų švietimo, metodinės ir ūkinės pagalbos švietimo įstaigoms organizavimą ekonomiškiau naudojant savivaldybės biudžeto lėšas.</text:span></text:p>
      <text:p text:style-name="P125"><text:span text:style-name="T126">14</text:span><text:span text:style-name="T127">. Reorganizavimo būdas − Šiaulių miesto biudžetinės įstaigos „Paslauga“ prijungimas prie Šiaulių miesto savivaldybės švietimo centro.</text:span></text:p>
      <text:p text:style-name="P128"><text:span text:style-name="T129">15</text:span><text:span text:style-name="T130">. Šiaulių miesto biudžetinė įstaiga „Paslauga“ po reorganizavimo baigia veiklą kaip juridinis asmuo nuo jo išregistravimo iš Juridinių asmenų registro, bet ne vėliau kaip 2012 m. rugpjūčio<text:s/></text:span><text:span text:style-name="T131">31d.</text:span></text:p>
      <text:p text:style-name="P132"><text:span text:style-name="T133">16</text:span><text:span text:style-name="T134">. Po reorganizavimo Šiaulių miesto savivaldybės švietimo centras tęsia veiklą ir jam pereina visos reorganizuotos Šiaulių miesto biudžetinės įstaigos „Paslauga“ teisės ir pareigos.</text:span></text:p>
      <text:p text:style-name="P135"/>
      <text:p text:style-name="P136"><text:span text:style-name="T137">IV</text:span><text:span text:style-name="T138">.<text:s/></text:span><text:span text:style-name="T139">REORGANIZAVIMO PAGRINDIMAS</text:span></text:p>
      <text:p text:style-name="P140"/>
      <text:p text:style-name="P141"><text:span text:style-name="T142">17</text:span><text:span text:style-name="T143">. Reorganizavimas grindžiamas Lietuvos Respublikos civilinio kodekso (Žin., 2000, Nr. 74- 2262) 2.97 straipsnio 3 dalimi, 2.99 straipsniu, 2.101 straipsniu, Lietuvos Respublikos darbo kodekso (Žin., 2002, Nr.<text:s/></text:span><text:a xlink:href="https://www.e-tar.lt/portal/lt/legalAct/TAR.31185A622C9F" office:target-frame-name="_blank" xlink:show="new"><text:span text:style-name="T144">64-2569</text:span></text:a><text:span text:style-name="T145">) 130 straipsniu, Lietuvos Respublikos vietos savivaldos įstatymo (Žin., 1994, Nr.<text:s/></text:span><text:a xlink:href="https://www.e-tar.lt/portal/lt/legalAct/TAR.D0CD0966D67F" office:target-frame-name="_blank" xlink:show="new"><text:span text:style-name="T146">55-1049</text:span></text:a><text:span text:style-name="T147">; 2008, Nr. <text:s/></text:span><text:a xlink:href="https://www.e-tar.lt/portal/lt/legalAct/TAR.CF599A1A6DD5" office:target-frame-name="_blank" xlink:show="new"><text:span text:style-name="T148">113-4290</text:span></text:a><text:span text:style-name="T149">) 16 straipsnio 2 dalies 21 punktu, Lietuvos</text:span></text:p>
      <text:soft-page-break/>
      <text:p text:style-name="P150"><text:span text:style-name="T151">Respublikos švietimo įstatymo (Žin., 1991, Nr. 25-593; 2011, Nr.<text:s/></text:span><text:a xlink:href="https://www.e-tar.lt/portal/lt/legalAct/TAR.E2EBE95E7723" office:target-frame-name="_blank" xlink:show="new"><text:span text:style-name="T152">38-1804</text:span></text:a><text:span text:style-name="T153">) 58 straipsnio 1 dalies 3 punktu, Lietuvos Respublikos biudžetinių įstaigų įstatymo (Žin., 1995, Nr.<text:s/></text:span><text:a xlink:href="https://www.e-tar.lt/portal/lt/legalAct/TAR.3A756D83A99B" office:target-frame-name="_blank" xlink:show="new"><text:span text:style-name="T154">104-2322</text:span></text:a><text:span text:style-name="T155">) 4 straipsniu.</text:span></text:p>
      <text:p text:style-name="P156"/>
      <text:p text:style-name="P157"><text:span text:style-name="T158">V</text:span><text:span text:style-name="T159">.<text:s/></text:span><text:span text:style-name="T160">REORGANIZUOJAMO JURIDINIO ASMENS TAPIMAS JURIDINIU ASMENIU, TĘSIANČIU VEIKLĄ PO REORGANIZAVIMO, IR REORGANIZUOTO JURIDINIO ASMENS TEISIŲ IR PAREIGŲ PERĖMIMO TVARKA</text:span></text:p>
      <text:p text:style-name="P161"/>
      <text:p text:style-name="P162"><text:span text:style-name="T163">18</text:span><text:span text:style-name="T164">. Šiaulių miesto biudžetinės įstaigos „Paslauga“ ir Šiaulių miesto savivaldybės švietimo centro savininkas yra Šiaulių miesto savivaldybė.</text:span></text:p>
      <text:p text:style-name="P165"><text:span text:style-name="T166">19</text:span><text:span text:style-name="T167">. Reorganizuojama Šiaulių miesto biudžetinė įstaiga „Paslauga“ prijungiama prie Šiaulių miesto savivaldybės švietimo centro.</text:span></text:p>
      <text:p text:style-name="P168"><text:span text:style-name="T169">20</text:span><text:span text:style-name="T170">. Šiaulių miesto biudžetinės įstaigos „Paslauga“ reorganizavimas baigiamas 2012 m. rugpjūčio 31 d. Nuo šios datos Šiaulių miesto savivaldybės švietimo centrui pereina visos reorganizuotos Šiaulių miesto biudžetinės įstaigos „Paslauga“ teisės ir pareigos (pagal civilines, darbo sutartis, sutartis su įstaigos partneriais, tiekėjais).</text:span></text:p>
      <text:p text:style-name="P171"><text:span text:style-name="T172">21</text:span><text:span text:style-name="T173">. Asmenų, su kuriais darbo sutartys sudarytos Šiaulių miesto biudžetinėje įstaigoje „Paslauga“, darbo teisiniai santykiai tęsiasi toliau. Darbo sutartys dėl darbovietės struktūrinių pasikeitimų ar kitų Lietuvos Respublikos darbo kodekse numatytų priežasčių gali būti nutraukiamos tik minėtame Kodekse numatytais pagrindais.</text:span></text:p>
      <text:p text:style-name="P174"><text:span text:style-name="T175">22</text:span><text:span text:style-name="T176">. Teisės perimamos vadovaujantis Lietuvos Respublikos civiliniu kodeksu, kitais įstatymais ir kitais teisės aktais.</text:span></text:p>
      <text:p text:style-name="P177"/>
      <text:p text:style-name="P178"><text:span text:style-name="T179">VI</text:span><text:span text:style-name="T180">.<text:s/></text:span><text:span text:style-name="T181">JURIDINIO ASMENS VALDYMO IR KITIEMS ORGANAMS, ADMINISTRACIJOS DARBUOTOJAMS SUTEIKIAMOS PAPILDOMOS TEISĖS</text:span></text:p>
      <text:p text:style-name="P182"/>
      <text:p text:style-name="P183"><text:span text:style-name="T184">23</text:span><text:span text:style-name="T185">. Šiaulių miesto biudžetinės įstaigos „Paslauga“ vadovas įgaliojamas ir įpareigojamas pateikti Šiaulių miesto biudžetinės įstaigos „Paslauga“ reorganizavimo sąlygas Juridinių asmenų registrui kitą dieną po viešo jų paskelbimo, o visus būtinus dokumentus Juridinių asmenų registrui iki Šiaulių miesto biudžetinės įstaigos „Paslauga“ reorganizavimo pabaigos.</text:span></text:p>
      <text:p text:style-name="P186"><text:span text:style-name="T187">24</text:span><text:span text:style-name="T188">. Po Šiaulių miesto biudžetinės įstaigos „Paslauga“ reorganizavimo pabaigos Juridinių asmenų registrui visus dokumentus pateikia Šiaulių miesto savivaldybės švietimo centras.</text:span></text:p>
      <text:p text:style-name="P189"><text:span text:style-name="T190">25</text:span><text:span text:style-name="T191">. Reorganizavimo sąlygas įgyvendina ir reorganizavimo procedūras atlieka Šiaulių miesto savivaldybės administracijos direktoriaus sudaryta reorganizavimo komisija.</text:span></text:p>
      <text:p text:style-name="P192"><text:span text:style-name="T193">26</text:span><text:span text:style-name="T194">. Šiaulių miesto biudžetinės įstaigos „Paslauga“ vadovas ir Šiaulių miesto savivaldybės švietimo centro vadovas įpareigojami iki 2012 m. balandžio 30 d. informuoti visus kreditorius raštu apie įstaigų reorganizavimą ir reorganizavimo sąlygų sudarymą.</text:span></text:p>
      <text:p text:style-name="P195"><text:span text:style-name="T196">27</text:span><text:span text:style-name="T197">. Šiaulių miesto biudžetinės įstaigos „Paslauga“ vadovas teisės aktų nustatyta tvarka įspėja įstaigos darbuotojus, dirbančius pagal darbo sutartis, apie galimą darbuotojų perkėlimą ar darbo sutarties nutraukimą.</text:span></text:p>
      <text:p text:style-name="P198"><text:span text:style-name="T199">28</text:span><text:span text:style-name="T200">. Šiaulių miesto savivaldybės administracijos direktorius iki 2012 m. liepos 1 d. teisės aktų nustatyta tvarka įspėja Šiaulių miesto biudžetinės įstaigos „Paslauga“ vadovą Povilą Vaitiekaitį apie darbo sutarties sąlygų pasikeitimą ar galimą darbo sutarties nutraukimą.</text:span></text:p>
      <text:p text:style-name="P201"/>
      <text:p text:style-name="P202"><text:span text:style-name="T203">VII</text:span><text:span text:style-name="T204">. JURIDINIO ASMENS TURTO ĮVERTINIMAS IR INVENTORIZAVIMAS,</text:span></text:p>
      <text:p text:style-name="P205"><text:span text:style-name="T206">APSKAITOS IR FINANSINĖS ATSKAITOMYBĖS DOKUMENTŲ PERĖMIMO</text:span></text:p>
      <text:p text:style-name="P207"><text:span text:style-name="T208">SAUGOTI TVARKA</text:span></text:p>
      <text:p text:style-name="P209"/>
      <text:p text:style-name="P210"><text:span text:style-name="T211">29</text:span><text:span text:style-name="T212">. Šiaulių miesto biudžetinės įstaigos „Paslauga“ turtas turi būti inventorizuotas 2012 m. liepos 1 d. Turtas įvertinamas balansine verte. Šiaulių miesto savivaldybei Šiaulių miesto biudžetinės įstaigos „Paslauga“ turtas turi būti perduotas 2012 m. rugpjūčio 31d.</text:span></text:p>
      <text:p text:style-name="P213"><text:span text:style-name="T214">30</text:span><text:span text:style-name="T215">. Iki 2012 m. rugpjūčio 1 d. turi būti sudarytas Šiaulių miesto biudžetinės įstaigos<text:s/></text:span><text:soft-page-break/><text:span text:style-name="T216">„Paslauga“ turto ir prievolių sąrašas. Turtas 2012 m. rugpjūčio<text:s/></text:span><text:span text:style-name="T217">31d.</text:span><text:span text:style-name="T218"><text:s/>perdavimo aktu turi būti perduotas Šiaulių miesto savivaldybės švietimo centrui.</text:span></text:p>
      <text:p text:style-name="P219"><text:span text:style-name="T220">31</text:span><text:span text:style-name="T221">. Valstybinės mokesčių inspekcijos, Socialinio draudimo fondo valdybos ir kitų kreditorių įpareigojimai perduodami Šiaulių miesto savivaldybės švietimo centrui.</text:span></text:p>
      <text:p text:style-name="P222"><text:span text:style-name="T223">32</text:span><text:span text:style-name="T224">. Šiaulių miesto biudžetinės įstaigos „Paslauga“ dokumentacija perdavimo aktu perduodama Šiaulių miesto savivaldybės švietimo centrui.</text:span></text:p>
      <text:p text:style-name="P225"/>
      <text:p text:style-name="P226"><text:span text:style-name="T227">VIII</text:span><text:span text:style-name="T228">.<text:s/></text:span><text:span text:style-name="T229">PO REORGANIZAVIMO VEIKLĄ TĘSIANČIO JURIDINIO ASMENS UŽDAVINIAI IR FUNKCIJOS</text:span></text:p>
      <text:p text:style-name="P230"/>
      <text:p text:style-name="P231"><text:span text:style-name="T232">33</text:span><text:span text:style-name="T233">. Šiaulių miesto savivaldybės švietimo centro veiklos uždaviniai:</text:span></text:p>
      <text:p text:style-name="P234"><text:span text:style-name="T235">33.1</text:span><text:span text:style-name="T236">. sudaryti sąlygas pedagogams ir kitiems specialistams tobulinti kvalifikaciją;</text:span></text:p>
      <text:p text:style-name="P237"><text:span text:style-name="T238">33.2</text:span><text:span text:style-name="T239">. tirti miesto pedagogų ir kitų specialistų kvalifikacijos tobulinimo ir savišvietos poreikius;</text:span></text:p>
      <text:p text:style-name="P240"><text:span text:style-name="T241">33.3</text:span><text:span text:style-name="T242">. teisės aktų nustatyta tvarka teikti pagalbą švietimo įstaigoms organizuojant ūkinę veiklą.</text:span></text:p>
      <text:p text:style-name="P243"><text:span text:style-name="T244">34</text:span><text:span text:style-name="T245">. Vykdydamas pavestus uždavinius, Šiaulių miesto savivaldybės švietimo centras:</text:span></text:p>
      <text:p text:style-name="P246"><text:span text:style-name="T247">34.1</text:span><text:span text:style-name="T248">. organizuoja kvalifikacijos tobulinimo renginius (kursus, seminarus, paskaitas, konferencijas ir kt.);</text:span></text:p>
      <text:p text:style-name="P249"><text:span text:style-name="T250">34.2</text:span><text:span text:style-name="T251">. supažindina su švietimo naujovėmis, sudaro sąlygas pedagogams ir kitiems specialistams skleisti darbo patirtį;</text:span></text:p>
      <text:p text:style-name="P252"><text:span text:style-name="T253">34.3</text:span><text:span text:style-name="T254">. rengia arba siūlo kitų parengtas kvalifikacijos tobulinimo programas pedagogams ir kitiems specialistams;</text:span></text:p>
      <text:p text:style-name="P255"><text:span text:style-name="T256">34.4</text:span><text:span text:style-name="T257">. rengia projektus ir dalyvauja kitų institucijų projektuose;</text:span></text:p>
      <text:p text:style-name="P258"><text:span text:style-name="T259">34.5</text:span><text:span text:style-name="T260">. teikia arba organizuoja metodinę, informacinę ir konsultacinę pagalbą pedagogams ir kitiems specialistams;</text:span></text:p>
      <text:p text:style-name="P261"><text:span text:style-name="T262">34.6</text:span><text:span text:style-name="T263">. kaupia dalykinę ir metodinę literatūrą, technines ir metodines priemones, sudaro sąlygas jomis naudotis Šiaulių miesto savivaldybės švietimo centro lankytojams;</text:span></text:p>
      <text:p text:style-name="P264"><text:span text:style-name="T265">34.7</text:span><text:span text:style-name="T266">. atlieka kvalifikacijos tobulinimo ir savišvietos poreikių tyrimus ir analizę arba pasitelkia specialistus jiems atlikti;</text:span></text:p>
      <text:p text:style-name="P267"><text:span text:style-name="T268">34.8</text:span><text:span text:style-name="T269">. sudaro sąlygas darbuotojams profesiškai tobulėti;</text:span></text:p>
      <text:p text:style-name="P270"><text:span text:style-name="T271">34.9</text:span><text:span text:style-name="T272">. organizuoja miesto mokinių dalykines olimpiadas, konkursus ir kitus renginius, sudaro sąlygas mokiniams atstovauti miestui šalies ir tarptautiniuose dalykiniuose renginiuose;</text:span></text:p>
      <text:p text:style-name="P273"><text:span text:style-name="T274">34.10</text:span><text:span text:style-name="T275">. bendradarbiauja su šalies ir užsienio kvalifikacijos tobulinimo institucijomis, ugdymo įstaigomis;</text:span></text:p>
      <text:p text:style-name="P276"><text:span text:style-name="T277">34.11</text:span><text:span text:style-name="T278">. koordinuoja Jaunimo centro veiklą;</text:span></text:p>
      <text:p text:style-name="P279"><text:span text:style-name="T280">34.12</text:span><text:span text:style-name="T281">. teikia transporto paslaugas švietimo ir kitoms įstaigoms;</text:span></text:p>
      <text:p text:style-name="P282"><text:span text:style-name="T283">34.13</text:span><text:span text:style-name="T284">. teikia centralizuotos buhalterijos paslaugas;</text:span></text:p>
      <text:p text:style-name="P285"><text:span text:style-name="T286">34.14</text:span><text:span text:style-name="T287">. teikia sandėliavimo paslaugas;</text:span></text:p>
      <text:p text:style-name="P288"><text:span text:style-name="T289">34.15</text:span><text:span text:style-name="T290">. organizuoja švietimo įstaigų statinių ir inžinerinių tinklų avarijų šalinimą ir remontą;</text:span></text:p>
      <text:p text:style-name="P291"><text:span text:style-name="T292">34.16</text:span><text:span text:style-name="T293">. organizuoja kasmetinius šilumos ūkio tinklų hidraulinius bandymus;</text:span></text:p>
      <text:p text:style-name="P294"><text:span text:style-name="T295">34.17</text:span><text:span text:style-name="T296">. dalyvauja miesto infrastruktūros tvarkyme per viešųjų darbų programą;</text:span></text:p>
      <text:p text:style-name="P297"><text:span text:style-name="T298">34.18</text:span><text:span text:style-name="T299">. vykdo rezervuotų automobilių vietų administravimą;</text:span></text:p>
      <text:p text:style-name="P300"><text:span text:style-name="T301">34.19</text:span><text:span text:style-name="T302">. vykdo pastatų Pakalnės g. 6A, Vytauto g. 103A, sandėlio K. Kalinausko g. 19, garažų Vytauto g. 132, Vytauto g. 113, Tilžės g. 85, Tilžės g. 137, S. Daukanto g. 71 ir jiems priskirtų teritorijų priežiūrą;</text:span></text:p>
      <text:p text:style-name="P303"><text:span text:style-name="T304">34.20</text:span><text:span text:style-name="T305">. atlieka kitas įstatymų ir kitų teisės aktų nustatytas funkcijas.</text:span></text:p>
      <text:p text:style-name="P306"><text:span text:style-name="T307">_______________________________</text:span></text:p>
      <text:p text:style-name="P308"/>
      <text:p text:style-name="P309"/>
      <text:soft-page-break/>
      <text:p text:style-name="P310"><text:span text:style-name="T311">PATVIRTINTA</text:span></text:p>
      <text:p text:style-name="P312">Šiaulių miesto savivaldybės</text:p>
      <text:p text:style-name="P313">tarybos 2012 m. gegužės 31 d.</text:p>
      <text:p text:style-name="P314">sprendimu Nr. T-148</text:p>
      <text:p text:style-name="P315"/>
      <text:p text:style-name="P316"><text:span text:style-name="T317">ŠIAULIŲ MIESTO SAVIVALDYBĖS ŠVIETIMO CENTRO NUOSTATAI</text:span></text:p>
      <text:p text:style-name="P318"/>
      <text:p text:style-name="P319"><text:span text:style-name="T320">I</text:span><text:span text:style-name="T321">.<text:s/></text:span><text:span text:style-name="T322">BENDROSIOS NUOSTATOS</text:span></text:p>
      <text:p text:style-name="P323"/>
      <text:p text:style-name="P324"><text:span text:style-name="T325">1</text:span><text:span text:style-name="T326">. Šiaulių miesto savivaldybės švietimo centro nuostatai (toliau − Nuostatai) reglamentuoja Šiaulių miesto savivaldybės Švietimo centro (toliau − Švietimo centras) teisinę formą, priklausomybę, savininką, savininko teises ir pareigas įgyvendinančią instituciją, buveinę, grupę, tipą, pagrindinę paskirtį, veiklos teisinį pagrindą, sritis, rūšis, tikslą, uždavinius, funkcijas, Švietimo centro teises ir pareigas, veiklos organizavimą ir valdymą, darbuotojų priėmimą į darbą, jų darbo apmokėjimo tvarką, lėšų šaltinius, jų naudojimo tvarką ir finansinės veiklos kontrolę, reorganizavimo, likvidavimo ar pertvarkymo tvarką.</text:span></text:p>
      <text:p text:style-name="P327"><text:span text:style-name="T328">2</text:span><text:span text:style-name="T329">. Švietimo centro visas pavadinimas − Šiaulių miesto savivaldybės švietimo centras, sutrumpintas pavadinimas − Šiaulių švietimo centras. Švietimo centras įregistruotas Juridinių asmenų registre, kodas − 300056938.</text:span></text:p>
      <text:p text:style-name="P330"><text:span text:style-name="T331">3</text:span><text:span text:style-name="T332">. Švietimo centras įsteigtas 2004 m. spalio 1 d.</text:span></text:p>
      <text:p text:style-name="P333"><text:span text:style-name="T334">4</text:span><text:span text:style-name="T335">. Švietimo centro teisinė forma − biudžetinė įstaiga.</text:span></text:p>
      <text:p text:style-name="P336"><text:span text:style-name="T337">5</text:span><text:span text:style-name="T338">. Švietimo centro priklausomybė − savivaldybės įstaiga.</text:span></text:p>
      <text:p text:style-name="P339"><text:span text:style-name="T340">6</text:span><text:span text:style-name="T341">. Švietimo centro savininkas − Šiaulių miesto savivaldybė, kodas 111109429, adresas: Vasario 16-osios g. 62, LT-76295 Šiauliai.</text:span></text:p>
      <text:p text:style-name="P342"><text:span text:style-name="T343">7</text:span><text:span text:style-name="T344">. Švietimo centro savininko teises ir pareigas įgyvendinanti institucija − Šiaulių miesto savivaldybės taryba.</text:span></text:p>
      <text:p text:style-name="P345"><text:span text:style-name="T346">8</text:span><text:span text:style-name="T347">. Švietimo centro savininko teises ir pareigas įgyvendinanti institucija sprendžia Lietuvos Respublikos biudžetinių įstaigų įstatyme, kituose įstatymuose ir šiuose Nuostatuose jos kompetencijai priskirtus klausimus.</text:span></text:p>
      <text:p text:style-name="P348"><text:span text:style-name="T349">9</text:span><text:span text:style-name="T350">. Švietimo centro buveinė: Pakalnės g. 6A, 76293 Šiauliai.</text:span></text:p>
      <text:p text:style-name="P351"><text:span text:style-name="T352">10</text:span><text:span text:style-name="T353">. Švietimo centro pagrindinė grupė − neformaliojo suaugusiųjų švietimo mokykla. Kita Švietimo centro grupė − švietimo pagalbos įstaiga.</text:span></text:p>
      <text:p text:style-name="P354"><text:span text:style-name="T355">11</text:span><text:span text:style-name="T356">. Švietimo centro pagrindinis tipas − neformaliojo suaugusiųjų švietimo mokykla. Kitas švietimo centro tipas − mokytojų švietimo centras.</text:span></text:p>
      <text:p text:style-name="P357"><text:span text:style-name="T358">12</text:span><text:span text:style-name="T359">. Švietimo centro pagrindinė paskirtis − neformaliojo suaugusiųjų švietimo grupės kvalifikacijos tobulinimo mokykla, kodas 31814108.</text:span></text:p>
      <text:p text:style-name="P360"><text:span text:style-name="T361">13</text:span><text:span text:style-name="T362">. Švietimo centras yra viešasis juridinis asmuo, turintis antspaudą, atsiskaitomąją ir kitas sąskaitas Lietuvos Respublikos įregistruotuose bankuose, atributiką, savo veiklą grindžia Lietuvos Respublikos Konstitucija, Lietuvos Respublikos įstatymais, poįstatyminiais aktais, Lietuvos Respublikos Vyriausybės nutarimais, švietimo ir mokslo ministro įsakymais, Šiaulių miesto savivaldybės tarybos sprendimais, kitais teisės aktais ir šiais Nuostatais.</text:span></text:p>
      <text:p text:style-name="P363"/>
      <text:p text:style-name="P364"><text:span text:style-name="T365">II</text:span><text:span text:style-name="T366">.<text:s/></text:span><text:span text:style-name="T367">ŠVIETIMO CENTRO VEIKLOS SRITIS IR RŪŠYS, TIKSLAS, UŽDAVINIAI, FUNKCIJOS, KVALIFIKACIJOS TOBULINIMĄ ĮTEISINANČIŲ DOKUMENTŲ IŠDAVIMAS</text:span></text:p>
      <text:p text:style-name="P368"/>
      <text:p text:style-name="P369"><text:span text:style-name="T370">14</text:span><text:span text:style-name="T371">. Švietimo centro veiklos sritis − švietimas.</text:span></text:p>
      <text:p text:style-name="P372"><text:span text:style-name="T373">15</text:span><text:span text:style-name="T374">. Švietimo centro švietimo veiklos rūšys:</text:span></text:p>
      <text:p text:style-name="P375"><text:span text:style-name="T376">15.1</text:span><text:span text:style-name="T377">. pagrindinė veiklos rūšis − švietimui būdingų paslaugų veikla, kodas 85.60;</text:span></text:p>
      <text:p text:style-name="P378"><text:span text:style-name="T379">15.2</text:span><text:span text:style-name="T380">. kitos švietimo veiklos rūšys:</text:span></text:p>
      <text:p text:style-name="P381"><text:span text:style-name="T382">15.2.1</text:span><text:span text:style-name="T383">. sportinis ir rekreacinis švietimas, kodas 85.51;</text:span></text:p>
      <text:p text:style-name="P384"><text:span text:style-name="T385">15.2.2</text:span><text:span text:style-name="T386">. kultūrinis švietimas, kodas 85.52;</text:span></text:p>
      <text:p text:style-name="P387"><text:span text:style-name="T388">15.2.3</text:span><text:span text:style-name="T389">. vairavimo mokyklų veikla, kodas 85.53;</text:span></text:p>
      <text:p text:style-name="P390"><text:span text:style-name="T391">15.2.4</text:span><text:span text:style-name="T392">. kitas, niekur kitur nepriskirtas, švietimas, kodas 85.59.</text:span></text:p>
      <text:p text:style-name="P393"><text:span text:style-name="T394">16</text:span><text:span text:style-name="T395">. Kitos ne švietimo veiklos rašys:</text:span></text:p>
      <text:p text:style-name="P396"><text:span text:style-name="T397">16.1</text:span><text:span text:style-name="T398">. spausdinimas ir įrašytų laikmenų tiražavimas, kodas 18;</text:span></text:p>
      <text:p text:style-name="P399"><text:span text:style-name="T400">16.2</text:span><text:span text:style-name="T401">. kita mažmeninė prekyba ne parduotuvėse, kioskuose ar prekyvietėse, kodas 47.99;</text:span></text:p>
      <text:p text:style-name="P402"><text:span text:style-name="T403">16.3</text:span><text:span text:style-name="T404">. kitų maitinimo paslaugų teikimas, kodas 56.29;</text:span></text:p>
      <text:p text:style-name="P405"><text:span text:style-name="T406">16.4</text:span><text:span text:style-name="T407">. leidybinė veikla, kodas 58;</text:span></text:p>
      <text:p text:style-name="P408"><text:span text:style-name="T409">16.5</text:span><text:span text:style-name="T410">. nuosavo arba nuomojamojo nekilnojamojo turto nuoma ir eksploatavimas, kodas 68.20;</text:span></text:p>
      <text:p text:style-name="P411"><text:span text:style-name="T412">16.6</text:span><text:span text:style-name="T413">. konsultacinė verslo ir kito valdymo veikla, kodas 70.22;</text:span></text:p>
      <text:p text:style-name="P414"><text:span text:style-name="T415">16.7</text:span><text:span text:style-name="T416">. moksliniai tyrimai ir taikomoji veikla, kodas 72;</text:span></text:p>
      <text:p text:style-name="P417"><text:span text:style-name="T418">16.8</text:span><text:span text:style-name="T419">. įstaigos mašinų ir įrangos, įskaitant ir kompiuterius, nuoma ir išperkamoji nuoma, kodas 77.33;</text:span></text:p>
      <text:p text:style-name="P420"><text:span text:style-name="T421">16.9</text:span><text:span text:style-name="T422">. ekskursijų organizatorių veikla, kodas 79.1;</text:span></text:p>
      <text:p text:style-name="P423"><text:span text:style-name="T424">16.10</text:span><text:span text:style-name="T425">. kitų išankstinio užsakymo ir susijusių paslaugų veikla, kodas 79.90;</text:span></text:p>
      <text:p text:style-name="P426"><text:span text:style-name="T427">16.11</text:span><text:span text:style-name="T428">. posėdžių ir verslo renginių organizavimas, kodas 82.30;</text:span></text:p>
      <text:p text:style-name="P429"><text:span text:style-name="T430">16.12</text:span><text:span text:style-name="T431">. bibliotekų ir archyvų veikla, kodas 91.01;</text:span></text:p>
      <text:p text:style-name="P432"><text:span text:style-name="T433">16.13</text:span><text:span text:style-name="T434">. apskaitos, buhalterijos ir audito veikla; konsultacijos mokesčių klausimais, kodas 69.20;</text:span></text:p>
      <text:p text:style-name="P435"><text:span text:style-name="T436">16.14</text:span><text:span text:style-name="T437">. kitas, niekur kitur nepriskirtas, keleivinis sausumos transportas, kodas 49.39;</text:span></text:p>
      <text:p text:style-name="P438"><text:span text:style-name="T439">16.15</text:span><text:span text:style-name="T440">. sandėliavimas ir saugojimas, kodas 52.1;</text:span></text:p>
      <text:p text:style-name="P441"><text:span text:style-name="T442">16.16</text:span><text:span text:style-name="T443">. administracinė veikla, įstaigų ir kitų verslo įmonių aptarnavimo veikla, kodas 82;</text:span></text:p>
      <text:p text:style-name="P444"><text:span text:style-name="T445">16.17</text:span><text:span text:style-name="T446">. specializuota statybos veikla, kodas 43;</text:span></text:p>
      <text:p text:style-name="P447"><text:span text:style-name="T448">16.18</text:span><text:span text:style-name="T449">. transportui būdingų paslaugų veikla, kodas 52.2;</text:span></text:p>
      <text:p text:style-name="P450"><text:span text:style-name="T451">16.19</text:span><text:span text:style-name="T452">. pastatų remontas, restauravimas ir rekonstravimas, kodas 41.20.20;</text:span></text:p>
      <text:p text:style-name="P453"><text:span text:style-name="T454">16.20</text:span><text:span text:style-name="T455">. variklinių transporto priemonių nuoma ir išperkamoji nuoma, kodas 77.1.</text:span></text:p>
      <text:p text:style-name="P456"><text:span text:style-name="T457">17</text:span><text:span text:style-name="T458">. Švietimo centro veiklos tikslas − sudaryti sąlygas pedagogams ir kitiems specialistams mokytis visą gyvenimą, tenkinti pažinimo poreikius, tobulinti įgytą kvalifikaciją, skatinti pedagogų ir kitų specialistų kūrybiškumą, pažangias iniciatyvas ir siekti jas įgyvendinti.</text:span></text:p>
      <text:p text:style-name="P459"><text:span text:style-name="T460">18</text:span><text:span text:style-name="T461">. Švietimo centro veiklos uždaviniai:</text:span></text:p>
      <text:p text:style-name="P462"><text:span text:style-name="T463">18.1</text:span><text:span text:style-name="T464">. sudaryti sąlygas pedagogams ir kitiems specialistams tobulinti kvalifikaciją;</text:span></text:p>
      <text:p text:style-name="P465"><text:span text:style-name="T466">18.2</text:span><text:span text:style-name="T467">. tirti miesto pedagogų ir kitų specialistų kvalifikacijos tobulinimo ir savišvietos poreikius;</text:span></text:p>
      <text:p text:style-name="P468"><text:span text:style-name="T469">18.3</text:span><text:span text:style-name="T470">. teisės aktų nustatyta tvarka teikti pagalbą švietimo įstaigoms organizuojant ūkinę veiklą.</text:span></text:p>
      <text:p text:style-name="P471"><text:span text:style-name="T472">19</text:span><text:span text:style-name="T473">. Vykdydamas pavestus uždavinius, Švietimo centras:</text:span></text:p>
      <text:p text:style-name="P474"><text:span text:style-name="T475">19.1</text:span><text:span text:style-name="T476">. organizuoja kvalifikacijos tobulinimo renginius;</text:span></text:p>
      <text:p text:style-name="P477"><text:span text:style-name="T478">19.2</text:span><text:span text:style-name="T479">. teikia arba organizuoja metodinę, informacinę ir konsultacinę pagalbą pedagogams ir kitiems asmenims;</text:span></text:p>
      <text:p text:style-name="P480"><text:span text:style-name="T481">19.3</text:span><text:span text:style-name="T482">. supažindina su naujovėmis, susijusiomis su švietimo įstaigų veikla, sudaro sąlygas pedagogams ir kitiems asmenims skleisti darbo patirtį;</text:span></text:p>
      <text:p text:style-name="P483"><text:span text:style-name="T484">19.4</text:span><text:span text:style-name="T485">. rengia arba siūlo kitų parengtas kvalifikacijos tobulinimo programas pedagogams ir kitiems asmenims;</text:span></text:p>
      <text:p text:style-name="P486"><text:span text:style-name="T487">19.5</text:span><text:span text:style-name="T488">. rengia projektus ir dalyvauja kitų institucijų projektuose;</text:span></text:p>
      <text:p text:style-name="P489"><text:span text:style-name="T490">19.6</text:span><text:span text:style-name="T491">. kaupia dalykinę ir metodinę literatūrą, mokymo priemones, sudaro sąlygas jomis naudotis Švietimo centro lankytojams;</text:span></text:p>
      <text:p text:style-name="P492"><text:span text:style-name="T493">19.7</text:span><text:span text:style-name="T494">. užsako ir išduoda mokinio pažymėjimo blankus, vykdo jų apskaitą;</text:span></text:p>
      <text:p text:style-name="P495"><text:span text:style-name="T496">19.8</text:span><text:span text:style-name="T497">. paskirsto švietimo įstaigoms vadovėlius, metodines priemones;</text:span></text:p>
      <text:p text:style-name="P498"><text:span text:style-name="T499">19.9</text:span><text:span text:style-name="T500">. atlieka kvalifikacijos tobulinimo ir savišvietos poreikių tyrimus ir analizę arba pasitelkia specialistus jiems atlikti;</text:span></text:p>
      <text:p text:style-name="P501"><text:span text:style-name="T502">19.10</text:span><text:span text:style-name="T503">. organizuoja miesto mokinių dalykines olimpiadas, konkursus ir kitus renginius, sudaro sąlygas mokiniams atstovauti miestui šalies ir tarptautiniuose dalykiniuose renginiuose;</text:span></text:p>
      <text:p text:style-name="P504"><text:span text:style-name="T505">19.11</text:span><text:span text:style-name="T506">. bendradarbiauja su šalies ir užsienio kvalifikacijos tobulinimo institucijomis, ugdymo įstaigomis;</text:span></text:p>
      <text:p text:style-name="P507"><text:span text:style-name="T508">19.12</text:span><text:span text:style-name="T509">. koordinuoja Jaunimo centro veiklą;</text:span></text:p>
      <text:p text:style-name="P510"><text:span text:style-name="T511">19.13</text:span><text:span text:style-name="T512">. švietimo ir kitoms įstaigoms teikia šias paslaugas:</text:span></text:p>
      <text:p text:style-name="P513"><text:span text:style-name="T514">19.13.1</text:span><text:span text:style-name="T515">. transporto;</text:span></text:p>
      <text:p text:style-name="P516"><text:span text:style-name="T517">19.13.2</text:span><text:span text:style-name="T518">. centralizuotos buhalterinės apskaitos;</text:span></text:p>
      <text:p text:style-name="P519"><text:span text:style-name="T520">19.13.3</text:span><text:span text:style-name="T521">. sandėliavimo;</text:span></text:p>
      <text:p text:style-name="P522"><text:span text:style-name="T523">19.14</text:span><text:span text:style-name="T524">. organizuoja švietimo įstaigų statinių ir inžinerinių tinklų avarijų šalinimą ir remontą;</text:span></text:p>
      <text:p text:style-name="P525"><text:span text:style-name="T526">19.15</text:span><text:span text:style-name="T527">. organizuoja kasmetinius šilumos ūkio tinklų hidraulinius bandymus;</text:span></text:p>
      <text:p text:style-name="P528"><text:span text:style-name="T529">19.16</text:span><text:span text:style-name="T530">. dalyvauja tvarkant miesto infrastruktūrą per viešųjų darbų programą;</text:span></text:p>
      <text:p text:style-name="P531"><text:span text:style-name="T532">19.17</text:span><text:span text:style-name="T533">. vykdo rezervuotų automobilių vietų administravimą;</text:span></text:p>
      <text:p text:style-name="P534"><text:span text:style-name="T535">19.18</text:span><text:span text:style-name="T536">. vykdo pastatų Pakalnės g. 6A, Vytauto g. 103A, sandėlio K. Kalinausko g. 19, garažų Vytauto g. 132, Vytauto g. 113, Tilžės g. 85, Tilžės g. 137, S. Daukanto g. 71 ir jiems priskirtų teritorijų priežiūrą;</text:span></text:p>
      <text:p text:style-name="P537"><text:span text:style-name="T538">19.19</text:span><text:span text:style-name="T539">. atlieka kitas įstatymų ir kitų teisės aktų nustatytas funkcijas.</text:span></text:p>
      <text:p text:style-name="P540"><text:span text:style-name="T541">20</text:span><text:span text:style-name="T542">. Klausytojams, išklausiusiems kvalifikacijos tobulinimo kursą, išduoda kvalifikacijos tobulinimą patvirtinančius pažymėjimus.</text:span></text:p>
      <text:p text:style-name="P543"/>
      <text:p text:style-name="P544"><text:span text:style-name="T545">III</text:span><text:span text:style-name="T546">.<text:s/></text:span><text:span text:style-name="T547">ŠVIETIMO CENTRO TEISĖS IR PAREIGOS</text:span></text:p>
      <text:p text:style-name="P548"/>
      <text:p text:style-name="P549"><text:span text:style-name="T550">21</text:span><text:span text:style-name="T551">. Švietimo centras, įgyvendindamas jam pavestus tikslą ir uždavinius, atlikdamas jam priskirtas funkcijas, turi teisę:</text:span></text:p>
      <text:p text:style-name="P552"><text:span text:style-name="T553">21.1</text:span><text:span text:style-name="T554">. parinkti kvalifikacijos tobulinimo renginių formas ir metodus;</text:span></text:p>
      <text:p text:style-name="P555"><text:span text:style-name="T556">21.2</text:span><text:span text:style-name="T557">. organizuoti seminarus, konferencijas ir kitus renginius;</text:span></text:p>
      <text:p text:style-name="P558"><text:span text:style-name="T559">21.3</text:span><text:span text:style-name="T560">. sudaryti sutartis su Lietuvos ir užsienio juridiniais ir fiziniais asmenimis;</text:span></text:p>
      <text:p text:style-name="P561"><text:span text:style-name="T562">21.4</text:span><text:span text:style-name="T563">. kurti naujus mokymo ir mokymosi modelius, užtikrinančius kokybišką mokymąsi visą gyvenimą;</text:span></text:p>
      <text:p text:style-name="P564"><text:span text:style-name="T565">21.5</text:span><text:span text:style-name="T566">. bendradarbiauti su savo veiklai įtakos turinčiais fiziniais ir juridiniais asmenimis;</text:span></text:p>
      <text:p text:style-name="P567"><text:span text:style-name="T568">21.6</text:span><text:span text:style-name="T569">. švietimo ir mokslo ministro nustatyta tvarka vykdyti šalies ir tarptautinius švietimo projektus;</text:span></text:p>
      <text:p text:style-name="P570"><text:span text:style-name="T571">21.7</text:span><text:span text:style-name="T572">. įstatymų nustatyta tvarka jungtis į asociacijas ir dalyvauti jų veikloje;</text:span></text:p>
      <text:p text:style-name="P573"><text:span text:style-name="T574">21.8</text:span><text:span text:style-name="T575">. gauti paramą Lietuvos Respublikos labdaros ir paramos įstatymo nustatyta tvarka;</text:span></text:p>
      <text:p text:style-name="P576"><text:span text:style-name="T577">21.9</text:span><text:span text:style-name="T578">.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579"><text:span text:style-name="T580">21.9</text:span><text:span text:style-name="T581">. teisės aktų nustatyta tvarka teikti mokamas paslaugas;</text:span></text:p>
      <text:p text:style-name="P582"><text:span text:style-name="T583">21.10</text:span><text:span text:style-name="T584">. siųsti darbuotojus stažuotis, tobulinti kvalifikaciją šalies ir užsienio institucijose;</text:span></text:p>
      <text:p text:style-name="P585"><text:span text:style-name="T586">21.11</text:span><text:span text:style-name="T587">. naudotis kitomis teisės aktų suteiktomis teisėmis.</text:span></text:p>
      <text:p text:style-name="P588"><text:span text:style-name="T589">22</text:span><text:span text:style-name="T590">. Švietimo centras privalo užtikrinti teikiamų paslaugų kokybę.</text:span></text:p>
      <text:p text:style-name="P591"/>
      <text:p text:style-name="P592"><text:span text:style-name="T593">IV</text:span><text:span text:style-name="T594">.<text:s/></text:span><text:span text:style-name="T595">ŠVIETIMO CENTRO DARBO ORGANIZAVIMAS IR VALDYMAS</text:span></text:p>
      <text:p text:style-name="P596"/>
      <text:p text:style-name="P597"><text:span text:style-name="T598">23</text:span><text:span text:style-name="T599">. Švietimo centro veikla organizuojama pagal:</text:span></text:p>
      <text:p text:style-name="P600"><text:span text:style-name="T601">23.1</text:span><text:span text:style-name="T602">. direktoriaus patvirtintą strateginį veiklos planą, kuriam yra pritarusi Šiaulių miesto savivaldybės vykdomoji institucija ar jos įgaliotas asmuo;</text:span></text:p>
      <text:p text:style-name="P603"><text:span text:style-name="T604">23.2</text:span><text:span text:style-name="T605">. direktoriaus patvirtintą metinį veiklos planą, kuriam yra pritaręs visuotinas Švietimo centro darbuotojų susirinkimas;</text:span></text:p>
      <text:p text:style-name="P606"><text:span text:style-name="T607">23.3</text:span><text:span text:style-name="T608">. direktoriaus patvirtintą Švietimo centro mėnesio renginių planą.</text:span></text:p>
      <text:p text:style-name="P609"><text:span text:style-name="T610">24</text:span><text:span text:style-name="T611">. Švietimo centrui vadovauja direktorius, skiriamas į pareigas konkurso būdu ir iš jų atleidžiamas savininko teises ir pareigas įgyvendinančios institucijos ar jos įgalioto asmens teisės aktų nustatyta tvarka.</text:span></text:p>
      <text:p text:style-name="P612"><text:span text:style-name="T613">25</text:span><text:span text:style-name="T614">. Švietimo centro direktorius atlieka tokias funkcijas:</text:span></text:p>
      <text:p text:style-name="P615"><text:span text:style-name="T616">25.1</text:span><text:span text:style-name="T617">. suderinęs su Šiaulių miesto savivaldybės vykdomąja institucija ar jos įgaliotu asmeniu, tvirtina Švietimo centro darbuotojų pareigybių sąrašą;</text:span></text:p>
      <text:p text:style-name="P618"><text:span text:style-name="T619">25.2</text:span><text:span text:style-name="T620">. tvirtina darbuotojų pareigybių aprašymus, Lietuvos Respublikos darbo kodekso ir kitų teisės aktų nustatyta tvarka priima į darbą ir atleidžia iš jo Švietimo centro darbuotojus, skatina juos, skiria jiems drausmines nuobaudas;</text:span></text:p>
      <text:p text:style-name="P621"><text:span text:style-name="T622">25.3</text:span><text:span text:style-name="T623">. tvirtina Švietimo centro darbo tvarkos taisykles;</text:span></text:p>
      <text:p text:style-name="P624"><text:span text:style-name="T625">25.4</text:span><text:span text:style-name="T626">. sudaro darbuotojams saugias ir sveikatai nekenksmingas darbo sąlygas;</text:span></text:p>
      <text:p text:style-name="P627"><text:span text:style-name="T628">25.5</text:span><text:span text:style-name="T629">. organizuoja ir koordinuoja Švietimo centro veiklą pavestoms funkcijoms atlikti, uždaviniams įgyvendinti, analizuoja ir vertina Švietimo centro veiklą, materialinius ir intelektinius išteklius;</text:span></text:p>
      <text:p text:style-name="P630"><text:span text:style-name="T631">25.6</text:span><text:span text:style-name="T632">. pasirašo finansinius dokumentus;</text:span></text:p>
      <text:p text:style-name="P633"><text:span text:style-name="T634">25.7</text:span><text:span text:style-name="T635">. leidžia įsakymus, tikrina, kaip jie vykdomi;</text:span></text:p>
      <text:p text:style-name="P636"><text:span text:style-name="T637">25.8</text:span><text:span text:style-name="T638">. sudaro teisės aktų nustatytas komisijas, darbo ir metodines grupes;</text:span></text:p>
      <text:p text:style-name="P639"><text:span text:style-name="T640">25.9</text:span><text:span text:style-name="T641">. Švietimo centro vardu sudaro sutartis Švietimo centro funkcijoms atlikti;</text:span></text:p>
      <text:p text:style-name="P642"><text:span text:style-name="T643">25.10</text:span><text:span text:style-name="T644">. organizuoja Švietimo centro dokumentų saugojimą ir valdymą teisės aktų nustatyta tvarka;</text:span></text:p>
      <text:p text:style-name="P645"><text:span text:style-name="T646">25.11</text:span><text:span text:style-name="T647">. teisės aktų nustatyta tvarka valdo, naudoja Švietimo centro turtą, lėšas ir jais disponuoja; rūpinasi intelektiniais, materialiniais, finansiniais, informaciniais ištekliais, užtikrina jų optimalų valdymą ir naudojimą;</text:span></text:p>
      <text:p text:style-name="P648"><text:span text:style-name="T649">25.12</text:span><text:span text:style-name="T650">. rūpinasi darbuotojų profesiniu tobulėjimu, sudaro jiems sąlygas kelti kvalifikaciją;</text:span></text:p>
      <text:p text:style-name="P651"><text:span text:style-name="T652">25.13</text:span><text:span text:style-name="T653">. atstovauja Švietimo centrui Šiaulių miesto savivaldybėje ir kitose institucijose;</text:span></text:p>
      <text:p text:style-name="P654"><text:span text:style-name="T655">25.14</text:span><text:span text:style-name="T656">. dalį savo funkcijų teisės aktų nustatyta tvarka gali pavesti atlikti kitiems Švietimo centro darbuotojams;</text:span></text:p>
      <text:p text:style-name="P657"><text:span text:style-name="T658">25.15</text:span><text:span text:style-name="T659">. vykdo kitas teisės aktuose ir pareigybės aprašyme nustatytas funkcijas.</text:span></text:p>
      <text:p text:style-name="P660"><text:span text:style-name="T661">26</text:span><text:span text:style-name="T662">. Švietimo centro direktorius atsako už tai, kad Švietimo centre būtų laikomasi Lietuvos Respublikos įstatymų ir kitų teisės aktų, už demokratinį Švietimo centro valdymą, bendruomenės narių informavimą, tinkamą funkcijų atlikimą, nustatytų tikslo ir uždavinių įgyvendinimą, Švietimo centro veiklos rezultatus.</text:span></text:p>
      <text:p text:style-name="P663"><text:span text:style-name="T664">27</text:span><text:span text:style-name="T665">. Metodinės pagalbos skyriaus vadovas ir Ūkinės veiklos organizavimo skyriaus vadovas atlieka pareigybių aprašymuose nustatytas funkcijas ir direktoriaus trumpalaikius pavedimus bei užduotis pagal nustatytą Švietimo centro kompetenciją.</text:span></text:p>
      <text:p text:style-name="P666"><text:span text:style-name="T667">28</text:span><text:span text:style-name="T668">. Kai Švietimo centro direktorius negali eiti pareigų, jį pavaduoja skyriaus vadovas arba kitas paskirtas darbuotojas.</text:span></text:p>
      <text:p text:style-name="P669"/>
      <text:p text:style-name="P670"><text:span text:style-name="T671">V</text:span><text:span text:style-name="T672">. ŠVIETIMO CENTRO DARBUOTOJŲ PRIĖMIMAS Į DARBĄ, JŲ DARBO</text:span></text:p>
      <text:p text:style-name="P673"><text:span text:style-name="T674">APMOKĖJIMO TVARKA</text:span></text:p>
      <text:p text:style-name="P675"/>
      <text:p text:style-name="P676"><text:span text:style-name="T677">29</text:span><text:span text:style-name="T678">. Darbuotojai į darbą Švietimo centre priimami ir atleidžiami iš jo Lietuvos Respublikos darbo kodekso ir kitų teisės aktų nustatyta tvarka.</text:span></text:p>
      <text:p text:style-name="P679"><text:span text:style-name="T680">30</text:span><text:span text:style-name="T681">. Švietimo centro darbuotojams už darbą mokama Lietuvos Respublikos įstatymų ir kitų teisės aktų nustatyta tvarka.</text:span></text:p>
      <text:p text:style-name="P682"/>
      <text:p text:style-name="P683"><text:span text:style-name="T684">VI</text:span><text:span text:style-name="T685">.<text:s/></text:span><text:span text:style-name="T686">ŠVIETIMO CENTRO TURTAS, LĖŠOS, JŲ NAUDOJIMO TVARKA IR FINANSINĖS VEIKLOS KONTROLĖ IR ŠVIETIMO CENTRO VEIKLOS PRIEŽIŪRA</text:span></text:p>
      <text:p text:style-name="P687"/>
      <text:p text:style-name="P688"><text:span text:style-name="T689">31</text:span><text:span text:style-name="T690">. Švietimo centras patikėjimo teise perduotą Šiaulių miesto savivaldybės turtą (pastatus, pagrindines priemones bei inventorių) naudoja, valdo ir disponuoja juo pagal įstatymus Šiaulių miesto savivaldybės tarybos sprendimų nustatyta tvarka.</text:span></text:p>
      <text:p text:style-name="P691"><text:span text:style-name="T692">32</text:span><text:span text:style-name="T693">. Švietimo centro lėšos:</text:span></text:p>
      <text:p text:style-name="P694"><text:span text:style-name="T695">32.1</text:span><text:span text:style-name="T696">. valstybės biudžeto specialiųjų tikslinių dotacijų Šiaulių miesto savivaldybės biudžetui skirtos lėšos ir Šiaulių miesto savivaldybės biudžeto lėšos, skiriamos pagal patvirtintas sąmatas;</text:span></text:p>
      <text:p text:style-name="P697"><text:span text:style-name="T698">32.2</text:span><text:span text:style-name="T699">. pajamos už teikiamas paslaugas;</text:span></text:p>
      <text:p text:style-name="P700"><text:span text:style-name="T701">32.3</text:span><text:span text:style-name="T702">. fondų, organizacijų, kitų juridinių ir fizinių asmenų dovanotos ar kitaip teisėtais būdais perduotos lėšos, tikslinės paskirties lėšos pagal pavedimus;</text:span></text:p>
      <text:p text:style-name="P703"><text:span text:style-name="T704">32.4</text:span><text:span text:style-name="T705">. kitos teisėtu būdu įgytos lėšos.</text:span></text:p>
      <text:p text:style-name="P706"><text:span text:style-name="T707">33</text:span><text:span text:style-name="T708">. Lėšos naudojamos teisės aktų nustatyta tvarka.</text:span></text:p>
      <text:p text:style-name="P709"><text:span text:style-name="T710">34</text:span><text:span text:style-name="T711">. Švietimo centras buhalterinę apskaitą organizuoja ir finansinę atskaitomybę tvarko teisės aktų nustatyta tvarka.</text:span></text:p>
      <text:p text:style-name="P712"><text:span text:style-name="T713">35</text:span><text:span text:style-name="T714">. Švietimo centro finansinė veikla kontroliuojama teisės aktų nustatyta tvarka.</text:span></text:p>
      <text:p text:style-name="P715"><text:span text:style-name="T716">36</text:span><text:span text:style-name="T717">. Švietimo centro veiklos priežiūrą atlieka Šiaulių miesto savivaldybės vykdomoji institucija, prireikus pasitelkiami išoriniai vertintojai.</text:span></text:p>
      <text:p text:style-name="P718"/>
      <text:p text:style-name="P719"><text:span text:style-name="T720">VII</text:span><text:span text:style-name="T721">.<text:s/></text:span><text:span text:style-name="T722">BAIGIAMOSIOS NUOSTATOS</text:span></text:p>
      <text:p text:style-name="P723"/>
      <text:p text:style-name="P724"><text:span text:style-name="T725">37</text:span><text:span text:style-name="T726">. Švietimo centras turi interneto svetainę, atitinkančią teisės aktų nustatytus reikalavimus.</text:span></text:p>
      <text:p text:style-name="P727"><text:span text:style-name="T728">38</text:span><text:span text:style-name="T729">. Švietimo centro nuostatus, jų pakeitimus, papildymus tvirtina Švietimo centro savininko teises ir pareigas įgyvendinanti institucija.</text:span></text:p>
      <text:p text:style-name="P730"><text:span text:style-name="T731">39</text:span><text:span text:style-name="T732">. Švietimo centro nuostatai keičiami ir papildomi Švietimo centro savininko ar Švietimo centro direktoriaus iniciatyva.</text:span></text:p>
      <text:p text:style-name="P733"><text:span text:style-name="T734">40</text:span><text:span text:style-name="T735">. Švietimo centras registruojamas teisės aktų nustatyta tvarka.</text:span></text:p>
      <text:p text:style-name="P736"><text:span text:style-name="T737">41</text:span><text:span text:style-name="T738">. Švietimo centras reorganizuojamas, likviduojamas ar pertvarkomas teisės aktų nustatyta tvarka.</text:span></text:p>
      <text:p text:style-name="P739"><text:span text:style-name="T74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05T06:39:00Z</meta:creation-date>
    <dc:date>2016-04-05T06:39:00Z</dc:date>
    <meta:template xlink:href="Normal" xlink:type="simple"/>
    <meta:editing-cycles>2</meta:editing-cycles>
    <meta:editing-duration>PT0S</meta:editing-duration>
    <meta:document-statistic meta:page-count="9" meta:paragraph-count="277" meta:word-count="3213" meta:character-count="25848" meta:row-count="916" meta:non-whitespace-character-count="22912"/>
  </office:meta>
</office:document-meta>
</file>