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fo:font-size="6pt" style:font-size-asian="6pt" style:font-size-complex="6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P24" style:parent-style-name="Normal" style:family="paragraph">
      <style:paragraph-properties fo:widows="0" fo:orphans="0" fo:text-align="justify" fo:line-height="150%" fo:text-indent="0.5in">
        <style:tab-stops>
          <style:tab-stop style:type="left" style:position="0.571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571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in">
        <style:tab-stops>
          <style:tab-stop style:type="left" style:position="0.571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0.571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tab-stops>
          <style:tab-stop style:type="left" style:position="5.1187in"/>
        </style:tab-stops>
      </style:paragraph-properties>
    </style:style>
    <style:style style:name="P39" style:parent-style-name="Normal" style:family="paragraph">
      <style:paragraph-properties fo:widows="0" fo:orphans="0" fo:text-align="justify">
        <style:tab-stops>
          <style:tab-stop style:type="left" style:position="5.1187in"/>
        </style:tab-stops>
      </style:paragraph-properties>
    </style:style>
    <style:style style:name="P40" style:parent-style-name="Normal" style:family="paragraph">
      <style:paragraph-properties fo:widows="0" fo:orphans="0" fo:text-align="justify">
        <style:tab-stops>
          <style:tab-stop style:type="left" style:position="5.1187in"/>
        </style:tab-stops>
      </style:paragraph-properties>
    </style:style>
    <style:style style:name="P41" style:parent-style-name="Normal" style:family="paragraph">
      <style:paragraph-properties fo:widows="0" fo:orphans="0" fo:text-align="justify">
        <style:tab-stops>
          <style:tab-stop style:type="left" style:position="5.118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fo:color="#000000" fo:letter-spacing="0.0013in" style:font-size-complex="12pt" style:language-asian="lt" style:country-asian="LT"/>
    </style:style>
    <style:style style:name="P44" style:parent-style-name="Normal" style:family="paragraph">
      <style:paragraph-properties fo:widows="0" fo:orphans="0" fo:break-before="page"/>
    </style:style>
    <style:style style:name="P45" style:parent-style-name="Normal" style:family="paragraph">
      <style:paragraph-properties fo:widows="0" fo:orphans="0" fo:text-indent="3.54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indent="3.5437in"/>
      <style:text-properties fo:color="#000000" style:font-size-complex="12pt" style:language-asian="lt" style:country-asian="LT"/>
    </style:style>
    <style:style style:name="P48" style:parent-style-name="Normal" style:family="paragraph">
      <style:paragraph-properties fo:widows="0" fo:orphans="0" fo:text-indent="3.5437in"/>
      <style:text-properties fo:color="#000000" style:font-size-complex="12pt" style:language-asian="lt" style:country-asian="LT"/>
    </style:style>
    <style:style style:name="P49" style:parent-style-name="Normal" style:family="paragraph">
      <style:paragraph-properties fo:widows="0" fo:orphans="0" fo:text-indent="3.54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left" style:position="0.752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left" style:position="0.75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75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752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tab-stops>
          <style:tab-stop style:type="left" style:position="0.75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in">
        <style:tab-stops>
          <style:tab-stop style:type="left" style:position="0.752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in">
        <style:tab-stops>
          <style:tab-stop style:type="left" style:position="0.752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in">
        <style:tab-stops>
          <style:tab-stop style:type="left" style:position="0.75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tab-stops>
          <style:tab-stop style:type="left" style:position="0.752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75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in">
        <style:tab-stops>
          <style:tab-stop style:type="left" style:position="0.75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in">
        <style:tab-stops>
          <style:tab-stop style:type="left" style:position="0.752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tab-stops>
          <style:tab-stop style:type="left" style:position="0.75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in">
        <style:tab-stops>
          <style:tab-stop style:type="left" style:position="0.75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tab-stops>
          <style:tab-stop style:type="left" style:position="0.75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tab-stops>
          <style:tab-stop style:type="left" style:position="0.75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in">
        <style:tab-stops>
          <style:tab-stop style:type="left" style:position="0.75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indent="0.484in">
        <style:tab-stops>
          <style:tab-stop style:type="left" style:position="0.5875in"/>
        </style:tab-stops>
      </style:paragraph-properties>
    </style:style>
    <style:style style:name="P140" style:parent-style-name="Normal" style:family="paragraph">
      <style:paragraph-properties fo:widows="0" fo:orphans="0" fo:text-align="center">
        <style:tab-stops>
          <style:tab-stop style:type="left" style:position="0.5875in"/>
        </style:tab-stops>
      </style:paragraph-properties>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indent="0.484in">
        <style:tab-stops>
          <style:tab-stop style:type="left" style:position="0.5875in"/>
        </style:tab-stops>
      </style:paragraph-properties>
      <style:text-properties fo:font-weight="bold" style:font-weight-asian="bold" style:font-weight-complex="bold" style:font-size-complex="12pt" style:language-asian="lt" style:country-asian="LT"/>
    </style:style>
    <style:style style:name="P145"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tab-stops>
          <style:tab-stop style:type="left" style:position="0.954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style:tab-stops>
          <style:tab-stop style:type="left" style:position="0.9576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0.9576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in">
        <style:tab-stops>
          <style:tab-stop style:type="left" style:position="0.9576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5in">
        <style:tab-stops>
          <style:tab-stop style:type="left" style:position="0.9576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in">
        <style:tab-stops>
          <style:tab-stop style:type="left" style:position="0.9576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0.93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center">
        <style:tab-stops>
          <style:tab-stop style:type="left" style:position="1.8986in"/>
        </style:tab-stops>
      </style:paragraph-properties>
    </style:style>
    <style:style style:name="P261" style:parent-style-name="Normal" style:family="paragraph">
      <style:paragraph-properties fo:widows="0" fo:orphans="0" fo:text-align="center">
        <style:tab-stops>
          <style:tab-stop style:type="left" style:position="1.8986in"/>
        </style:tab-stops>
      </style:paragraph-properties>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center">
        <style:tab-stops>
          <style:tab-stop style:type="left" style:position="1.8986in"/>
        </style:tab-stops>
      </style:paragraph-properties>
      <style:text-properties fo:font-weight="bold" style:font-weight-asian="bold" style:font-weight-complex="bold" style:font-size-complex="12pt" style:language-asian="lt" style:country-asian="LT"/>
    </style:style>
    <style:style style:name="P266"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center">
        <style:tab-stops>
          <style:tab-stop style:type="left" style:position="0.9326in"/>
        </style:tab-stops>
      </style:paragraph-properties>
    </style:style>
    <style:style style:name="P297" style:parent-style-name="Normal" style:family="paragraph">
      <style:paragraph-properties fo:widows="0" fo:orphans="0" fo:text-align="center">
        <style:tab-stops>
          <style:tab-stop style:type="left" style:position="0.9326in"/>
        </style:tab-stops>
      </style:paragraph-properties>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center">
        <style:tab-stops>
          <style:tab-stop style:type="left" style:position="0.9326in"/>
        </style:tab-stops>
      </style:paragraph-properties>
      <style:text-properties fo:font-weight="bold" style:font-weight-asian="bold" style:font-weight-complex="bold" style:font-size-complex="12pt" style:language-asian="lt" style:country-asian="LT"/>
    </style:style>
    <style:style style:name="P302"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tab-stops>
          <style:tab-stop style:type="left" style:position="0.774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in">
        <style:tab-stops>
          <style:tab-stop style:type="left" style:position="0.774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5in">
        <style:tab-stops>
          <style:tab-stop style:type="left" style:position="0.961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5in">
        <style:tab-stops>
          <style:tab-stop style:type="left" style:position="0.8229in"/>
          <style:tab-stop style:type="left" style:position="2.3277in"/>
          <style:tab-stop style:type="left" style:position="3.1902in"/>
          <style:tab-stop style:type="right" style:position="6.714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center">
        <style:tab-stops>
          <style:tab-stop style:type="left" style:position="2.2173in"/>
        </style:tab-stops>
      </style:paragraph-properties>
    </style:style>
    <style:style style:name="P398" style:parent-style-name="Normal" style:family="paragraph">
      <style:paragraph-properties fo:widows="0" fo:orphans="0" fo:text-align="center">
        <style:tab-stops>
          <style:tab-stop style:type="left" style:position="2.2173in"/>
        </style:tab-stops>
      </style:paragraph-properties>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center">
        <style:tab-stops>
          <style:tab-stop style:type="left" style:position="2.2173in"/>
        </style:tab-stops>
      </style:paragraph-properties>
      <style:text-properties fo:font-weight="bold" style:font-weight-asian="bold" style:font-weight-complex="bold" style:font-size-complex="12pt" style:language-asian="lt" style:country-asian="LT"/>
    </style:style>
    <style:style style:name="P403"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5in">
        <style:tab-stops>
          <style:tab-stop style:type="left" style:position="0.795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50%" fo:text-indent="0.5in">
        <style:tab-stops>
          <style:tab-stop style:type="left" style:position="0.795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text-indent="0.5in">
        <style:tab-stops>
          <style:tab-stop style:type="left" style:position="0.795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5in">
        <style:tab-stops>
          <style:tab-stop style:type="left" style:position="0.795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50%" fo:text-indent="0.5in">
        <style:tab-stops>
          <style:tab-stop style:type="left" style:position="0.795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50%" fo:text-indent="0.5in">
        <style:tab-stops>
          <style:tab-stop style:type="left" style:position="0.915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5in">
        <style:tab-stops>
          <style:tab-stop style:type="left" style:position="0.7951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in">
        <style:tab-stops>
          <style:tab-stop style:type="left" style:position="0.795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50%" fo:text-indent="0.5in">
        <style:tab-stops>
          <style:tab-stop style:type="left" style:position="0.795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50%" fo:text-indent="0.5in">
        <style:tab-stops>
          <style:tab-stop style:type="left" style:position="0.7951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50%" fo:text-indent="0.5in">
        <style:tab-stops>
          <style:tab-stop style:type="left" style:position="0.8298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50%" fo:text-indent="0.5in">
        <style:tab-stops>
          <style:tab-stop style:type="left" style:position="0.829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center">
        <style:tab-stops>
          <style:tab-stop style:type="left" style:position="0.8451in"/>
        </style:tab-stops>
      </style:paragraph-properties>
    </style:style>
    <style:style style:name="P478" style:parent-style-name="Normal" style:family="paragraph">
      <style:paragraph-properties fo:widows="0" fo:orphans="0" fo:text-align="center">
        <style:tab-stops>
          <style:tab-stop style:type="left" style:position="0.8451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widows="0" fo:orphans="0" fo:text-align="center">
        <style:tab-stops>
          <style:tab-stop style:type="left" style:position="0.8451in"/>
        </style:tab-stops>
      </style:paragraph-properties>
      <style:text-properties fo:font-weight="bold" style:font-weight-asian="bold" style:font-weight-complex="bold" style:font-size-complex="12pt" style:language-asian="lt" style:country-asian="LT"/>
    </style:style>
    <style:style style:name="P483" style:parent-style-name="Normal" style:family="paragraph">
      <style:paragraph-properties fo:widows="0" fo:orphans="0" fo:text-align="justify" fo:line-height="150%" fo:text-indent="0.5in">
        <style:tab-stops>
          <style:tab-stop style:type="left" style:position="0.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50%" fo:text-indent="0.5in">
        <style:tab-stops>
          <style:tab-stop style:type="left" style:position="0.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5in">
        <style:tab-stops>
          <style:tab-stop style:type="left" style:position="0.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center">
        <style:tab-stops>
          <style:tab-stop style:type="left" style:position="1.0694in"/>
        </style:tab-stops>
      </style:paragraph-properties>
    </style:style>
    <style:style style:name="P493" style:parent-style-name="Normal" style:family="paragraph">
      <style:paragraph-properties fo:widows="0" fo:orphans="0" fo:text-align="center">
        <style:tab-stops>
          <style:tab-stop style:type="left" style:position="1.0694in"/>
        </style:tab-stops>
      </style:paragraph-properties>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widows="0" fo:orphans="0" fo:text-align="center">
        <style:tab-stops>
          <style:tab-stop style:type="left" style:position="1.0694in"/>
        </style:tab-stops>
      </style:paragraph-properties>
      <style:text-properties fo:font-weight="bold" style:font-weight-asian="bold" style:font-weight-complex="bold" style:font-size-complex="12pt" style:language-asian="lt" style:country-asian="LT"/>
    </style:style>
    <style:style style:name="P498" style:parent-style-name="Normal" style:family="paragraph">
      <style:paragraph-properties fo:widows="0" fo:orphans="0" fo:text-align="justify" fo:line-height="150%" fo:text-indent="0.5in">
        <style:tab-stops>
          <style:tab-stop style:type="left" style:position="0.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text-indent="0.5in">
        <style:tab-stops>
          <style:tab-stop style:type="left" style:position="0.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5in">
        <style:tab-stops>
          <style:tab-stop style:type="left" style:position="0.8298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5in">
        <style:tab-stops>
          <style:tab-stop style:type="left" style:position="0.8298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in">
        <style:tab-stops>
          <style:tab-stop style:type="left" style:position="0.8298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5in">
        <style:tab-stops>
          <style:tab-stop style:type="left" style:position="0.8298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5in">
        <style:tab-stops>
          <style:tab-stop style:type="left" style:position="0.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50%" fo:text-indent="0.5in">
        <style:tab-stops>
          <style:tab-stop style:type="left" style:position="0.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50%" fo:text-indent="0.5in">
        <style:tab-stops>
          <style:tab-stop style:type="left" style:position="0.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5in">
        <style:tab-stops>
          <style:tab-stop style:type="left" style:position="0.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fo:text-align="justify" fo:line-height="150%" fo:text-indent="0.5in">
        <style:tab-stops>
          <style:tab-stop style:type="left" style:position="0.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line-height="150%" fo:text-indent="0.5in">
        <style:tab-stops>
          <style:tab-stop style:type="left" style:position="0.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50%" fo:text-indent="0.5in">
        <style:tab-stops>
          <style:tab-stop style:type="left" style:position="0.6729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5in">
        <style:tab-stops>
          <style:tab-stop style:type="left" style:position="0.6729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50%" fo:text-indent="0.5in">
        <style:tab-stops>
          <style:tab-stop style:type="left" style:position="0.672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5in">
        <style:tab-stops>
          <style:tab-stop style:type="left" style:position="0.6729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center"/>
      <style:text-properties fo:color="#000000" style:font-size-complex="12pt" style:language-asian="lt" style:country-asian="LT"/>
    </style:style>
    <style:style style:name="P553" style:parent-style-name="Normal" style:family="paragraph">
      <style:paragraph-properties fo:widows="0" fo:orphans="0" fo:text-align="center"/>
    </style:style>
    <style:style style:name="T55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
      <text:p text:style-name="P4">ŠIAULIŲ MIESTO SAVIVALDYBĖS TARYBA</text:p>
      <text:p text:style-name="P5"/>
      <text:p text:style-name="P6">SPRENDIMAS</text:p>
      <text:p text:style-name="P7">DĖL ŠIAULIŲ GEGUŽIŲ PROGIMNAZIJOS NUOSTATŲ PATVIRTINIMO</text:p>
      <text:p text:style-name="P8"/>
      <text:p text:style-name="P9">2012 m. rugpjūčio 30 d. Nr. T-218</text:p>
      <text:p text:style-name="P10">Šiaul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ir 18 straipsnio 1 dalimi,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straipsnio 3 dalies 1 punktu, Šiaulių miesto savivaldybės taryba<text:s/></text:span><text:span text:style-name="T23">nusprendžia:</text:span></text:p>
      <text:p text:style-name="P24"><text:span text:style-name="T25">1</text:span><text:span text:style-name="T26">. Patvirtinti Šiaulių Gegužių progimnazijos nuostatus (pridedama).</text:span></text:p>
      <text:p text:style-name="P27"><text:span text:style-name="T28">2</text:span><text:span text:style-name="T29">. Įpareigoti Šiaulių Gegužių progimnazijos direktorę Silviją Baranauskienę pasirašyti nuostatus ir įregistruoti juos valstybės įmonės Registrų centro Šiaulių filiale.</text:span></text:p>
      <text:p text:style-name="P30"><text:span text:style-name="T31">3</text:span><text:span text:style-name="T32">. Pripažinti netekusiu galios Šiaulių miesto savivaldybės tarybos 2011 m. rugpjūčio 25 d. sprendimo Nr. T-221 „Dėl Šiaulių Dainų, Gegužių, Gytarių, Jovaro, „Juventos“, Ragainės, „Rasos“, Rėkyvos, „Romuvos“, Salduvės, „Sandoros“ pagrindinių mokyklų pavadinimų pakeitimo ir nuostatų patvirtinimo“ 12.2 punktą.</text:span></text:p>
      <text:p text:style-name="P33"><text:span text:style-name="T34">4</text:span><text:span text:style-name="T35">. Nustatyti, kad šio sprendimo 3 punktas įsigalioja nuo šio sprendimo 1 punktu patvirtintų nuostatų įregistravimo Juridinių asmenų registre dieno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Justinas Sartauskas</text:span></text:p>
      <text:p text:style-name="P44"/>
      <text:soft-page-break/>
      <text:p text:style-name="P45"><text:span text:style-name="T46">PATVIRTINTA</text:span></text:p>
      <text:p text:style-name="P47">Šiaulių miesto savivaldybės tarybos</text:p>
      <text:p text:style-name="P48">2012 m. rugpjūčio 30 d. sprendimu Nr. T-218</text:p>
      <text:p text:style-name="P49"/>
      <text:p text:style-name="P50"><text:span text:style-name="T51">ŠIAULIŲ GEGUŽIŲ PROGIMNAZIJ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aulių Gegužių progimnazijos nuostatai (toliau − Nuostatai) reglamentuoja Šiaulių Gegužių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61"><text:span text:style-name="T62">2</text:span><text:span text:style-name="T63">. Progimnazijos oficialusis pavadinimas − Šiaulių Gegužių progimnazija, trumpasis pavadinimas − Gegužių progimnazija. Progimnazija įregistruota Juridinių asmenų registre, kodas − 190532281.</text:span></text:p>
      <text:p text:style-name="P64"><text:span text:style-name="T65">3</text:span><text:span text:style-name="T66">. Mokykla įsteigta 1972 m. rugsėjo 1 d.</text:span></text:p>
      <text:p text:style-name="P67"><text:span text:style-name="T68">4</text:span><text:span text:style-name="T69">. Progimnazijos teisinė forma − biudžetinė įstaiga.</text:span></text:p>
      <text:p text:style-name="P70"><text:span text:style-name="T71">5</text:span><text:span text:style-name="T72">. Progimnazijos priklausomybė − savivaldybės mokykla.</text:span></text:p>
      <text:p text:style-name="P73"><text:span text:style-name="T74">6</text:span><text:span text:style-name="T75">. Progimnazijos savininkas − Šiaulių miesto savivaldybė, kodas 111109429, adresas: Vasario 16-osios g. 62, LT-76295 Šiauliai.</text:span></text:p>
      <text:p text:style-name="P76"><text:span text:style-name="T77">7</text:span><text:span text:style-name="T78">. Progimnazijos savininko teises ir pareigas įgyvendinanti institucija − Šiaulių miesto savivaldybės taryba (toliau − Savivaldybės taryba).</text:span></text:p>
      <text:p text:style-name="P79"><text:span text:style-name="T80">8</text:span><text:span text:style-name="T81">. Progimnazijos savininko teises ir pareigas įgyvendinanti institucija sprendžia Lietuvos Respublikos biudžetinių įstaigų įstatyme, kituose įstatymuose ir šiuose Nuostatuose jos kompetencijai priskirtus klausimus.</text:span></text:p>
      <text:p text:style-name="P82"><text:span text:style-name="T83">9</text:span><text:span text:style-name="T84">. Progimnazijos buveinė: S. Dariaus ir S. Girėno g. 22, LT-78302 Šiauliai.</text:span></text:p>
      <text:p text:style-name="P85"><text:span text:style-name="T86">10</text:span><text:span text:style-name="T87">. Progimnazijos grupė − bendrojo ugdymo mokykla.</text:span></text:p>
      <text:p text:style-name="P88"><text:span text:style-name="T89">11</text:span><text:span text:style-name="T90">. Pagrindinis mokyklos tipas − progimnazija.</text:span></text:p>
      <text:p text:style-name="P91"><text:span text:style-name="T92">12</text:span><text:span text:style-name="T93">. Progimnazijos pagrindinė paskirtis − progimnazijos tipo progimnazija, kodas 31291100.</text:span></text:p>
      <text:p text:style-name="P94"><text:span text:style-name="T95">13</text:span><text:span text:style-name="T96">. Kitos mokyklos paskirtys:</text:span></text:p>
      <text:p text:style-name="P97"><text:span text:style-name="T98">13.1</text:span><text:span text:style-name="T99">. formalųjį švietimą papildančio dailės ugdymo mokykla, kodas 31614210;</text:span></text:p>
      <text:p text:style-name="P100"><text:span text:style-name="T101">13.2</text:span><text:span text:style-name="T102">. ikimokyklinio ugdymo grupės įstaiga darželis, kodas 31114101.</text:span></text:p>
      <text:p text:style-name="P103"><text:span text:style-name="T104">14</text:span><text:span text:style-name="T105">. Mokymo kalba − lietuvių.</text:span></text:p>
      <text:p text:style-name="P106"><text:span text:style-name="T107">15</text:span><text:span text:style-name="T108">. Mokymosi formos − grupinio ir pavienio mokymosi.</text:span></text:p>
      <text:p text:style-name="P109"><text:span text:style-name="T110">16</text:span><text:span text:style-name="T111">. Mokymo proceso organizavimo būdai − kasdienis, nuotolinis, savarankiškas.</text:span></text:p>
      <text:p text:style-name="P112"><text:span text:style-name="T113">17</text:span><text:span text:style-name="T114">. Progimnazija vykdo pradinio, pagrindinio ugdymo pirmosios dalies ir pritaikytas specialiųjų ugdymosi poreikių turintiems mokiniams pradinio ir pagrindinio ugdymo, neformaliojo vaikų švietimo dailės ugdymo krypties ir kitas programas, neformaliojo suaugusiųjų švietimo, priešmokyklinio ugdymo programas.</text:span></text:p>
      <text:p text:style-name="P115"><text:span text:style-name="T116">18</text:span><text:span text:style-name="T117">. Progimnazija išduoda mokymosi pasiekimus įteisinančius dokumentus: pradinio ugdymo pasiekimų, pradinio išsilavinimo, mokymosi pasiekimų ir neformaliojo vaikų švietimo pažymėjimus; pažymėjimą baigusiems pagrindinio ugdymo programos pirmąją dalį.</text:span></text:p>
      <text:p text:style-name="P118"><text:span text:style-name="T119">19</text:span><text:span text:style-name="T120">. Progimnazija turi skyrių:</text:span></text:p>
      <text:p text:style-name="P121"><text:span text:style-name="T122">19.1</text:span><text:span text:style-name="T123">. progimnazijos skyriaus pavadinimas − Šiaulių Gegužių progimnazijos Formalųjį švietimą papildančio dailės ugdymo skyrius (toliau − progimnazijos skyrius);</text:span></text:p>
      <text:p text:style-name="P124"><text:span text:style-name="T125">19.2</text:span><text:span text:style-name="T126">. progimnazijos skyriaus buveinė: S. Dariaus ir S. Girėno g. 22, LT-78302 Šiauliai;</text:span></text:p>
      <text:p text:style-name="P127"><text:span text:style-name="T128">19.3</text:span><text:span text:style-name="T129">. progimnazijos skyriaus grupė − neformaliojo vaikų švietimo mokykla ir formalųjį švietimą papildančio ugdymo mokykla;</text:span></text:p>
      <text:p text:style-name="P130"><text:span text:style-name="T131">19.4</text:span><text:span text:style-name="T132">. progimnazijos skyriaus tipas − neformaliojo vaikų švietimo mokykla ir formalųjį švietimą papildančio ugdymo mokykla;</text:span></text:p>
      <text:p text:style-name="P133"><text:span text:style-name="T134">19.5</text:span><text:span text:style-name="T135">. progimnazijos skyriaus pagrindinė paskirtis − formalųjį švietimą papildančio dailės ugdymo mokykla, kodas 31614210.</text:span></text:p>
      <text:p text:style-name="P136"><text:span text:style-name="T137">20</text:span><text:span text:style-name="T13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39"/>
      <text:p text:style-name="P140"><text:span text:style-name="T141">II</text:span><text:span text:style-name="T142">.<text:s/></text:span><text:span text:style-name="T143">PROGIMNAZIJOS VEIKLOS SRITIS IR RŪŠYS, TIKSLAS, UŽDAVINIAI, FUNKCIJOS, MOKYMOSI PASIEKIMUS ĮTEISINANČIŲ DOKUMENTŲ IŠDAVIMAS</text:span></text:p>
      <text:p text:style-name="P144"/>
      <text:p text:style-name="P145"><text:span text:style-name="T146">21</text:span><text:span text:style-name="T147">. Progimnazijos veiklos sritis − švietimas.</text:span></text:p>
      <text:p text:style-name="P148"><text:span text:style-name="T149">22</text:span><text:span text:style-name="T150">. Progimnazijos švietimo veiklos rūšys:</text:span></text:p>
      <text:p text:style-name="P151"><text:span text:style-name="T152">22.1</text:span><text:span text:style-name="T153">. pagrindinė veiklos rūšis − pagrindinis ugdymas, kodas 85.31.10;</text:span></text:p>
      <text:p text:style-name="P154"><text:span text:style-name="T155">22.2</text:span><text:span text:style-name="T156">. kitos švietimo veiklos rūšys:</text:span></text:p>
      <text:p text:style-name="P157"><text:span text:style-name="T158">22.2.1</text:span><text:span text:style-name="T159">. priešmokyklinio amžiaus vaikų ugdymas, kodas 85.10.20;</text:span></text:p>
      <text:p text:style-name="P160"><text:span text:style-name="T161">22.2.2</text:span><text:span text:style-name="T162">. pradinis ugdymas, kodas 85.20;</text:span></text:p>
      <text:p text:style-name="P163"><text:span text:style-name="T164">22.2.3</text:span><text:span text:style-name="T165">. sportinis ir rekreacinis švietimas, kodas 85.51;</text:span></text:p>
      <text:p text:style-name="P166"><text:span text:style-name="T167">22.2.4</text:span><text:span text:style-name="T168">. kultūrinis švietimas, kodas 85.52;</text:span></text:p>
      <text:p text:style-name="P169"><text:span text:style-name="T170">22.2.5</text:span><text:span text:style-name="T171">. kitas, niekur nepriskirtas, švietimas, kodas 85.59;</text:span></text:p>
      <text:p text:style-name="P172"><text:span text:style-name="T173">22.2.6</text:span><text:span text:style-name="T174">. švietimui būdingų paslaugų veikla, kodas 85.60.</text:span></text:p>
      <text:p text:style-name="P175"><text:span text:style-name="T176">23</text:span><text:span text:style-name="T177">. Kitos ne švietimo veiklos rūšys:</text:span></text:p>
      <text:p text:style-name="P178"><text:span text:style-name="T179">23.1</text:span><text:span text:style-name="T180">. kitų maitinimo paslaugų teikimas, kodas 56.29;</text:span></text:p>
      <text:p text:style-name="P181"><text:span text:style-name="T182">23.2</text:span><text:span text:style-name="T183">. nuosavo arba nuomojamojo nekilnojamojo turto nuoma ir eksploatavimas, kodas </text:span><text:span text:style-name="T184">68</text:span><text:span text:style-name="T185">.</text:span><text:span text:style-name="T186">20</text:span><text:span text:style-name="T187">.</text:span></text:p>
      <text:p text:style-name="P188"><text:span text:style-name="T189">24</text:span><text:span text:style-name="T190">. Progimnazijos veiklos tikslai:</text:span></text:p>
      <text:p text:style-name="P191"><text:span text:style-name="T192">24.1</text:span><text:span text:style-name="T193">. suteikti asmeniui dorinės, sociokultūrinės ir pilietinės brandos pagrindus, bendrąjį raštingumą, technologinio raštingumo pradmenis, ugdyti tautinį sąmoningumą, išugdyti siekimą ir gebėjimą apsispręsti, pasirinkti ir mokytis toliau;</text:span></text:p>
      <text:p text:style-name="P194"><text:span text:style-name="T195">24.2</text:span><text:span text:style-name="T196">. sistemiškai plėsti mokinių žinias, stiprinti gebėjimus ir įgūdžius dailės ir kitų menų srityse.</text:span></text:p>
      <text:p text:style-name="P197"><text:span text:style-name="T198">25</text:span><text:span text:style-name="T199">. Progimnazijos ir jos skyriaus veiklos uždaviniai:</text:span></text:p>
      <text:p text:style-name="P200"><text:span text:style-name="T201">25.1</text:span><text:span text:style-name="T202">. užtikrinti kokybišką pradinio ugdymo ir pagrindinio ugdymo pirmosios dalies programų vykdymą;</text:span></text:p>
      <text:p text:style-name="P203"><text:span text:style-name="T204">25.2</text:span><text:span text:style-name="T205">. sudaryti sąlygas mokiniams nuolat tenkinti pažinimo ir saviraiškos poreikius;</text:span></text:p>
      <text:p text:style-name="P206"><text:span text:style-name="T207">25.3</text:span><text:span text:style-name="T208">. sudaryti sąlygas mokiniams gilinti žinias, stiprinti gebėjimus ir įgūdžius mokantis pagal ilgalaikes, formalųjį švietimą papildančias kryptingo dailės ugdymo programas;</text:span></text:p>
      <text:p text:style-name="P209"><text:span text:style-name="T210">25.4</text:span><text:span text:style-name="T211">. teikti mokiniams švietimo pagalbą;</text:span></text:p>
      <text:p text:style-name="P212"><text:span text:style-name="T213">25.5</text:span><text:span text:style-name="T214">. užtikrinti sveiką, saugią, užkertančią kelią smurto, prievartos apraiškoms ir žalingiems įpročiams aplinką.</text:span></text:p>
      <text:p text:style-name="P215"><text:span text:style-name="T216">26</text:span><text:span text:style-name="T217">. Vykdydama pavestus uždavinius, progimnazija:</text:span></text:p>
      <text:p text:style-name="P218"><text:span text:style-name="T219">26.1</text:span><text:span text:style-name="T220">.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21"><text:span text:style-name="T222">26.2</text:span><text:span text:style-name="T223">. rengia neformaliojo vaikų švietimo programas;</text:span></text:p>
      <text:p text:style-name="P224"><text:span text:style-name="T225">26.3</text:span><text:span text:style-name="T226">. sudaro mokymo sutartis ir vykdo jose sutartus įsipareigojimus;</text:span></text:p>
      <text:p text:style-name="P227"><text:span text:style-name="T228">26.4</text:span><text:span text:style-name="T229">. atlieka mokinio specialiųjų ugdymosi poreikių pirminį įvertinimą, organizuoja mokinių, turinčių specialiųjų ugdymosi poreikių, ugdymą švietimo ir mokslo ministro nustatyta tvarka;</text:span></text:p>
      <text:p text:style-name="P230"><text:span text:style-name="T231">26.5</text:span><text:span text:style-name="T23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33"><text:span text:style-name="T234">26.6</text:span><text:span text:style-name="T235">. teikia informacinę, psichologinę, socialinę pedagoginę, specialiąją pedagoginę, specialiąją pagalbą, vykdo mokinių sveikatos priežiūrą, profesinį orientavimą, vaiko minimalios priežiūros priemones teisės aktų nustatyta tvarka;</text:span></text:p>
      <text:p text:style-name="P236"><text:span text:style-name="T237">26.7</text:span><text:span text:style-name="T238">. organizuoja tėvų (globėjų, rūpintojų) pageidavimu jų mokamas papildomas paslaugas (klubus, būrelius, popamokinę mokinių priežiūrą, pailgintas dienos grupes, stovyklas, ekskursijas ir kita) teisės aktų nustatyta tvarka;</text:span></text:p>
      <text:p text:style-name="P239"><text:span text:style-name="T240">26.8</text:span><text:span text:style-name="T241">. sudaro sąlygas darbuotojams tobulinti savo kvalifikaciją;</text:span></text:p>
      <text:p text:style-name="P242"><text:span text:style-name="T243">26.9</text:span><text:span text:style-name="T244">. užtikrina higienos normas, teisės aktų reikalavimus atitinkančią sveiką, saugią mokymosi ir darbo aplinką;</text:span></text:p>
      <text:p text:style-name="P245"><text:span text:style-name="T246">26.10</text:span><text:span text:style-name="T247">. kuria ugdymo turinio reikalavimams įgyvendinti reikiamą materialinę bazę vadovaudamasi švietimo ir mokslo ministro patvirtintais teisės aktais;</text:span></text:p>
      <text:p text:style-name="P248"><text:span text:style-name="T249">26.11</text:span><text:span text:style-name="T250">. organizuoja mokinių maitinimą progimnazijoj e;</text:span></text:p>
      <text:p text:style-name="P251"><text:span text:style-name="T252">26.12</text:span><text:span text:style-name="T253">. viešai skelbia informaciją apie progimnazijos veiklą;</text:span></text:p>
      <text:p text:style-name="P254"><text:span text:style-name="T255">26.13</text:span><text:span text:style-name="T256">. atlieka kitas įstatymų ir kitų teisės aktų nustatytas funkcijas.</text:span></text:p>
      <text:p text:style-name="P257"><text:span text:style-name="T258">27</text:span><text:span text:style-name="T259">. Mokiniams išduodami mokymosi pasiekimus įteisinantys dokumentai švietimo ir mokslo ministro nustatyta tvarka.</text:span></text:p>
      <text:p text:style-name="P260"/>
      <text:p text:style-name="P261"><text:span text:style-name="T262">III</text:span><text:span text:style-name="T263">.<text:s/></text:span><text:span text:style-name="T264">PROGIMNAZIJOS TEISĖS IR PAREIGOS</text:span></text:p>
      <text:p text:style-name="P265"/>
      <text:p text:style-name="P266"><text:span text:style-name="T267">28</text:span><text:span text:style-name="T268">. Progimnazija, įgyvendindama jai pavestus tikslą ir uždavinius, atlikdama jai priskirtas funkcijas, turi teisę:</text:span></text:p>
      <text:p text:style-name="P269"><text:span text:style-name="T270">28.1</text:span><text:span text:style-name="T271">. parinkti ir kurti naujus mokymo ir mokymosi metodus, užtikrinančius kokybišką ugdymą(si);</text:span></text:p>
      <text:p text:style-name="P272"><text:span text:style-name="T273">28.2</text:span><text:span text:style-name="T274">. bendradarbiauti su savo veiklai įtakos turinčiais fiziniais ir juridiniais asmenimis;</text:span></text:p>
      <text:p text:style-name="P275"><text:span text:style-name="T276">28.3</text:span><text:span text:style-name="T277">. savininko teises ir pareigas įgyvendinančios institucijos leidimu steigti filialus;</text:span></text:p>
      <text:p text:style-name="P278"><text:span text:style-name="T279">28.4</text:span><text:span text:style-name="T280">. švietimo ir mokslo ministro nustatyta tvarka vykdyti šalies ir tarptautinius švietimo projektus;</text:span></text:p>
      <text:p text:style-name="P281"><text:span text:style-name="T282">28.5</text:span><text:span text:style-name="T283">. įstatymų nustatyta tvarka jungtis į asociacijas ir dalyvauti jų veikloje;</text:span></text:p>
      <text:p text:style-name="P284"><text:span text:style-name="T285">28.6</text:span><text:span text:style-name="T286">. gauti paramą Lietuvos Respublikos labdaros ir paramos įstatymo nustatyta tvarka;</text:span></text:p>
      <text:p text:style-name="P287"><text:span text:style-name="T288">28.7</text:span><text:span text:style-name="T289">.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90"><text:span text:style-name="T291">28.8</text:span><text:span text:style-name="T292">. naudotis kitomis teisės aktų suteiktomis teisėmis.</text:span></text:p>
      <text:p text:style-name="P293"><text:span text:style-name="T294">29</text:span><text:span text:style-name="T295">. Progimnazija privalo užtikrinti geros kokybės švietimą, atvirumą vietos bendruomenei, sudaryti mokiniams higienos normas atitinkančias ugdymosi sąlygas.</text:span></text:p>
      <text:p text:style-name="P296"/>
      <text:p text:style-name="P297"><text:span text:style-name="T298">IV</text:span><text:span text:style-name="T299">.<text:s/></text:span><text:span text:style-name="T300">PROGIMNAZIJOS VEIKLOS ORGANIZAVIMAS IR VALDYMAS</text:span></text:p>
      <text:p text:style-name="P301"/>
      <text:p text:style-name="P302"><text:span text:style-name="T303">30</text:span><text:span text:style-name="T304">. Progimnazijos veikla organizuojama pagal:</text:span></text:p>
      <text:p text:style-name="P305"><text:span text:style-name="T306">30.1</text:span><text:span text:style-name="T307">. direktoriaus patvirtintą strateginį veiklos planą, kuriam yra pritarusios progimnazijos taryba ir Šiaulių miesto savivaldybės vykdomoji institucija ar jos įgaliotas asmuo;</text:span></text:p>
      <text:p text:style-name="P308"><text:span text:style-name="T309">30.2</text:span><text:span text:style-name="T310">. direktoriaus patvirtintą metinį veiklos planą, kuriam yra pritarusi progimnazijos taryba;</text:span></text:p>
      <text:p text:style-name="P311"><text:span text:style-name="T312">30.3</text:span><text:span text:style-name="T313">. direktoriaus patvirtintą progimnazijos ir jos skyriaus ugdymo planus, kurie yra suderinti su progimnazijos taryba ir Šiaulių miesto savivaldybės vykdomąja institucija ar jos įgaliotu asmeniu.</text:span></text:p>
      <text:p text:style-name="P314"><text:span text:style-name="T315">31</text:span><text:span text:style-name="T316">. Progimnazijai vadovauja direktorius, skiriamas į pareigas konkurso būdu ir iš jų atleidžiamas savininko teises ir pareigas įgyvendinančios institucijos ar jos įgalioto asmens teisės aktų nustatyta tvarka.</text:span></text:p>
      <text:p text:style-name="P317"><text:span text:style-name="T318">32</text:span><text:span text:style-name="T319">. Progimnazijos direktorius atlieka tokias funkcijas:</text:span></text:p>
      <text:p text:style-name="P320"><text:span text:style-name="T321">32.1</text:span><text:span text:style-name="T322">.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323"><text:span text:style-name="T324">32.2</text:span><text:span text:style-name="T325">. nustato progimnazijos struktūrinių padalinių tikslus, uždavinius, funkcijas, direktoriaus pavaduotojo ugdymui, progimnazijos struktūrinių padalinių vadovų veiklos sritis;</text:span></text:p>
      <text:p text:style-name="P326"><text:span text:style-name="T327">32.3</text:span><text:span text:style-name="T328">.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span></text:p>
      <text:p text:style-name="P329"><text:span text:style-name="T330">32.4</text:span><text:span text:style-name="T331">. priima mokinius Šiaulių miesto savivaldybės tarybos nustatyta tvarka, sudaro mokymo sutartis teisės aktų nustatyta tvarka;</text:span></text:p>
      <text:p text:style-name="P332"><text:span text:style-name="T333">32.5</text:span><text:span text:style-name="T334">. vadovaudamasis įstatymais ir kitais teisės aktais, progimnazijos darbo tvarkos taisyklėse nustato mokytojų, kitų ugdymo procese dalyvaujančių asmenų, aptarnaujančiojo personalo ir mokinių teises, pareigas ir atsakomybę;</text:span></text:p>
      <text:p text:style-name="P335"><text:span text:style-name="T336">32.6</text:span><text:span text:style-name="T337">. suderinęs su progimnazijos taryba, tvirtina progimnazijos darbo tvarkos taisykles;</text:span></text:p>
      <text:p text:style-name="P338"><text:span text:style-name="T339">32.7</text:span><text:span text:style-name="T340">. sudaro mokiniams ir darbuotojams saugias ir sveikatai nekenksmingas darbo sąlygas visais su ugdymu ir darbu susijusiais aspektais;</text:span></text:p>
      <text:p text:style-name="P341"><text:span text:style-name="T342">32.8</text:span><text:span text:style-name="T343">. organizuoja ir koordinuoja progimnazijos veiklą pavestoms funkcijoms atlikti, uždaviniams įgyvendinti, analizuoja ir vertina progimnazijos veiklą, materialinius ir intelektinius išteklius;</text:span></text:p>
      <text:p text:style-name="P344"><text:span text:style-name="T345">32.9</text:span><text:span text:style-name="T346">. leidžia įsakymus, tikrina, kaip jie vykdomi;</text:span></text:p>
      <text:p text:style-name="P347"><text:span text:style-name="T348">32.10</text:span><text:span text:style-name="T349">. sudaro teisės aktų nustatytas komisijas, darbo ir metodines grupes;</text:span></text:p>
      <text:p text:style-name="P350"><text:span text:style-name="T351">32.11</text:span><text:span text:style-name="T352">. sudaro progimnazijos vardu sutartis progimnazijos funkcijoms atlikti;</text:span></text:p>
      <text:p text:style-name="P353"><text:span text:style-name="T354">32.12</text:span><text:span text:style-name="T355">. organizuoja progimnazijos dokumentų saugojimą ir valdymą teisės aktų nustatyta tvarka;</text:span></text:p>
      <text:p text:style-name="P356"><text:span text:style-name="T357">32.13</text:span><text:span text:style-name="T358">. teisės aktų nustatyta tvarka valdo, naudoja progimnazijos turtą, lėšas ir jais disponuoja; rūpinasi intelektiniais, materialiniais, finansiniais, informaciniais ištekliais, užtikrina jų<text:s/></text:span><text:soft-page-break/><text:span text:style-name="T359">optimalų valdymą ir naudojimą;</text:span></text:p>
      <text:p text:style-name="P360"><text:span text:style-name="T361">32.14</text:span><text:span text:style-name="T362">. rūpinasi darbuotojų profesiniu tobulėjimu, sudaro jiems sąlygas kelti kvalifikaciją, mokytojams ir kitiems pedagoginiams darbuotojams galimybę atestuotis ir organizuoja jų atestaciją švietimo ir mokslo ministro nustatyta tvarka;</text:span></text:p>
      <text:p text:style-name="P363"><text:span text:style-name="T364">32.15</text:span><text:span text:style-name="T365">. inicijuoja progimnazijos savivaldos institucijų sudarymą ir skatina jų veiklą;</text:span></text:p>
      <text:p text:style-name="P366"><text:span text:style-name="T367">32.16</text:span><text:span text:style-name="T368">.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369"><text:span text:style-name="T370">32.17</text:span><text:span text:style-name="T371">. atstovauja progimnazijai kitose institucijose;</text:span></text:p>
      <text:p text:style-name="P372"><text:span text:style-name="T373">32.18</text:span><text:span text:style-name="T374">. dalį savo funkcijų teisės aktų nustatyta tvarka gali pavesti atlikti direktoriaus pavaduotojui, struktūrinių padalinių vadovams;</text:span></text:p>
      <text:p text:style-name="P375"><text:span text:style-name="T376">32.19</text:span><text:span text:style-name="T377">. vykdo kitas teisės aktuose ir pareigybės aprašyme nustatytas funkcijas.</text:span></text:p>
      <text:p text:style-name="P378"><text:span text:style-name="T379">33</text:span><text:span text:style-name="T380">.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381"><text:span text:style-name="T382">34</text:span><text:span text:style-name="T383">. Progimnazijoje mokytojų metodinei veiklai organizuoti sudaromos mokytojų metodinės grupės.</text:span></text:p>
      <text:p text:style-name="P384"><text:span text:style-name="T385">35</text:span><text:span text:style-name="T386">.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s ugdymui arba ugdymo skyrių vedėjai.</text:span></text:p>
      <text:p text:style-name="P387"><text:span text:style-name="T388">36</text:span><text:span text:style-name="T389">. Formalųjį švietimą papildančio dailės ugdymo skyriaus vykdomas programas įgyvendina Dailės ir technologijų metodinė grupė. Jos veiklą koordinuoja progimnazijos skyriaus<text:s/></text:span><text:soft-page-break/><text:span text:style-name="T390">vedėjas.</text:span></text:p>
      <text:p text:style-name="P391"><text:span text:style-name="T392">37</text:span><text:span text:style-name="T393">. 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direktoriaus pavaduotojas ugdymui.</text:span></text:p>
      <text:p text:style-name="P394"><text:span text:style-name="T395">38</text:span><text:span text:style-name="T396">.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397"/>
      <text:p text:style-name="P398"><text:span text:style-name="T399">V</text:span><text:span text:style-name="T400">.<text:s/></text:span><text:span text:style-name="T401">PROGIMNAZIJOS SAVIVALDA</text:span></text:p>
      <text:p text:style-name="P402"/>
      <text:p text:style-name="P403"><text:span text:style-name="T404">39</text:span><text:span text:style-name="T405">.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406"><text:span text:style-name="T407">40</text:span><text:span text:style-name="T408">.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409"><text:span text:style-name="T410">41</text:span><text:span text:style-name="T411">. Į progimnazijos tarybą lygiomis dalimis tėvus (globėjus, rūpintojus) deleguoja klasių tėvų (globėjų, rūpintojų) komitetų pirmininkų susirinkimas, mokytojus − mokytojų taryba, 6−8 klasių mokinius − mokinių aktyvas, 1 vietos bendruomenės atstovą − progimnazijos direktorius.</text:span></text:p>
      <text:p text:style-name="P412"><text:span text:style-name="T413">42</text:span><text:span text:style-name="T414">.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415"><text:span text:style-name="T416">43</text:span><text:span text:style-name="T417">. Progimnazijos tarybai vadovauja pirmininkas, išrinktas atviru balsavimu progimnazijos tarybos posėdyje.</text:span></text:p>
      <text:p text:style-name="P418"><text:span text:style-name="T419">44</text:span><text:span text:style-name="T420">. Progimnazijos taryba atlieka tokias funkcijas:</text:span></text:p>
      <text:p text:style-name="P421"><text:span text:style-name="T422">44.1</text:span><text:span text:style-name="T423">. teikia siūlymus dėl progimnazijos strateginių tikslų, uždavinių ir jų įgyvendinimo priemonių;</text:span></text:p>
      <text:p text:style-name="P424"><text:span text:style-name="T425">44.2</text:span><text:span text:style-name="T426">. pritaria progimnazijos strateginiam planui, metiniam progimnazijos veiklos planui, progimnazijos nuostatams, progimnazijos darbo tvarkos taisyklėms, kitiems progimnazijos veiklą<text:s/></text:span><text:soft-page-break/><text:span text:style-name="T427">reglamentuojantiems dokumentams, teikiamiems progimnazijos direktoriaus;</text:span></text:p>
      <text:p text:style-name="P428"><text:span text:style-name="T429">44.3</text:span><text:span text:style-name="T430">. teikia siūlymus progimnazijos direktoriui dėl progimnazijos nuostatų pakeitimo ar papildymo, progimnazijos vidaus struktūros tobulinimo;</text:span></text:p>
      <text:p text:style-name="P431"><text:span text:style-name="T432">44.4</text:span><text:span text:style-name="T433">. kolegialiai svarsto progimnazijos lėšų naudojimo klausimus;</text:span></text:p>
      <text:p text:style-name="P434"><text:span text:style-name="T435">44.5</text:span><text:span text:style-name="T436">. išklauso progimnazijos metines veiklos ataskaitas ir teikia siūlymus progimnazijos direktoriui dėl progimnazijos veiklos tobulinimo;</text:span></text:p>
      <text:p text:style-name="P437"><text:span text:style-name="T438">44.6</text:span><text:span text:style-name="T439">. teikia siūlymus progimnazijos savininko teises ir pareigas įgyvendinančiai institucijai dėl progimnazijos materialinio aprūpinimo, veiklos tobulinimo;</text:span></text:p>
      <text:p text:style-name="P440"><text:span text:style-name="T441">44.7</text:span><text:span text:style-name="T442">. svarsto mokytojų, mokinių ir tėvų (globėjų, rūpintojų) savivaldos institucijų ar progimnazijos bendruomenės narių iniciatyvas ir teikia siūlymus progimnazijos direktoriui;</text:span></text:p>
      <text:p text:style-name="P443"><text:span text:style-name="T444">44.8</text:span><text:span text:style-name="T445">. teikia siūlymus dėl progimnazijos darbo tobulinimo, saugių mokinių ugdymo ir darbo sąlygų sudarymo, talkina formuojant progimnazijos materialinius, finansinius ir intelektinius išteklius;</text:span></text:p>
      <text:p text:style-name="P446"><text:span text:style-name="T447">44.9</text:span><text:span text:style-name="T448">. svarsto progimnazijos direktoriaus teikiamus klausimus.</text:span></text:p>
      <text:p text:style-name="P449"><text:span text:style-name="T450">45</text:span><text:span text:style-name="T451">. Progimnazijos tarybos nutarimai yra teisėti, jei jie neprieštarauja teisės aktams.</text:span></text:p>
      <text:p text:style-name="P452"><text:span text:style-name="T453">46</text:span><text:span text:style-name="T454">. Progimnazijos taryba už savo veiklą vieną kartą per metus atsiskaito progimnazijos bendruomenei.</text:span></text:p>
      <text:p text:style-name="P455"><text:span text:style-name="T456">47</text:span><text:span text:style-name="T457">. Mokytojų taryba − nuolat veikianti progimnazijos savivaldos institucija mokytojų profesiniams ir bendriesiems ugdymo bei ugdymo kokybės užtikrinimo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458"><text:span text:style-name="T459">48</text:span><text:span text:style-name="T460">. Mokytojų tarybai vadovauja progimnazijos direktorius.</text:span></text:p>
      <text:p text:style-name="P461"><text:span text:style-name="T462">49</text:span><text:span text:style-name="T463">. Mokytojų tarybos posėdžius šaukia progimnazijos direktorius. Posėdis yra teisėtas, jei jame dalyvauja du trečdaliai mokytojų tarybos narių. Nutarimai priimami posėdyje dalyvavusių narių balsų dauguma.</text:span></text:p>
      <text:p text:style-name="P464"><text:span text:style-name="T465">50</text:span><text:span text:style-name="T466">. Mokytojų taryba svarsto ir priima nutarimus teisės aktų nustatytais ir progimnazijos direktoriaus teikiamais klausimais.</text:span></text:p>
      <text:p text:style-name="P467"><text:span text:style-name="T468">51</text:span><text:span text:style-name="T469">. Progimnazijoje nuolat veikia progimnazijos mokinių savivaldos institucija − mokinių aktyvas. Jos narių skaičių ir jos veiklos kadencijos trukmę nustato progimnazijos direktorius. Mokinių savivaldos institucijos nariai yra 5−8 klasių susirinkimų deleguoti atstovai. Mokinių savivaldos institucijai vadovauja jos narių susirinkime išrinktas pirmininkas. Mokinių savivaldos institucija inicijuoja ir padeda organizuoti progimnazijos renginius, akcijas, vykdyti prevencines programas, teikia siūlymus dėl ugdymo organizavimo, vaikų neformaliojo švietimo programų plėtros, socialinės veiklos, organizuoja savanorių judėjimą, dalyvauja rengiant progimnazijos veiklą<text:s/></text:span><text:soft-page-break/><text:span text:style-name="T470">reglamentuojančius dokumentus, svarsto progimnazijos direktoriaus teikiamus klausimus, susitaria dėl institucijos veiklos organizavimo, deleguoja narius į progimnazijos tarybą.</text:span></text:p>
      <text:p text:style-name="P471"><text:span text:style-name="T472">52</text:span><text:span text:style-name="T473">.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474"><text:span text:style-name="T475">53</text:span><text:span text:style-name="T476">.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477"/>
      <text:p text:style-name="P478"><text:span text:style-name="T479">VI</text:span><text:span text:style-name="T480">.<text:s/></text:span><text:span text:style-name="T481">DARBUOTOJŲ PRIĖMIMAS Į DARBĄ, JŲ DARBO APMOKĖJIMO TVARKA IR ATESTACIJA</text:span></text:p>
      <text:p text:style-name="P482"/>
      <text:p text:style-name="P483"><text:span text:style-name="T484">54</text:span><text:span text:style-name="T485">. Darbuotojai į darbą progimnazijoje priimami ir atleidžiami iš jo Lietuvos Respublikos darbo kodekso ir kitų teisės aktų nustatyta tvarka.</text:span></text:p>
      <text:p text:style-name="P486"><text:span text:style-name="T487">55</text:span><text:span text:style-name="T488">. Progimnazijos darbuotojams už darbą mokoma Lietuvos Respublikos įstatymų ir kitų teisės aktų nustatyta tvarka.</text:span></text:p>
      <text:p text:style-name="P489"><text:span text:style-name="T490">56</text:span><text:span text:style-name="T491">. Progimnazijos direktorius, jo pavaduotojas ugdymui, ugdymą organizuojančių skyrių vedėjai ir mokytojai atestuojasi ir kvalifikaciją tobulina švietimo ir mokslo ministro nustatyta tvarka.</text:span></text:p>
      <text:p text:style-name="P492"/>
      <text:p text:style-name="P493"><text:span text:style-name="T494">VII</text:span><text:span text:style-name="T495">.<text:s/></text:span><text:span text:style-name="T496">PROGIMNAZIJOS TURTAS, LĖŠOS, JŲ NAUDOJIMO TVARKA, FINANSINĖS VEIKLOS KONTROLĖ IR PROGIMNAZIJOS VEIKLOS PRIEŽIŪRA</text:span></text:p>
      <text:p text:style-name="P497"/>
      <text:p text:style-name="P498"><text:span text:style-name="T499">57</text:span><text:span text:style-name="T500">. Progimnazija patikėjimo teise perduotą Šiaulių miesto savivaldybės turtą valdo, naudoja ir disponuoja juo pagal įstatymus Šiaulių miesto savivaldybės tarybos sprendimų nustatyta tvarka.</text:span></text:p>
      <text:p text:style-name="P501"><text:span text:style-name="T502">58</text:span><text:span text:style-name="T503">. Progimnazijos lėšos:</text:span></text:p>
      <text:p text:style-name="P504"><text:span text:style-name="T505">58.1</text:span><text:span text:style-name="T506">. valstybės biudžeto specialiųjų tikslinių dotacijų Šiaulių miesto savivaldybės biudžetui skirtos lėšos ir Šiaulių miesto savivaldybės biudžeto lėšos, skirtos pagal patvirtintas sąmatas;</text:span></text:p>
      <text:p text:style-name="P507"><text:span text:style-name="T508">58.2</text:span><text:span text:style-name="T509">. pajamos už teikiamas paslaugas;</text:span></text:p>
      <text:p text:style-name="P510"><text:span text:style-name="T511">58.3</text:span><text:span text:style-name="T512">. fondų, organizacijų, kitų juridinių ir fizinių asmenų dovanotos ar kitaip teisėtais būdais perduotos lėšos, tikslinės paskirties lėšos pagal pavedimus;</text:span></text:p>
      <text:p text:style-name="P513"><text:span text:style-name="T514">58.4</text:span><text:span text:style-name="T515">. kitos teisėtu būdu įgytos lėšos.</text:span></text:p>
      <text:p text:style-name="P516"><text:span text:style-name="T517">59</text:span><text:span text:style-name="T518">. Lėšos naudojamos teisės aktų nustatyta tvarka.</text:span></text:p>
      <text:p text:style-name="P519"><text:span text:style-name="T520">60</text:span><text:span text:style-name="T521">. Progimnazija buhalterinę apskaitą organizuoja ir finansinę atskaitomybę tvarko teisės aktų nustatyta tvarka.</text:span></text:p>
      <text:p text:style-name="P522"><text:span text:style-name="T523">61</text:span><text:span text:style-name="T524">. Progimnazijos finansinė veikla kontroliuojama teisės aktų nustatyta tvarka.</text:span></text:p>
      <text:p text:style-name="P525"><text:span text:style-name="T526">62</text:span><text:span text:style-name="T527">. Progimnazijos veiklos priežiūrą atlieka Šiaulių miesto savivaldybės vykdomoji institucija, prireikus pasitelkiami išoriniai vertintojai.</text:span></text:p>
      <text:p text:style-name="P528"/>
      <text:p text:style-name="P529"><text:span text:style-name="T530">VIII</text:span><text:span text:style-name="T531">.<text:s/></text:span><text:span text:style-name="T532">BAIGIAMOSIOS NUOSTATOS</text:span></text:p>
      <text:p text:style-name="P533"/>
      <text:p text:style-name="P534"><text:span text:style-name="T535">63</text:span><text:span text:style-name="T536">. Progimnazija turi interneto svetainę, atitinkančią teisės aktų nustatytus reikalavimus.</text:span></text:p>
      <text:p text:style-name="P537"><text:span text:style-name="T538">64</text:span><text:span text:style-name="T539">.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540"><text:span text:style-name="T541">65</text:span><text:span text:style-name="T542">. Progimnazijos nuostatams, jų pakeitimams, papildymams pritaria progimnazijos taryba, tvirtina progimnazijos savininko teises ir pareigas įgyvendinanti institucija.</text:span></text:p>
      <text:p text:style-name="P543"><text:span text:style-name="T544">66</text:span><text:span text:style-name="T545">. Progimnazijos nuostatai keičiami ir papildomi progimnazijos savininko, progimnazijos direktoriaus ar progimnazijos tarybos iniciatyva.</text:span></text:p>
      <text:p text:style-name="P546"><text:span text:style-name="T547">67</text:span><text:span text:style-name="T548">. Progimnazija registruojama teisės aktų nustatyta tvarka.</text:span></text:p>
      <text:p text:style-name="P549"><text:span text:style-name="T550">68</text:span><text:span text:style-name="T551">. Progimnazija reorganizuojama, likviduojama ar pertvarkoma teisės aktų nustatyta tvarka.</text:span></text:p>
      <text:p text:style-name="P552"/>
      <text:p text:style-name="P553"><text:span text:style-name="T55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11-16T13:21:00Z</meta:creation-date>
    <dc:date>2017-11-16T13:21:00Z</dc:date>
    <meta:template xlink:href="Normal.dotm" xlink:type="simple"/>
    <meta:editing-cycles>2</meta:editing-cycles>
    <meta:editing-duration>PT0S</meta:editing-duration>
    <meta:document-statistic meta:page-count="11" meta:paragraph-count="165" meta:word-count="3165" meta:character-count="26112" meta:row-count="660" meta:non-whitespace-character-count="23112"/>
  </office:meta>
</office:document-meta>
</file>