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5in"/>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7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7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7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7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7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7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7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7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7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7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7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7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7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7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right" style:position="5.9625in"/>
          <style:tab-stop style:type="right" style:position="6.7194in"/>
        </style:tab-stops>
      </style:paragraph-properties>
    </style:style>
    <style:style style:name="P74" style:parent-style-name="Normal" style:family="paragraph">
      <style:paragraph-properties fo:widows="0" fo:orphans="0" fo:text-align="justify">
        <style:tab-stops>
          <style:tab-stop style:type="right" style:position="5.9625in"/>
          <style:tab-stop style:type="right" style:position="6.7194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break-before="page" fo:text-align="justify" fo:margin-left="3.9375in">
        <style:tab-stops/>
      </style:paragraph-properties>
    </style:style>
    <style:style style:name="P78" style:parent-style-name="Normal" style:family="paragraph">
      <style:paragraph-properties fo:widows="0" fo:orphans="0" fo:text-align="justify" fo:margin-left="3.9375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style:style>
    <style:style style:name="P83" style:parent-style-name="Normal" style:family="paragraph">
      <style:paragraph-properties fo:keep-with-next="always" fo:keep-together="alway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18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18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18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18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618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618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18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18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18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618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18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18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618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618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618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618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618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618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6187in"/>
        </style:tab-stops>
      </style:paragraph-properties>
    </style:style>
    <style:style style:name="P148" style:parent-style-name="Normal" style:family="paragraph">
      <style:paragraph-properties fo:keep-with-next="always" fo:keep-together="always" fo:widows="0" fo:orphans="0" fo:text-align="center">
        <style:tab-stops>
          <style:tab-stop style:type="left" style:position="0.7423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keep-with-next="always" fo:keep-together="always" fo:widows="0" fo:orphans="0" fo:text-align="justify" fo:text-indent="0.5in">
        <style:tab-stops>
          <style:tab-stop style:type="left" style:position="0.7423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74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4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74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74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91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91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891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91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91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42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742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74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4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4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74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4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74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42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42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91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891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42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4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4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42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42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42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20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20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20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820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20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820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820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20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20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820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820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20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20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820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20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675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6756in"/>
        </style:tab-stops>
      </style:paragraph-properties>
    </style:style>
    <style:style style:name="P283" style:parent-style-name="Normal" style:family="paragraph">
      <style:paragraph-properties fo:keep-with-next="always" fo:keep-together="always" fo:widows="0" fo:orphans="0" fo:text-align="center">
        <style:tab-stops>
          <style:tab-stop style:type="left" style:position="2.0854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keep-with-next="always" fo:keep-together="always" fo:widows="0" fo:orphans="0" fo:text-align="justify" fo:text-indent="0.5in">
        <style:tab-stops>
          <style:tab-stop style:type="left" style:position="2.0854in"/>
        </style:tab-stops>
      </style:paragraph-properties>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820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820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820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820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20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20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820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820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20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820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8201in"/>
        </style:tab-stops>
      </style:paragraph-properties>
    </style:style>
    <style:style style:name="P319"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keep-with-next="always" fo:keep-together="always" fo:widows="0" fo:orphans="0" fo:text-align="justify" fo:text-indent="0.5in">
        <style:tab-stops>
          <style:tab-stop style:type="left" style:position="1.1902in"/>
        </style:tab-stops>
      </style:paragraph-properties>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7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7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7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923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923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95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04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95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92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4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3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668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3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6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668in"/>
        </style:tab-stops>
      </style:paragraph-properties>
    </style:style>
    <style:style style:name="P417" style:parent-style-name="Normal" style:family="paragraph">
      <style:paragraph-properties fo:keep-with-next="always" fo:keep-together="always" fo:widows="0" fo:orphans="0" fo:text-align="center">
        <style:tab-stops>
          <style:tab-stop style:type="left" style:position="2.418in"/>
        </style:tab-stops>
      </style:paragraph-properties>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keep-with-next="always" fo:keep-together="always" fo:widows="0" fo:orphans="0" fo:text-align="justify" fo:text-indent="0.5in">
        <style:tab-stops>
          <style:tab-stop style:type="left" style:position="2.418in"/>
        </style:tab-stops>
      </style:paragraph-properties>
      <style:text-properties fo:font-weight="bold" style:font-weight-asian="bold" style:font-weight-complex="bold"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66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66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66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66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66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66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4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68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68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68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68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68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68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68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68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65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65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652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68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652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65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68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687in"/>
        </style:tab-stops>
      </style:paragraph-properties>
    </style:style>
    <style:style style:name="P496" style:parent-style-name="Normal" style:family="paragraph">
      <style:paragraph-properties fo:widows="0" fo:orphans="0" fo:text-align="center">
        <style:tab-stops>
          <style:tab-stop style:type="left" style:position="0.9472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9472in"/>
        </style:tab-stops>
      </style:paragraph-properties>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684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6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6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684in"/>
        </style:tab-stops>
      </style:paragraph-properties>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6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684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704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19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717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719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68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684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684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84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684in"/>
        </style:tab-stops>
      </style:paragraph-properties>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684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684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684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68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684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684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P571" style:parent-style-name="Normal" style:family="paragraph">
      <style:paragraph-properties fo:widows="0" fo:orphans="0" fo:break-before="page" fo:text-align="justify" fo:margin-left="3.9375in">
        <style:tab-stops/>
      </style:paragraph-properties>
    </style:style>
    <style:style style:name="P572" style:parent-style-name="Normal" style:family="paragraph">
      <style:paragraph-properties fo:widows="0" fo:orphans="0" fo:text-align="justify" fo:margin-left="3.9375in">
        <style:tab-stops/>
      </style:paragraph-properties>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7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76"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keep-with-next="always" fo:keep-together="always" fo:widows="0" fo:orphans="0"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keep-with-next="always" fo:keep-together="always" fo:widows="0" fo:orphans="0"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55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55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755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55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55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55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55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55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55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55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755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755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Courier New"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755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755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5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755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8708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8708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8708in"/>
        </style:tab-stops>
      </style:paragraph-properties>
    </style:style>
    <style:style style:name="P658" style:parent-style-name="Normal" style:family="paragraph">
      <style:paragraph-properties fo:keep-with-next="always" fo:keep-together="always" fo:widows="0" fo:orphans="0" fo:text-align="center">
        <style:tab-stops>
          <style:tab-stop style:type="left" style:position="0.8979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keep-with-next="always" fo:keep-together="always" fo:widows="0" fo:orphans="0" fo:text-align="justify" fo:text-indent="0.5in">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897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979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897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897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41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1.041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1.041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ourier New"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1.041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1.0416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897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897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897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style:font-weight-complex="bold" fo:color="#000000" style:font-size-complex="12pt" style:language-asian="lt" style:country-asian="LT"/>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style:font-weight-complex="bold" fo:color="#000000"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897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ourier New"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897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1.0416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897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897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897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897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ourier New"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897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1.0416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ourier New" fo:color="#000000"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897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897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897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1.041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897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ourier New"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1.0416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ourier New" fo:color="#000000"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9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1.2006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9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9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ourier New"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95in"/>
        </style:tab-stops>
      </style:paragraph-properties>
    </style:style>
    <style:style style:name="P809" style:parent-style-name="Normal" style:family="paragraph">
      <style:paragraph-properties fo:keep-with-next="always" fo:keep-together="always" fo:widows="0" fo:orphans="0" fo:text-align="center">
        <style:tab-stops>
          <style:tab-stop style:type="left" style:position="2.1027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keep-with-next="always" fo:keep-together="always" fo:widows="0" fo:orphans="0" fo:text-align="justify" fo:text-indent="0.5in">
        <style:tab-stops>
          <style:tab-stop style:type="left" style:position="2.1027in"/>
        </style:tab-stops>
      </style:paragraph-properties>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9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9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9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9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9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95in"/>
        </style:tab-stops>
      </style:paragraph-properties>
    </style:style>
    <style:style style:name="P856" style:parent-style-name="Normal" style:family="paragraph">
      <style:paragraph-properties fo:keep-with-next="always" fo:keep-together="always" fo:widows="0" fo:orphans="0" fo:text-align="center">
        <style:tab-stops>
          <style:tab-stop style:type="left" style:position="1.2006in"/>
        </style:tab-stops>
      </style:paragraph-properties>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keep-with-next="always" fo:keep-together="always" fo:widows="0" fo:orphans="0" fo:text-align="justify" fo:text-indent="0.5in">
        <style:tab-stops>
          <style:tab-stop style:type="left" style:position="1.2006in"/>
        </style:tab-stops>
      </style:paragraph-properties>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814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9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9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9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814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9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9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9736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9736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ourier New"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9736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9736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9736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973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ourier New"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9736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9736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9736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9736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9736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9736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9736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9736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9736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973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9736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ourier New" fo:color="#000000"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808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808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Courier New"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808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845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8458in"/>
        </style:tab-stops>
      </style:paragraph-properties>
    </style:style>
    <style:style style:name="P983" style:parent-style-name="Normal" style:family="paragraph">
      <style:paragraph-properties fo:keep-with-next="always" fo:keep-together="always" fo:widows="0" fo:orphans="0" fo:text-align="center">
        <style:tab-stops>
          <style:tab-stop style:type="left" style:position="2.4291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keep-with-next="always" fo:keep-together="always" fo:widows="0" fo:orphans="0" fo:text-align="justify" fo:text-indent="0.5in">
        <style:tab-stops>
          <style:tab-stop style:type="left" style:position="2.4291in"/>
        </style:tab-stops>
      </style:paragraph-properties>
      <style:text-properties fo:font-weight="bold" style:font-weight-asian="bold" style:font-weight-complex="bold"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845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845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8458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sian="Courier New" style:font-style-complex="italic" fo:color="#000000" style:font-size-complex="12pt" style:language-asian="lt" style:country-asian="LT"/>
    </style:style>
    <style:style style:name="T1001" style:parent-style-name="DefaultParagraphFont" style:family="text">
      <style:text-properties style:font-name-asian="Courier New"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845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ourier New"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845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845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9812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ourier New"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981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ourier New"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9812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847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847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ourier New" fo:color="#000000"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8479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9812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9812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ourier New"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847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845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845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ourier New"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845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ourier New"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845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ourier New"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809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809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ourier New" fo:color="#000000"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809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ourier New" fo:color="#000000" style:font-size-complex="12pt" style:language-asian="lt" style:country-asian="LT"/>
    </style:style>
    <style:style style:name="T1078" style:parent-style-name="DefaultParagraphFont" style:family="text">
      <style:text-properties style:font-name-asian="Courier New"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809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809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809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ourier New" fo:color="#000000"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8097in"/>
        </style:tab-stops>
      </style:paragraph-properties>
    </style:style>
    <style:style style:name="P1092" style:parent-style-name="Normal" style:family="paragraph">
      <style:paragraph-properties fo:keep-with-next="always" fo:keep-together="always" fo:widows="0" fo:orphans="0" fo:text-align="center">
        <style:tab-stops>
          <style:tab-stop style:type="left" style:position="0.9305in"/>
        </style:tab-stops>
      </style:paragraph-properties>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809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809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asian="Courier New" fo:color="#000000"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809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8097in"/>
        </style:tab-stops>
      </style:paragraph-properties>
    </style:style>
    <style:style style:name="P1111" style:parent-style-name="Normal" style:family="paragraph">
      <style:paragraph-properties fo:keep-with-next="always" fo:keep-together="always" fo:widows="0" fo:orphans="0" fo:text-align="center">
        <style:tab-stops>
          <style:tab-stop style:type="left" style:position="1.2319in"/>
        </style:tab-stops>
      </style:paragraph-properties>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keep-with-next="always" fo:keep-together="always" fo:widows="0" fo:orphans="0" fo:text-align="justify" fo:text-indent="0.5in">
        <style:tab-stops>
          <style:tab-stop style:type="left" style:position="1.2319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809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809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ourier New"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930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ourier New"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930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ourier New"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83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830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Courier New"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809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809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809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Courier New"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809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8097in"/>
        </style:tab-stops>
      </style:paragraph-properties>
    </style:style>
    <style:style style:name="P1158" style:parent-style-name="Normal" style:family="paragraph">
      <style:paragraph-properties fo:widows="0" fo:orphans="0" fo:text-align="center">
        <style:tab-stops>
          <style:tab-stop style:type="left" style:position="2.3826in"/>
        </style:tab-stops>
      </style:paragraph-properties>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style:font-name-asian="Courier New" fo:font-weight="bold" style:font-weight-asian="bold" fo:color="#000000"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2.3826in"/>
        </style:tab-stops>
      </style:paragraph-properties>
      <style:text-properties style:font-name-asian="Courier New"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809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P1167" style:parent-style-name="Normal" style:family="paragraph">
      <style:paragraph-properties fo:widows="0" fo:orphans="0" fo:text-align="justify" fo:text-indent="0.5in">
        <style:tab-stops>
          <style:tab-stop style:type="left" style:position="0.8097in"/>
          <style:tab-stop style:type="center" style:position="2.875in"/>
          <style:tab-stop style:type="right" style:position="4.818in"/>
          <style:tab-stop style:type="left" style:position="4.8923in"/>
          <style:tab-stop style:type="right" style:position="6.702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ourier New"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text-indent="0.5in">
        <style:tab-stops>
          <style:tab-stop style:type="left" style:position="0.809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0.8097in"/>
          <style:tab-stop style:type="center" style:position="2.875in"/>
          <style:tab-stop style:type="right" style:position="4.818in"/>
          <style:tab-stop style:type="right" style:position="6.702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T1181" style:parent-style-name="DefaultParagraphFont" style:family="text">
      <style:text-properties style:font-name-asian="Courier New" fo:color="#000000"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809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809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ourier New" fo:color="#000000" style:font-size-complex="12pt" style:language-asian="lt" style:country-asian="L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widows="0" fo:orphans="0" fo:break-before="page" fo:text-align="justify" fo:margin-left="3.9375in">
        <style:tab-stops/>
      </style:paragraph-properties>
    </style:style>
    <style:style style:name="P1192"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1193"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1194"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1195"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1196" style:parent-style-name="Normal" style:family="paragraph">
      <style:paragraph-properties fo:keep-with-next="always" fo:keep-together="always" fo:widows="0" fo:orphans="0" fo:text-align="center"/>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199" style:parent-style-name="Normal" style:family="paragraph">
      <style:paragraph-properties fo:keep-with-next="always" fo:keep-together="always" fo:widows="0" fo:orphans="0" fo:text-align="center"/>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9006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9006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7576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text-indent="0.5in">
        <style:tab-stops>
          <style:tab-stop style:type="left" style:position="0.7576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0.7576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7576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576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7576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ourier New"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7576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7576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Courier New" fo:color="#000000" style:font-size-complex="12pt" style:language-asian="lt" style:country-asian="LT"/>
    </style:style>
    <style:style style:name="P1244" style:parent-style-name="Normal" style:family="paragraph">
      <style:paragraph-properties fo:widows="0" fo:orphans="0" fo:text-align="justify" fo:text-indent="0.5in">
        <style:tab-stops>
          <style:tab-stop style:type="left" style:position="0.7576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7576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Courier New" fo:color="#000000"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7576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sian="Courier New" fo:color="#000000"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7576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asian="Courier New"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7576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asian="Courier New"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576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asian="Courier New"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9006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9006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9006in"/>
        </style:tab-stops>
      </style:paragraph-properties>
    </style:style>
    <style:style style:name="P1277" style:parent-style-name="Normal" style:family="paragraph">
      <style:paragraph-properties fo:keep-with-next="always" fo:keep-together="always" fo:widows="0" fo:orphans="0" fo:text-align="center">
        <style:tab-stops>
          <style:tab-stop style:type="left" style:position="0.8979in"/>
        </style:tab-stops>
      </style:paragraph-properties>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keep-with-next="always" fo:keep-together="always" fo:widows="0" fo:orphans="0" fo:text-align="justify" fo:text-indent="0.5in">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897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ourier New" fo:color="#000000"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897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8979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ourier New" fo:color="#000000"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8979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asian="Courier New"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1.04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1.04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asian="Courier New"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1.04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asian="Courier New" fo:color="#000000"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1.04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1.04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897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Courier New"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8979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897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T1330" style:parent-style-name="DefaultParagraphFont" style:family="text">
      <style:text-properties style:font-name-asian="Courier New" style:font-weight-complex="bold" fo:color="#000000" style:font-size-complex="12pt" style:language-asian="lt" style:country-asian="LT"/>
    </style:style>
    <style:style style:name="T1331" style:parent-style-name="DefaultParagraphFont" style:family="text">
      <style:text-properties style:font-name-asian="Courier New" fo:color="#000000" style:font-size-complex="12pt" style:language-asian="lt" style:country-asian="LT"/>
    </style:style>
    <style:style style:name="T1332" style:parent-style-name="DefaultParagraphFont" style:family="text">
      <style:text-properties style:font-name-asian="Courier New" style:font-weight-complex="bold"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8979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Courier New"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8979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1.04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asian="Courier New" fo:color="#000000"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8979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Courier New" fo:color="#000000"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8979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8979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asian="Courier New"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8979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asian="Courier New"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897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1.04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asian="Courier New"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8979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sian="Courier New"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8979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name-asian="Courier New"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897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ourier New"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1.04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name-asian="Courier New"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1.043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asian="Courier New" fo:color="#000000"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1.04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name-asian="Courier New"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9236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asian="Courier New" fo:color="#000000" style:font-size-complex="12pt" style:language-asian="lt" style:country-asian="LT"/>
    </style:style>
    <style:style style:name="P1397" style:parent-style-name="Normal" style:family="paragraph">
      <style:paragraph-properties fo:widows="0" fo:orphans="0" fo:text-align="justify" fo:text-indent="0.5in">
        <style:tab-stops>
          <style:tab-stop style:type="left" style:position="0.9236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name-asian="Courier New"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923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asian="Courier New"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1.18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justify" fo:text-indent="0.5in">
        <style:tab-stops>
          <style:tab-stop style:type="left" style:position="0.9236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name-asian="Courier New"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9236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name-asian="Courier New"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9236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9236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name-asian="Courier New"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9236in"/>
        </style:tab-stops>
      </style:paragraph-properties>
    </style:style>
    <style:style style:name="P1426" style:parent-style-name="Normal" style:family="paragraph">
      <style:paragraph-properties fo:keep-with-next="always" fo:keep-together="always" fo:widows="0" fo:orphans="0" fo:text-align="center">
        <style:tab-stops>
          <style:tab-stop style:type="left" style:position="2.0888in"/>
        </style:tab-stops>
      </style:paragraph-properties>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keep-with-next="always" fo:keep-together="always" fo:widows="0" fo:orphans="0" fo:text-align="justify" fo:text-indent="0.5in">
        <style:tab-stops>
          <style:tab-stop style:type="left" style:position="2.0888in"/>
        </style:tab-stops>
      </style:paragraph-properties>
      <style:text-properties fo:font-weight="bold" style:font-weight-asian="bold" style:font-weight-complex="bold"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9236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asian="Courier New"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9236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asian="Courier New"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9236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ourier New"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9236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9236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name-asian="Courier New"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9236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Courier New"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9236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name-asian="Courier New"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9236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asian="Courier New"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9236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9236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ourier New" fo:color="#000000" style:font-size-complex="12pt" style:language-asian="lt" style:country-asian="LT"/>
    </style:style>
    <style:style style:name="P1471" style:parent-style-name="Normal" style:family="paragraph">
      <style:paragraph-properties fo:widows="0" fo:orphans="0" fo:text-align="justify" fo:text-indent="0.5in">
        <style:tab-stops>
          <style:tab-stop style:type="left" style:position="0.9236in"/>
        </style:tab-stops>
      </style:paragraph-properties>
    </style:style>
    <style:style style:name="P1472" style:parent-style-name="Normal" style:family="paragraph">
      <style:paragraph-properties fo:keep-with-next="always" fo:keep-together="always" fo:widows="0" fo:orphans="0" fo:text-align="center">
        <style:tab-stops>
          <style:tab-stop style:type="left" style:position="1.1868in"/>
        </style:tab-stops>
      </style:paragraph-properties>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keep-with-next="always" fo:keep-together="always" fo:widows="0" fo:orphans="0" fo:text-align="justify" fo:text-indent="0.5in">
        <style:tab-stops>
          <style:tab-stop style:type="left" style:position="1.1868in"/>
        </style:tab-stops>
      </style:paragraph-properties>
      <style:text-properties style:font-weight-complex="bold" style:font-size-complex="12pt" style:language-asian="lt" style:country-asian="LT"/>
    </style:style>
    <style:style style:name="P1477" style:parent-style-name="Normal" style:family="paragraph">
      <style:paragraph-properties fo:widows="0" fo:orphans="0" fo:text-align="justify" fo:text-indent="0.5in">
        <style:tab-stops>
          <style:tab-stop style:type="left" style:position="0.793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name-asian="Courier New"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9236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ourier New" fo:color="#000000"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0.9236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9236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name-asian="Courier New"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9236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asian="Courier New" fo:color="#000000" style:font-size-complex="12pt" style:language-asian="lt" style:country-asian="LT"/>
    </style:style>
    <style:style style:name="P1497" style:parent-style-name="Normal" style:family="paragraph">
      <style:paragraph-properties fo:widows="0" fo:orphans="0" fo:text-align="justify" fo:text-indent="0.5in">
        <style:tab-stops>
          <style:tab-stop style:type="left" style:position="0.793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P1501" style:parent-style-name="Normal" style:family="paragraph">
      <style:paragraph-properties fo:widows="0" fo:orphans="0" fo:text-align="justify" fo:text-indent="0.5in">
        <style:tab-stops>
          <style:tab-stop style:type="left" style:position="0.9236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name-asian="Courier New"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9236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asian="Courier New" fo:color="#000000"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9236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P1513" style:parent-style-name="Normal" style:family="paragraph">
      <style:paragraph-properties fo:widows="0" fo:orphans="0" fo:text-align="justify" fo:text-indent="0.5in">
        <style:tab-stops>
          <style:tab-stop style:type="left" style:position="0.9701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name-asian="Courier New"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970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name-asian="Courier New"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970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asian="Courier New"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970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Courier New"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9701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asian="Courier New" fo:color="#000000"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970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970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name-asian="Courier New" fo:color="#000000" style:font-size-complex="12pt" style:language-asian="lt" style:country-asian="LT"/>
    </style:style>
    <style:style style:name="P1541" style:parent-style-name="Normal" style:family="paragraph">
      <style:paragraph-properties fo:widows="0" fo:orphans="0" fo:text-align="justify" fo:text-indent="0.5in">
        <style:tab-stops>
          <style:tab-stop style:type="left" style:position="0.970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Courier New" fo:color="#000000"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970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asian="Courier New" fo:color="#000000"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970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970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ourier New"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9701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name-asian="Courier New" fo:color="#000000"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0.9701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970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name-asian="Courier New" fo:color="#000000"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970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name-asian="Courier New" fo:color="#000000"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9701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name-asian="Courier New"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809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809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name-asian="Courier New" fo:color="#000000" style:font-size-complex="12pt" style:language-asian="lt" style:country-asian="LT"/>
    </style:style>
    <style:style style:name="P1585" style:parent-style-name="Normal" style:family="paragraph">
      <style:paragraph-properties fo:widows="0" fo:orphans="0" fo:text-align="justify" fo:text-indent="0.5in">
        <style:tab-stops>
          <style:tab-stop style:type="left" style:position="0.809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ourier New" fo:color="#000000"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833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ourier New" fo:color="#000000"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833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name-asian="Courier New" fo:color="#000000"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8333in"/>
        </style:tab-stops>
      </style:paragraph-properties>
    </style:style>
    <style:style style:name="P1598" style:parent-style-name="Normal" style:family="paragraph">
      <style:paragraph-properties fo:keep-with-next="always" fo:keep-together="always" fo:widows="0" fo:orphans="0" fo:text-align="center">
        <style:tab-stops>
          <style:tab-stop style:type="left" style:position="2.4291in"/>
        </style:tab-stops>
      </style:paragraph-properties>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keep-with-next="always" fo:keep-together="always" fo:widows="0" fo:orphans="0" fo:text-align="justify" fo:text-indent="0.5in">
        <style:tab-stops>
          <style:tab-stop style:type="left" style:position="2.4291in"/>
        </style:tab-stops>
      </style:paragraph-properties>
      <style:text-properties fo:font-weight="bold" style:font-weight-asian="bold" style:font-weight-complex="bold"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833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name-asian="Courier New" fo:color="#000000"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0.833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83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ourier New" fo:color="#000000"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83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83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name-asian="Courier New"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3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name-asian="Courier New" fo:color="#000000"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0.9694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asian="Courier New" fo:color="#000000" style:font-size-complex="12pt" style:language-asian="lt" style:country-asian="LT"/>
    </style:style>
    <style:style style:name="P1631" style:parent-style-name="Normal" style:family="paragraph">
      <style:paragraph-properties fo:widows="0" fo:orphans="0" fo:text-align="justify" fo:text-indent="0.5in">
        <style:tab-stops>
          <style:tab-stop style:type="left" style:position="0.9694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P1635" style:parent-style-name="Normal" style:family="paragraph">
      <style:paragraph-properties fo:widows="0" fo:orphans="0" fo:text-align="justify" fo:text-indent="0.5in">
        <style:tab-stops>
          <style:tab-stop style:type="left" style:position="0.9694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834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P1643" style:parent-style-name="Normal" style:family="paragraph">
      <style:paragraph-properties fo:widows="0" fo:orphans="0" fo:text-align="justify" fo:text-indent="0.5in">
        <style:tab-stops>
          <style:tab-stop style:type="left" style:position="0.837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P1647" style:parent-style-name="Normal" style:family="paragraph">
      <style:paragraph-properties fo:widows="0" fo:orphans="0" fo:text-align="justify" fo:text-indent="0.5in">
        <style:tab-stops>
          <style:tab-stop style:type="left" style:position="0.834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9694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ourier New" fo:color="#000000" style:font-size-complex="12pt" style:language-asian="lt" style:country-asian="LT"/>
    </style:style>
    <style:style style:name="P1655" style:parent-style-name="Normal" style:family="paragraph">
      <style:paragraph-properties fo:widows="0" fo:orphans="0" fo:text-align="justify" fo:text-indent="0.5in">
        <style:tab-stops>
          <style:tab-stop style:type="left" style:position="0.9694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ourier New" fo:color="#000000"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8375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8333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ourier New"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7958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7958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ourier New" fo:color="#000000" style:font-size-complex="12pt" style:language-asian="lt" style:country-asian="LT"/>
    </style:style>
    <style:style style:name="P1675" style:parent-style-name="Normal" style:family="paragraph">
      <style:paragraph-properties fo:widows="0" fo:orphans="0" fo:text-align="justify" fo:text-indent="0.5in">
        <style:tab-stops>
          <style:tab-stop style:type="left" style:position="0.795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asian="Courier New" fo:color="#000000"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795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name-asian="Courier New" fo:color="#000000"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7958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P1687" style:parent-style-name="Normal" style:family="paragraph">
      <style:paragraph-properties fo:widows="0" fo:orphans="0" fo:text-align="justify" fo:text-indent="0.5in">
        <style:tab-stops>
          <style:tab-stop style:type="left" style:position="0.795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name-asian="Courier New"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7958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795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Courier New" fo:color="#000000"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7958in"/>
        </style:tab-stops>
      </style:paragraph-properties>
    </style:style>
    <style:style style:name="P1700" style:parent-style-name="Normal" style:family="paragraph">
      <style:paragraph-properties fo:keep-with-next="always" fo:keep-together="always" fo:widows="0" fo:orphans="0" fo:text-align="center">
        <style:tab-stops>
          <style:tab-stop style:type="left" style:position="0.9236in"/>
        </style:tab-stops>
      </style:paragraph-properties>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795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name-asian="Courier New" fo:color="#000000" style:font-size-complex="12pt" style:language-asian="lt" style:country-asian="LT"/>
    </style:style>
    <style:style style:name="P1709" style:parent-style-name="Normal" style:family="paragraph">
      <style:paragraph-properties fo:widows="0" fo:orphans="0" fo:text-align="justify" fo:text-indent="0.5in">
        <style:tab-stops>
          <style:tab-stop style:type="left" style:position="0.795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ourier New" fo:color="#000000" style:font-size-complex="12pt" style:language-asian="lt" style:country-asian="LT"/>
    </style:style>
    <style:style style:name="P1713" style:parent-style-name="Normal" style:family="paragraph">
      <style:paragraph-properties fo:widows="0" fo:orphans="0" fo:text-align="justify" fo:text-indent="0.5in">
        <style:tab-stops>
          <style:tab-stop style:type="left" style:position="0.795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ourier New" fo:color="#000000" style:font-size-complex="12pt" style:language-asian="lt" style:country-asian="LT"/>
    </style:style>
    <style:style style:name="P1717" style:parent-style-name="Normal" style:family="paragraph">
      <style:paragraph-properties fo:widows="0" fo:orphans="0" fo:text-align="justify" fo:text-indent="0.5in">
        <style:tab-stops>
          <style:tab-stop style:type="left" style:position="0.7958in"/>
        </style:tab-stops>
      </style:paragraph-properties>
    </style:style>
    <style:style style:name="P1718" style:parent-style-name="Normal" style:family="paragraph">
      <style:paragraph-properties fo:keep-with-next="always" fo:keep-together="always" fo:widows="0" fo:orphans="0" fo:text-align="center">
        <style:tab-stops>
          <style:tab-stop style:type="left" style:position="1.3604in"/>
        </style:tab-stops>
      </style:paragraph-properties>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P1722" style:parent-style-name="Normal" style:family="paragraph">
      <style:paragraph-properties fo:keep-with-next="always" fo:keep-together="always" fo:widows="0" fo:orphans="0" fo:text-align="justify" fo:text-indent="0.5in">
        <style:tab-stops>
          <style:tab-stop style:type="left" style:position="1.3604in"/>
        </style:tab-stops>
      </style:paragraph-properties>
      <style:text-properties style:font-weight-complex="bold"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795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name-asian="Courier New" fo:color="#000000" style:font-size-complex="12pt" style:language-asian="lt" style:country-asian="LT"/>
    </style:style>
    <style:style style:name="P1727" style:parent-style-name="Normal" style:family="paragraph">
      <style:paragraph-properties fo:widows="0" fo:orphans="0" fo:text-align="justify" fo:text-indent="0.5in">
        <style:tab-stops>
          <style:tab-stop style:type="left" style:position="0.795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ourier New" fo:color="#000000" style:font-size-complex="12pt" style:language-asian="lt" style:country-asian="LT"/>
    </style:style>
    <style:style style:name="P1731" style:parent-style-name="Normal" style:family="paragraph">
      <style:paragraph-properties fo:widows="0" fo:orphans="0" fo:text-align="justify" fo:text-indent="0.5in">
        <style:tab-stops>
          <style:tab-stop style:type="left" style:position="0.9236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asian="Courier New" fo:color="#000000"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827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asian="Courier New" fo:color="#000000"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8375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ourier New" fo:color="#000000"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82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8138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ourier New" fo:color="#000000" style:font-size-complex="12pt" style:language-asian="lt" style:country-asian="LT"/>
    </style:style>
    <style:style style:name="P1751" style:parent-style-name="Normal" style:family="paragraph">
      <style:paragraph-properties fo:widows="0" fo:orphans="0" fo:text-align="justify" fo:text-indent="0.5in">
        <style:tab-stops>
          <style:tab-stop style:type="left" style:position="0.8138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asian="Courier New" fo:color="#000000" style:font-size-complex="12pt" style:language-asian="lt" style:country-asian="LT"/>
    </style:style>
    <style:style style:name="P1755" style:parent-style-name="Normal" style:family="paragraph">
      <style:paragraph-properties fo:widows="0" fo:orphans="0" fo:text-align="justify" fo:text-indent="0.5in">
        <style:tab-stops>
          <style:tab-stop style:type="left" style:position="0.813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138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ourier New" fo:color="#000000"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8138in"/>
        </style:tab-stops>
      </style:paragraph-properties>
    </style:style>
    <style:style style:name="P1764" style:parent-style-name="Normal" style:family="paragraph">
      <style:paragraph-properties fo:keep-with-next="always" fo:keep-together="always" fo:widows="0" fo:orphans="0" fo:text-align="center">
        <style:tab-stops>
          <style:tab-stop style:type="left" style:position="2.3861in"/>
        </style:tab-stops>
      </style:paragraph-properties>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keep-with-next="always" fo:keep-together="always" fo:widows="0" fo:orphans="0" fo:text-align="justify" fo:text-indent="0.5in">
        <style:tab-stops>
          <style:tab-stop style:type="left" style:position="2.3861in"/>
        </style:tab-stops>
      </style:paragraph-properties>
      <style:text-properties fo:font-weight="bold" style:font-weight-asian="bold" style:font-weight-complex="bold"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813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Courier New" fo:color="#000000"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8138in"/>
          <style:tab-stop style:type="center" style:position="2.8812in"/>
          <style:tab-stop style:type="right" style:position="4.8263in"/>
          <style:tab-stop style:type="left" style:position="4.9041in"/>
          <style:tab-stop style:type="right" style:position="6.7152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Courier New" fo:color="#000000" style:font-size-complex="12pt" style:language-asian="lt" style:country-asian="LT"/>
    </style:style>
    <style:style style:name="T1777" style:parent-style-name="DefaultParagraphFont" style:family="text">
      <style:text-properties style:font-name-asian="Courier New" fo:color="#000000" style:font-size-complex="12pt" style:language-asian="lt" style:country-asian="LT"/>
    </style:style>
    <style:style style:name="T1778" style:parent-style-name="DefaultParagraphFont" style:family="text">
      <style:text-properties style:font-name-asian="Courier New" fo:color="#000000" style:font-size-complex="12pt" style:language-asian="lt" style:country-asian="LT"/>
    </style:style>
    <style:style style:name="P1779" style:parent-style-name="Normal" style:family="paragraph">
      <style:paragraph-properties fo:widows="0" fo:orphans="0" fo:text-align="justify" fo:text-indent="0.5in">
        <style:tab-stops>
          <style:tab-stop style:type="left" style:position="0.813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asian="Courier New"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8138in"/>
          <style:tab-stop style:type="center" style:position="2.8812in"/>
          <style:tab-stop style:type="right" style:position="4.8263in"/>
          <style:tab-stop style:type="right" style:position="6.7152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Courier New" fo:color="#000000"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813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813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name-asian="Courier New" fo:color="#000000" style:font-size-complex="12pt" style:language-asian="lt" style:country-asian="LT"/>
    </style:style>
    <style:style style:name="P1795" style:parent-style-name="Normal" style:family="paragraph">
      <style:paragraph-properties fo:widows="0" fo:orphans="0" fo:text-align="justify" fo:text-indent="0.5in"/>
    </style:style>
    <style:style style:name="P1796" style:parent-style-name="Normal" style:family="paragraph">
      <style:paragraph-properties fo:widows="0" fo:orphans="0" fo:break-before="page" fo:text-align="justify" fo:margin-left="3.9375in">
        <style:tab-stops/>
      </style:paragraph-properties>
    </style:style>
    <style:style style:name="P1797"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1798"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1799"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1800"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keep-with-next="always" fo:keep-together="always" fo:widows="0" fo:orphans="0" fo:text-align="center"/>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keep-with-next="always" fo:keep-together="always" fo:widows="0" fo:orphans="0" fo:text-align="center"/>
    </style:style>
    <style:style style:name="P1804" style:parent-style-name="Normal" style:family="paragraph">
      <style:paragraph-properties fo:keep-with-next="always" fo:keep-together="always" fo:widows="0" fo:orphans="0" fo:text-align="center"/>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1809" style:parent-style-name="Normal" style:family="paragraph">
      <style:paragraph-properties fo:widows="0" fo:orphans="0" fo:text-align="justify" fo:text-indent="0.5in">
        <style:tab-stops>
          <style:tab-stop style:type="left" style:position="0.752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ourier New" fo:color="#000000"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752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name-asian="Courier New"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752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name-asian="Courier New" fo:color="#000000"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0.752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name-asian="Courier New" fo:color="#000000" style:font-size-complex="12pt" style:language-asian="lt" style:country-asian="LT"/>
    </style:style>
    <style:style style:name="P1825" style:parent-style-name="Normal" style:family="paragraph">
      <style:paragraph-properties fo:widows="0" fo:orphans="0" fo:text-align="justify" fo:text-indent="0.5in">
        <style:tab-stops>
          <style:tab-stop style:type="left" style:position="0.752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name-asian="Courier New" fo:color="#000000" style:font-size-complex="12pt" style:language-asian="lt" style:country-asian="LT"/>
    </style:style>
    <style:style style:name="P1829" style:parent-style-name="Normal" style:family="paragraph">
      <style:paragraph-properties fo:widows="0" fo:orphans="0" fo:text-align="justify" fo:text-indent="0.5in">
        <style:tab-stops>
          <style:tab-stop style:type="left" style:position="0.752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asian="Courier New" fo:color="#000000"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752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asian="Courier New" fo:color="#000000" style:font-size-complex="12pt" style:language-asian="lt" style:country-asian="LT"/>
    </style:style>
    <style:style style:name="P1837" style:parent-style-name="Normal" style:family="paragraph">
      <style:paragraph-properties fo:widows="0" fo:orphans="0" fo:text-align="justify" fo:text-indent="0.5in">
        <style:tab-stops>
          <style:tab-stop style:type="left" style:position="0.752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Courier New" fo:color="#000000"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752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asian="Courier New" fo:color="#000000"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752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ourier New" fo:color="#000000"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752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asian="Courier New"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752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Courier New"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752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Courier New" fo:color="#000000" style:font-size-complex="12pt" style:language-asian="lt" style:country-asian="LT"/>
    </style:style>
    <style:style style:name="P1861" style:parent-style-name="Normal" style:family="paragraph">
      <style:paragraph-properties fo:widows="0" fo:orphans="0" fo:text-align="justify" fo:text-indent="0.5in">
        <style:tab-stops>
          <style:tab-stop style:type="left" style:position="0.752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name-asian="Courier New" fo:color="#000000" style:font-size-complex="12pt" style:language-asian="lt" style:country-asian="LT"/>
    </style:style>
    <style:style style:name="P1865" style:parent-style-name="Normal" style:family="paragraph">
      <style:paragraph-properties fo:widows="0" fo:orphans="0" fo:text-align="justify" fo:text-indent="0.5in">
        <style:tab-stops>
          <style:tab-stop style:type="left" style:position="0.752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752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Courier New" fo:color="#000000"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0.752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ourier New" fo:color="#000000"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752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name-asian="Courier New" fo:color="#000000"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0.752in"/>
        </style:tab-stops>
      </style:paragraph-properties>
    </style:style>
    <style:style style:name="P1882" style:parent-style-name="Normal" style:family="paragraph">
      <style:paragraph-properties fo:keep-with-next="always" fo:keep-together="always" fo:widows="0" fo:orphans="0" fo:text-align="center">
        <style:tab-stops>
          <style:tab-stop style:type="left" style:position="0.8618in"/>
        </style:tab-stops>
      </style:paragraph-properties>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keep-with-next="always" fo:keep-together="always" fo:widows="0" fo:orphans="0" fo:text-align="justify" fo:text-indent="0.5in">
        <style:tab-stops>
          <style:tab-stop style:type="left" style:position="0.8618in"/>
        </style:tab-stops>
      </style:paragraph-properties>
      <style:text-properties fo:font-weight="bold" style:font-weight-asian="bold" style:font-weight-complex="bold" style:font-size-complex="12pt" style:language-asian="lt" style:country-asian="LT"/>
    </style:style>
    <style:style style:name="P1887" style:parent-style-name="Normal" style:family="paragraph">
      <style:paragraph-properties fo:widows="0" fo:orphans="0" fo:text-align="justify" fo:text-indent="0.5in">
        <style:tab-stops>
          <style:tab-stop style:type="left" style:position="0.8618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ourier New" fo:color="#000000" style:font-size-complex="12pt" style:language-asian="lt" style:country-asian="LT"/>
    </style:style>
    <style:style style:name="P1891" style:parent-style-name="Normal" style:family="paragraph">
      <style:paragraph-properties fo:widows="0" fo:orphans="0" fo:text-align="justify" fo:text-indent="0.5in">
        <style:tab-stops>
          <style:tab-stop style:type="left" style:position="0.8618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ourier New" fo:color="#000000"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861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Courier New" fo:color="#000000"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861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ourier New"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1.0069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name-asian="Courier New" fo:color="#000000" style:font-size-complex="12pt" style:language-asian="lt" style:country-asian="LT"/>
    </style:style>
    <style:style style:name="P1907" style:parent-style-name="Normal" style:family="paragraph">
      <style:paragraph-properties fo:widows="0" fo:orphans="0" fo:text-align="justify" fo:text-indent="0.5in">
        <style:tab-stops>
          <style:tab-stop style:type="left" style:position="1.006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name-asian="Courier New" fo:color="#000000" style:font-size-complex="12pt" style:language-asian="lt" style:country-asian="LT"/>
    </style:style>
    <style:style style:name="P1911" style:parent-style-name="Normal" style:family="paragraph">
      <style:paragraph-properties fo:widows="0" fo:orphans="0" fo:text-align="justify" fo:text-indent="0.5in">
        <style:tab-stops>
          <style:tab-stop style:type="left" style:position="1.0069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asian="Courier New" fo:color="#000000"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1.0069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5in">
        <style:tab-stops>
          <style:tab-stop style:type="left" style:position="1.006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Courier New" fo:color="#000000"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8618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ourier New" fo:color="#000000" style:font-size-complex="12pt" style:language-asian="lt" style:country-asian="LT"/>
    </style:style>
    <style:style style:name="P1927" style:parent-style-name="Normal" style:family="paragraph">
      <style:paragraph-properties fo:widows="0" fo:orphans="0" fo:text-align="justify" fo:text-indent="0.5in">
        <style:tab-stops>
          <style:tab-stop style:type="left" style:position="0.861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ourier New" fo:color="#000000" style:font-size-complex="12pt" style:language-asian="lt" style:country-asian="LT"/>
    </style:style>
    <style:style style:name="P1931" style:parent-style-name="Normal" style:family="paragraph">
      <style:paragraph-properties fo:widows="0" fo:orphans="0" fo:text-align="justify" fo:text-indent="0.5in">
        <style:tab-stops>
          <style:tab-stop style:type="left" style:position="0.861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name-asian="Courier New" fo:color="#000000" style:font-size-complex="12pt" style:language-asian="lt" style:country-asian="LT"/>
    </style:style>
    <style:style style:name="T1935" style:parent-style-name="DefaultParagraphFont" style:family="text">
      <style:text-properties style:font-name-asian="Courier New" style:font-weight-complex="bold" fo:color="#000000" style:font-size-complex="12pt" style:language-asian="lt" style:country-asian="LT"/>
    </style:style>
    <style:style style:name="T1936" style:parent-style-name="DefaultParagraphFont" style:family="text">
      <style:text-properties style:font-name-asian="Courier New" fo:color="#000000" style:font-size-complex="12pt" style:language-asian="lt" style:country-asian="LT"/>
    </style:style>
    <style:style style:name="T1937" style:parent-style-name="DefaultParagraphFont" style:family="text">
      <style:text-properties style:font-name-asian="Courier New" style:font-weight-complex="bold" fo:color="#000000" style:font-size-complex="12pt" style:language-asian="lt" style:country-asian="LT"/>
    </style:style>
    <style:style style:name="P1938" style:parent-style-name="Normal" style:family="paragraph">
      <style:paragraph-properties fo:widows="0" fo:orphans="0" fo:text-align="justify" fo:text-indent="0.5in">
        <style:tab-stops>
          <style:tab-stop style:type="left" style:position="0.861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asian="Courier New" fo:color="#000000" style:font-size-complex="12pt" style:language-asian="lt" style:country-asian="LT"/>
    </style:style>
    <style:style style:name="P1942" style:parent-style-name="Normal" style:family="paragraph">
      <style:paragraph-properties fo:widows="0" fo:orphans="0" fo:text-align="justify" fo:text-indent="0.5in">
        <style:tab-stops>
          <style:tab-stop style:type="left" style:position="0.8618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asian="Courier New" fo:color="#000000" style:font-size-complex="12pt" style:language-asian="lt" style:country-asian="LT"/>
    </style:style>
    <style:style style:name="P1946" style:parent-style-name="Normal" style:family="paragraph">
      <style:paragraph-properties fo:widows="0" fo:orphans="0" fo:text-align="justify" fo:text-indent="0.5in">
        <style:tab-stops>
          <style:tab-stop style:type="left" style:position="1.0069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Courier New" fo:color="#000000" style:font-size-complex="12pt" style:language-asian="lt" style:country-asian="LT"/>
    </style:style>
    <style:style style:name="P1950" style:parent-style-name="Normal" style:family="paragraph">
      <style:paragraph-properties fo:widows="0" fo:orphans="0" fo:text-align="justify" fo:text-indent="0.5in">
        <style:tab-stops>
          <style:tab-stop style:type="left" style:position="0.8618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ourier New"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861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ourier New" fo:color="#000000" style:font-size-complex="12pt" style:language-asian="lt" style:country-asian="LT"/>
    </style:style>
    <style:style style:name="P1958" style:parent-style-name="Normal" style:family="paragraph">
      <style:paragraph-properties fo:widows="0" fo:orphans="0" fo:text-align="justify" fo:text-indent="0.5in">
        <style:tab-stops>
          <style:tab-stop style:type="left" style:position="0.861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ourier New" fo:color="#000000" style:font-size-complex="12pt" style:language-asian="lt" style:country-asian="LT"/>
    </style:style>
    <style:style style:name="P1962" style:parent-style-name="Normal" style:family="paragraph">
      <style:paragraph-properties fo:widows="0" fo:orphans="0" fo:text-align="justify" fo:text-indent="0.5in">
        <style:tab-stops>
          <style:tab-stop style:type="left" style:position="0.861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name-asian="Courier New" fo:color="#000000" style:font-size-complex="12pt" style:language-asian="lt" style:country-asian="LT"/>
    </style:style>
    <style:style style:name="P1966" style:parent-style-name="Normal" style:family="paragraph">
      <style:paragraph-properties fo:widows="0" fo:orphans="0" fo:text-align="justify" fo:text-indent="0.5in">
        <style:tab-stops>
          <style:tab-stop style:type="left" style:position="0.8618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ourier New" fo:color="#000000"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name-asian="Courier New" fo:color="#000000" style:font-size-complex="12pt" style:language-asian="lt" style:country-asian="LT"/>
    </style:style>
    <style:style style:name="P1974" style:parent-style-name="Normal" style:family="paragraph">
      <style:paragraph-properties fo:widows="0" fo:orphans="0" fo:text-align="justify" fo:text-indent="0.5in">
        <style:tab-stops>
          <style:tab-stop style:type="left" style:position="1.0069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Courier New" fo:color="#000000" style:font-size-complex="12pt" style:language-asian="lt" style:country-asian="LT"/>
    </style:style>
    <style:style style:name="P1978" style:parent-style-name="Normal" style:family="paragraph">
      <style:paragraph-properties fo:widows="0" fo:orphans="0" fo:text-align="justify" fo:text-indent="0.5in">
        <style:tab-stops>
          <style:tab-stop style:type="left" style:position="0.861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text-indent="0.5in">
        <style:tab-stops>
          <style:tab-stop style:type="left" style:position="0.861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asian="Courier New" fo:color="#000000"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name-asian="Courier New" fo:color="#000000"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1.0069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name-asian="Courier New" fo:color="#000000" style:font-size-complex="12pt" style:language-asian="lt" style:country-asian="LT"/>
    </style:style>
    <style:style style:name="P1994" style:parent-style-name="Normal" style:family="paragraph">
      <style:paragraph-properties fo:widows="0" fo:orphans="0" fo:text-align="justify" fo:text-indent="0.5in">
        <style:tab-stops>
          <style:tab-stop style:type="left" style:position="1.0069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P1998" style:parent-style-name="Normal" style:family="paragraph">
      <style:paragraph-properties fo:widows="0" fo:orphans="0" fo:text-align="justify" fo:text-indent="0.5in">
        <style:tab-stops>
          <style:tab-stop style:type="left" style:position="0.9284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ourier New" fo:color="#000000" style:font-size-complex="12pt" style:language-asian="lt" style:country-asian="LT"/>
    </style:style>
    <style:style style:name="P2002" style:parent-style-name="Normal" style:family="paragraph">
      <style:paragraph-properties fo:widows="0" fo:orphans="0" fo:text-align="justify" fo:text-indent="0.5in">
        <style:tab-stops>
          <style:tab-stop style:type="left" style:position="0.9284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name-asian="Courier New" fo:color="#000000" style:font-size-complex="12pt" style:language-asian="lt" style:country-asian="LT"/>
    </style:style>
    <style:style style:name="P2006" style:parent-style-name="Normal" style:family="paragraph">
      <style:paragraph-properties fo:widows="0" fo:orphans="0" fo:text-align="justify" fo:text-indent="0.5in">
        <style:tab-stops>
          <style:tab-stop style:type="left" style:position="0.9284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name-asian="Courier New" fo:color="#000000" style:font-size-complex="12pt" style:language-asian="lt" style:country-asian="LT"/>
    </style:style>
    <style:style style:name="P2010" style:parent-style-name="Normal" style:family="paragraph">
      <style:paragraph-properties fo:widows="0" fo:orphans="0" fo:text-align="justify" fo:text-indent="0.5in">
        <style:tab-stops>
          <style:tab-stop style:type="left" style:position="1.186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name-asian="Courier New" fo:color="#000000" style:font-size-complex="12pt" style:language-asian="lt" style:country-asian="LT"/>
    </style:style>
    <style:style style:name="P2014" style:parent-style-name="Normal" style:family="paragraph">
      <style:paragraph-properties fo:widows="0" fo:orphans="0" fo:text-align="justify" fo:text-indent="0.5in">
        <style:tab-stops>
          <style:tab-stop style:type="left" style:position="0.9284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ourier New" fo:color="#000000" style:font-size-complex="12pt" style:language-asian="lt" style:country-asian="LT"/>
    </style:style>
    <style:style style:name="P2018" style:parent-style-name="Normal" style:family="paragraph">
      <style:paragraph-properties fo:widows="0" fo:orphans="0" fo:text-align="justify" fo:text-indent="0.5in">
        <style:tab-stops>
          <style:tab-stop style:type="left" style:position="0.9284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ourier New"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9284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name-asian="Courier New" fo:color="#000000" style:font-size-complex="12pt" style:language-asian="lt" style:country-asian="LT"/>
    </style:style>
    <style:style style:name="P2026" style:parent-style-name="Normal" style:family="paragraph">
      <style:paragraph-properties fo:widows="0" fo:orphans="0" fo:text-align="justify" fo:text-indent="0.5in">
        <style:tab-stops>
          <style:tab-stop style:type="left" style:position="0.9284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name-asian="Courier New"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9284in"/>
        </style:tab-stops>
      </style:paragraph-properties>
    </style:style>
    <style:style style:name="P2031" style:parent-style-name="Normal" style:family="paragraph">
      <style:paragraph-properties fo:keep-with-next="always" fo:keep-together="always" fo:widows="0" fo:orphans="0" fo:text-align="center">
        <style:tab-stops>
          <style:tab-stop style:type="left" style:position="2.1027in"/>
        </style:tab-stops>
      </style:paragraph-properties>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P2035" style:parent-style-name="Normal" style:family="paragraph">
      <style:paragraph-properties fo:keep-with-next="always" fo:keep-together="always" fo:widows="0" fo:orphans="0" fo:text-align="justify" fo:text-indent="0.5in">
        <style:tab-stops>
          <style:tab-stop style:type="left" style:position="2.1027in"/>
        </style:tab-stops>
      </style:paragraph-properties>
      <style:text-properties fo:font-weight="bold" style:font-weight-asian="bold" style:font-weight-complex="bold"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0.9284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asian="Courier New" fo:color="#000000"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9284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ourier New"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9284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ourier New" fo:color="#000000"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9284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name-asian="Courier New" fo:color="#000000"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9284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ourier New" fo:color="#000000" style:font-size-complex="12pt" style:language-asian="lt" style:country-asian="LT"/>
    </style:style>
    <style:style style:name="P2056" style:parent-style-name="Normal" style:family="paragraph">
      <style:paragraph-properties fo:widows="0" fo:orphans="0" fo:text-align="justify" fo:text-indent="0.5in">
        <style:tab-stops>
          <style:tab-stop style:type="left" style:position="0.9284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ourier New" fo:color="#000000" style:font-size-complex="12pt" style:language-asian="lt" style:country-asian="LT"/>
    </style:style>
    <style:style style:name="P2060" style:parent-style-name="Normal" style:family="paragraph">
      <style:paragraph-properties fo:widows="0" fo:orphans="0" fo:text-align="justify" fo:text-indent="0.5in">
        <style:tab-stops>
          <style:tab-stop style:type="left" style:position="0.9284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ourier New" fo:color="#000000"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9284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name-asian="Courier New" fo:color="#000000" style:font-size-complex="12pt" style:language-asian="lt" style:country-asian="LT"/>
    </style:style>
    <style:style style:name="P2068" style:parent-style-name="Normal" style:family="paragraph">
      <style:paragraph-properties fo:widows="0" fo:orphans="0" fo:text-align="justify" fo:text-indent="0.5in">
        <style:tab-stops>
          <style:tab-stop style:type="left" style:position="0.9284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name-asian="Courier New" fo:color="#000000" style:font-size-complex="12pt" style:language-asian="lt" style:country-asian="LT"/>
    </style:style>
    <style:style style:name="P2072" style:parent-style-name="Normal" style:family="paragraph">
      <style:paragraph-properties fo:widows="0" fo:orphans="0" fo:text-align="justify" fo:text-indent="0.5in">
        <style:tab-stops>
          <style:tab-stop style:type="left" style:position="0.9284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name-asian="Courier New" fo:color="#000000"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9284in"/>
        </style:tab-stops>
      </style:paragraph-properties>
    </style:style>
    <style:style style:name="P2077" style:parent-style-name="Normal" style:family="paragraph">
      <style:paragraph-properties fo:keep-with-next="always" fo:keep-together="always" fo:widows="0" fo:orphans="0" fo:text-align="center">
        <style:tab-stops>
          <style:tab-stop style:type="left" style:position="1.1868in"/>
        </style:tab-stops>
      </style:paragraph-properties>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keep-with-next="always" fo:keep-together="always" fo:widows="0" fo:orphans="0" fo:text-align="justify" fo:text-indent="0.5in">
        <style:tab-stops>
          <style:tab-stop style:type="left" style:position="1.1868in"/>
        </style:tab-stops>
      </style:paragraph-properties>
      <style:text-properties fo:font-weight="bold" style:font-weight-asian="bold" style:font-weight-complex="bold"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7951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name-asian="Courier New" fo:color="#000000"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9284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name-asian="Courier New" fo:color="#000000" style:font-size-complex="12pt" style:language-asian="lt" style:country-asian="LT"/>
    </style:style>
    <style:style style:name="P2090" style:parent-style-name="Normal" style:family="paragraph">
      <style:paragraph-properties fo:widows="0" fo:orphans="0" fo:text-align="justify" fo:text-indent="0.5in">
        <style:tab-stops>
          <style:tab-stop style:type="left" style:position="0.9284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ourier New" fo:color="#000000" style:font-size-complex="12pt" style:language-asian="lt" style:country-asian="LT"/>
    </style:style>
    <style:style style:name="P2094" style:parent-style-name="Normal" style:family="paragraph">
      <style:paragraph-properties fo:widows="0" fo:orphans="0" fo:text-align="justify" fo:text-indent="0.5in">
        <style:tab-stops>
          <style:tab-stop style:type="left" style:position="0.9284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ourier New" fo:color="#000000" style:font-size-complex="12pt" style:language-asian="lt" style:country-asian="LT"/>
    </style:style>
    <style:style style:name="P2098" style:parent-style-name="Normal" style:family="paragraph">
      <style:paragraph-properties fo:widows="0" fo:orphans="0" fo:text-align="justify" fo:text-indent="0.5in">
        <style:tab-stops>
          <style:tab-stop style:type="left" style:position="0.9284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name-asian="Courier New" fo:color="#000000" style:font-size-complex="12pt" style:language-asian="lt" style:country-asian="LT"/>
    </style:style>
    <style:style style:name="P2102" style:parent-style-name="Normal" style:family="paragraph">
      <style:paragraph-properties fo:widows="0" fo:orphans="0" fo:text-align="justify" fo:text-indent="0.5in">
        <style:tab-stops>
          <style:tab-stop style:type="left" style:position="0.7951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name-asian="Courier New" fo:color="#000000" style:font-size-complex="12pt" style:language-asian="lt" style:country-asian="LT"/>
    </style:style>
    <style:style style:name="P2106" style:parent-style-name="Normal" style:family="paragraph">
      <style:paragraph-properties fo:widows="0" fo:orphans="0" fo:text-align="justify" fo:text-indent="0.5in">
        <style:tab-stops>
          <style:tab-stop style:type="left" style:position="0.9284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ourier New" fo:color="#000000" style:font-size-complex="12pt" style:language-asian="lt" style:country-asian="LT"/>
    </style:style>
    <style:style style:name="P2110" style:parent-style-name="Normal" style:family="paragraph">
      <style:paragraph-properties fo:widows="0" fo:orphans="0" fo:text-align="justify" fo:text-indent="0.5in">
        <style:tab-stops>
          <style:tab-stop style:type="left" style:position="0.9284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name-asian="Courier New" fo:color="#000000" style:font-size-complex="12pt" style:language-asian="lt" style:country-asian="LT"/>
    </style:style>
    <style:style style:name="P2114" style:parent-style-name="Normal" style:family="paragraph">
      <style:paragraph-properties fo:widows="0" fo:orphans="0" fo:text-align="justify" fo:text-indent="0.5in">
        <style:tab-stops>
          <style:tab-stop style:type="left" style:position="0.9284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name-asian="Courier New" fo:color="#000000" style:font-size-complex="12pt" style:language-asian="lt" style:country-asian="LT"/>
    </style:style>
    <style:style style:name="P2118" style:parent-style-name="Normal" style:family="paragraph">
      <style:paragraph-properties fo:widows="0" fo:orphans="0" fo:text-align="justify" fo:text-indent="0.5in">
        <style:tab-stops>
          <style:tab-stop style:type="left" style:position="0.9576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name-asian="Courier New" fo:color="#000000" style:font-size-complex="12pt" style:language-asian="lt" style:country-asian="LT"/>
    </style:style>
    <style:style style:name="P2122" style:parent-style-name="Normal" style:family="paragraph">
      <style:paragraph-properties fo:widows="0" fo:orphans="0" fo:text-align="justify" fo:text-indent="0.5in">
        <style:tab-stops>
          <style:tab-stop style:type="left" style:position="0.9576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name-asian="Courier New" fo:color="#000000" style:font-size-complex="12pt" style:language-asian="lt" style:country-asian="LT"/>
    </style:style>
    <style:style style:name="P2126" style:parent-style-name="Normal" style:family="paragraph">
      <style:paragraph-properties fo:widows="0" fo:orphans="0" fo:text-align="justify" fo:text-indent="0.5in">
        <style:tab-stops>
          <style:tab-stop style:type="left" style:position="0.9576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name-asian="Courier New" fo:color="#000000"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9576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name-asian="Courier New" fo:color="#000000" style:font-size-complex="12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ourier New" fo:color="#000000" style:font-size-complex="12pt" style:language-asian="lt" style:country-asian="LT"/>
    </style:style>
    <style:style style:name="P2138" style:parent-style-name="Normal" style:family="paragraph">
      <style:paragraph-properties fo:widows="0" fo:orphans="0" fo:text-align="justify" fo:text-indent="0.5in">
        <style:tab-stops>
          <style:tab-stop style:type="left" style:position="0.9576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name-asian="Courier New" fo:color="#000000"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9576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name-asian="Courier New" fo:color="#000000" style:font-size-complex="12pt" style:language-asian="lt" style:country-asian="LT"/>
    </style:style>
    <style:style style:name="P2146" style:parent-style-name="Normal" style:family="paragraph">
      <style:paragraph-properties fo:widows="0" fo:orphans="0" fo:text-align="justify" fo:text-indent="0.5in">
        <style:tab-stops>
          <style:tab-stop style:type="left" style:position="0.9576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name-asian="Courier New" fo:color="#000000" style:font-size-complex="12pt" style:language-asian="lt" style:country-asian="LT"/>
    </style:style>
    <style:style style:name="P2150" style:parent-style-name="Normal" style:family="paragraph">
      <style:paragraph-properties fo:widows="0" fo:orphans="0" fo:text-align="justify" fo:text-indent="0.5in">
        <style:tab-stops>
          <style:tab-stop style:type="left" style:position="0.9576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name-asian="Courier New" fo:color="#000000" style:font-size-complex="12pt" style:language-asian="lt" style:country-asian="LT"/>
    </style:style>
    <style:style style:name="P2154" style:parent-style-name="Normal" style:family="paragraph">
      <style:paragraph-properties fo:widows="0" fo:orphans="0" fo:text-align="justify" fo:text-indent="0.5in">
        <style:tab-stops>
          <style:tab-stop style:type="left" style:position="0.9576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name-asian="Courier New" fo:color="#000000" style:font-size-complex="12pt" style:language-asian="lt" style:country-asian="LT"/>
    </style:style>
    <style:style style:name="P2158" style:parent-style-name="Normal" style:family="paragraph">
      <style:paragraph-properties fo:widows="0" fo:orphans="0" fo:text-align="justify" fo:text-indent="0.5in">
        <style:tab-stops>
          <style:tab-stop style:type="left" style:position="1.0673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ourier New" fo:color="#000000" style:font-size-complex="12pt" style:language-asian="lt" style:country-asian="LT"/>
    </style:style>
    <style:style style:name="P2162" style:parent-style-name="Normal" style:family="paragraph">
      <style:paragraph-properties fo:widows="0" fo:orphans="0" fo:text-align="justify" fo:text-indent="0.5in">
        <style:tab-stops>
          <style:tab-stop style:type="left" style:position="0.9576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name-asian="Courier New" fo:color="#000000" style:font-size-complex="12pt" style:language-asian="lt" style:country-asian="LT"/>
    </style:style>
    <style:style style:name="P2166" style:parent-style-name="Normal" style:family="paragraph">
      <style:paragraph-properties fo:widows="0" fo:orphans="0" fo:text-align="justify" fo:text-indent="0.5in">
        <style:tab-stops>
          <style:tab-stop style:type="left" style:position="1.0673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name-asian="Courier New" fo:color="#000000" style:font-size-complex="12pt" style:language-asian="lt" style:country-asian="LT"/>
    </style:style>
    <style:style style:name="P2170" style:parent-style-name="Normal" style:family="paragraph">
      <style:paragraph-properties fo:widows="0" fo:orphans="0" fo:text-align="justify" fo:text-indent="0.5in">
        <style:tab-stops>
          <style:tab-stop style:type="left" style:position="0.9576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name-asian="Courier New" fo:color="#000000" style:font-size-complex="12pt" style:language-asian="lt" style:country-asian="LT"/>
    </style:style>
    <style:style style:name="P2174" style:parent-style-name="Normal" style:family="paragraph">
      <style:paragraph-properties fo:widows="0" fo:orphans="0" fo:text-align="justify" fo:text-indent="0.5in">
        <style:tab-stops>
          <style:tab-stop style:type="left" style:position="1.0673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name-asian="Courier New" fo:color="#000000" style:font-size-complex="12pt" style:language-asian="lt" style:country-asian="LT"/>
    </style:style>
    <style:style style:name="P2178" style:parent-style-name="Normal" style:family="paragraph">
      <style:paragraph-properties fo:widows="0" fo:orphans="0" fo:text-align="justify" fo:text-indent="0.5in">
        <style:tab-stops>
          <style:tab-stop style:type="left" style:position="0.9576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name-asian="Courier New" fo:color="#000000"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0.8083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name-asian="Courier New" fo:color="#000000" style:font-size-complex="12pt" style:language-asian="lt" style:country-asian="LT"/>
    </style:style>
    <style:style style:name="P2186" style:parent-style-name="Normal" style:family="paragraph">
      <style:paragraph-properties fo:widows="0" fo:orphans="0" fo:text-align="justify" fo:text-indent="0.5in">
        <style:tab-stops>
          <style:tab-stop style:type="left" style:position="0.8083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name-asian="Courier New" fo:color="#000000" style:font-size-complex="12pt" style:language-asian="lt" style:country-asian="LT"/>
    </style:style>
    <style:style style:name="P2190" style:parent-style-name="Normal" style:family="paragraph">
      <style:paragraph-properties fo:widows="0" fo:orphans="0" fo:text-align="justify" fo:text-indent="0.5in">
        <style:tab-stops>
          <style:tab-stop style:type="left" style:position="0.8083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name-asian="Courier New" fo:color="#000000" style:font-size-complex="12pt" style:language-asian="lt" style:country-asian="LT"/>
    </style:style>
    <style:style style:name="P2194" style:parent-style-name="Normal" style:family="paragraph">
      <style:paragraph-properties fo:widows="0" fo:orphans="0" fo:text-align="justify" fo:text-indent="0.5in">
        <style:tab-stops>
          <style:tab-stop style:type="left" style:position="0.8319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asian="Courier New" fo:color="#000000"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8319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name-asian="Courier New" fo:color="#000000" style:font-size-complex="12pt" style:language-asian="lt" style:country-asian="LT"/>
    </style:style>
    <style:style style:name="P2202" style:parent-style-name="Normal" style:family="paragraph">
      <style:paragraph-properties fo:widows="0" fo:orphans="0" fo:text-align="justify" fo:text-indent="0.5in">
        <style:tab-stops>
          <style:tab-stop style:type="left" style:position="0.8319in"/>
        </style:tab-stops>
      </style:paragraph-properties>
    </style:style>
    <style:style style:name="P2203"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keep-with-next="always" fo:keep-together="always" fo:widows="0" fo:orphans="0" fo:text-align="justify" fo:text-indent="0.5in">
        <style:tab-stops>
          <style:tab-stop style:type="left" style:position="2.4152in"/>
        </style:tab-stops>
      </style:paragraph-properties>
      <style:text-properties fo:font-weight="bold" style:font-weight-asian="bold" style:font-weight-complex="bold" style:font-size-complex="12pt" style:language-asian="lt" style:country-asian="LT"/>
    </style:style>
    <style:style style:name="P2208" style:parent-style-name="Normal" style:family="paragraph">
      <style:paragraph-properties fo:widows="0" fo:orphans="0" fo:text-align="justify" fo:text-indent="0.5in">
        <style:tab-stops>
          <style:tab-stop style:type="left" style:position="0.8319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name-asian="Courier New" fo:color="#000000" style:font-size-complex="12pt" style:language-asian="lt" style:country-asian="LT"/>
    </style:style>
    <style:style style:name="P2212" style:parent-style-name="Normal" style:family="paragraph">
      <style:paragraph-properties fo:widows="0" fo:orphans="0" fo:text-align="justify" fo:text-indent="0.5in">
        <style:tab-stops>
          <style:tab-stop style:type="left" style:position="0.8319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name-asian="Courier New" fo:color="#000000" style:font-size-complex="12pt" style:language-asian="lt" style:country-asian="LT"/>
    </style:style>
    <style:style style:name="P2216" style:parent-style-name="Normal" style:family="paragraph">
      <style:paragraph-properties fo:widows="0" fo:orphans="0" fo:text-align="justify" fo:text-indent="0.5in">
        <style:tab-stops>
          <style:tab-stop style:type="left" style:position="0.8319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name-asian="Courier New" fo:color="#000000" style:font-size-complex="12pt" style:language-asian="lt" style:country-asian="LT"/>
    </style:style>
    <style:style style:name="P2220" style:parent-style-name="Normal" style:family="paragraph">
      <style:paragraph-properties fo:widows="0" fo:orphans="0" fo:text-align="justify" fo:text-indent="0.5in">
        <style:tab-stops>
          <style:tab-stop style:type="left" style:position="0.831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name-asian="Courier New" fo:color="#000000"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8319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name-asian="Courier New" fo:color="#000000" style:font-size-complex="12pt" style:language-asian="lt" style:country-asian="LT"/>
    </style:style>
    <style:style style:name="P2228" style:parent-style-name="Normal" style:family="paragraph">
      <style:paragraph-properties fo:widows="0" fo:orphans="0" fo:text-align="justify" fo:text-indent="0.5in">
        <style:tab-stops>
          <style:tab-stop style:type="left" style:position="0.8319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name-asian="Courier New" fo:color="#000000" style:font-size-complex="12pt" style:language-asian="lt" style:country-asian="LT"/>
    </style:style>
    <style:style style:name="P2232" style:parent-style-name="Normal" style:family="paragraph">
      <style:paragraph-properties fo:widows="0" fo:orphans="0" fo:text-align="justify" fo:text-indent="0.5in">
        <style:tab-stops>
          <style:tab-stop style:type="left" style:position="0.9666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name-asian="Courier New" fo:color="#000000" style:font-size-complex="12pt" style:language-asian="lt" style:country-asian="LT"/>
    </style:style>
    <style:style style:name="P2236" style:parent-style-name="Normal" style:family="paragraph">
      <style:paragraph-properties fo:widows="0" fo:orphans="0" fo:text-align="justify" fo:text-indent="0.5in">
        <style:tab-stops>
          <style:tab-stop style:type="left" style:position="0.9666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name-asian="Courier New" fo:color="#000000"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9666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name-asian="Courier New" fo:color="#000000" style:font-size-complex="12pt" style:language-asian="lt" style:country-asian="LT"/>
    </style:style>
    <style:style style:name="P2244" style:parent-style-name="Normal" style:family="paragraph">
      <style:paragraph-properties fo:widows="0" fo:orphans="0" fo:text-align="justify" fo:text-indent="0.5in">
        <style:tab-stops>
          <style:tab-stop style:type="left" style:position="0.834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name-asian="Courier New" fo:color="#000000" style:font-size-complex="12pt" style:language-asian="lt" style:country-asian="LT"/>
    </style:style>
    <style:style style:name="P2248" style:parent-style-name="Normal" style:family="paragraph">
      <style:paragraph-properties fo:widows="0" fo:orphans="0" fo:text-align="justify" fo:text-indent="0.5in">
        <style:tab-stops>
          <style:tab-stop style:type="left" style:position="0.8319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name-asian="Courier New" fo:color="#000000" style:font-size-complex="12pt" style:language-asian="lt" style:country-asian="LT"/>
    </style:style>
    <style:style style:name="P2252" style:parent-style-name="Normal" style:family="paragraph">
      <style:paragraph-properties fo:widows="0" fo:orphans="0" fo:text-align="justify" fo:text-indent="0.5in">
        <style:tab-stops>
          <style:tab-stop style:type="left" style:position="0.834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name-asian="Courier New" fo:color="#000000" style:font-size-complex="12pt" style:language-asian="lt" style:country-asian="LT"/>
    </style:style>
    <style:style style:name="P2256" style:parent-style-name="Normal" style:family="paragraph">
      <style:paragraph-properties fo:widows="0" fo:orphans="0" fo:text-align="justify" fo:text-indent="0.5in">
        <style:tab-stops>
          <style:tab-stop style:type="left" style:position="0.9666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name-asian="Courier New" fo:color="#000000"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9666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Courier New" fo:color="#000000" style:font-size-complex="12pt" style:language-asian="lt" style:country-asian="LT"/>
    </style:style>
    <style:style style:name="P2264" style:parent-style-name="Normal" style:family="paragraph">
      <style:paragraph-properties fo:widows="0" fo:orphans="0" fo:text-align="justify" fo:text-indent="0.5in">
        <style:tab-stops>
          <style:tab-stop style:type="left" style:position="0.834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Courier New" fo:color="#000000" style:font-size-complex="12pt" style:language-asian="lt" style:country-asian="LT"/>
    </style:style>
    <style:style style:name="P2268" style:parent-style-name="Normal" style:family="paragraph">
      <style:paragraph-properties fo:widows="0" fo:orphans="0" fo:text-align="justify" fo:text-indent="0.5in">
        <style:tab-stops>
          <style:tab-stop style:type="left" style:position="0.8319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P2272" style:parent-style-name="Normal" style:family="paragraph">
      <style:paragraph-properties fo:widows="0" fo:orphans="0" fo:text-align="justify" fo:text-indent="0.5in">
        <style:tab-stops>
          <style:tab-stop style:type="left" style:position="0.7951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name-asian="Courier New" fo:color="#000000" style:font-size-complex="12pt" style:language-asian="lt" style:country-asian="LT"/>
    </style:style>
    <style:style style:name="P2276" style:parent-style-name="Normal" style:family="paragraph">
      <style:paragraph-properties fo:widows="0" fo:orphans="0" fo:text-align="justify" fo:text-indent="0.5in">
        <style:tab-stops>
          <style:tab-stop style:type="left" style:position="0.7951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asian="Courier New" fo:color="#000000" style:font-size-complex="12pt" style:language-asian="lt" style:country-asian="LT"/>
    </style:style>
    <style:style style:name="P2280" style:parent-style-name="Normal" style:family="paragraph">
      <style:paragraph-properties fo:widows="0" fo:orphans="0" fo:text-align="justify" fo:text-indent="0.5in">
        <style:tab-stops>
          <style:tab-stop style:type="left" style:position="0.7951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name-asian="Courier New" fo:color="#000000" style:font-size-complex="12pt" style:language-asian="lt" style:country-asian="LT"/>
    </style:style>
    <style:style style:name="P2284" style:parent-style-name="Normal" style:family="paragraph">
      <style:paragraph-properties fo:widows="0" fo:orphans="0" fo:text-align="justify" fo:text-indent="0.5in">
        <style:tab-stops>
          <style:tab-stop style:type="left" style:position="0.7951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name-asian="Courier New" fo:color="#000000" style:font-size-complex="12pt" style:language-asian="lt" style:country-asian="LT"/>
    </style:style>
    <style:style style:name="P2288" style:parent-style-name="Normal" style:family="paragraph">
      <style:paragraph-properties fo:widows="0" fo:orphans="0" fo:text-align="justify" fo:text-indent="0.5in">
        <style:tab-stops>
          <style:tab-stop style:type="left" style:position="0.7951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name-asian="Courier New" fo:color="#000000"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7951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P2296" style:parent-style-name="Normal" style:family="paragraph">
      <style:paragraph-properties fo:widows="0" fo:orphans="0" fo:text-align="justify" fo:text-indent="0.5in">
        <style:tab-stops>
          <style:tab-stop style:type="left" style:position="0.7951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name-asian="Courier New" fo:color="#000000" style:font-size-complex="12pt" style:language-asian="lt" style:country-asian="LT"/>
    </style:style>
    <style:style style:name="P2300" style:parent-style-name="Normal" style:family="paragraph">
      <style:paragraph-properties fo:widows="0" fo:orphans="0" fo:text-align="justify" fo:text-indent="0.5in">
        <style:tab-stops>
          <style:tab-stop style:type="left" style:position="0.7951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name-asian="Courier New" fo:color="#000000" style:font-size-complex="12pt" style:language-asian="lt" style:country-asian="LT"/>
    </style:style>
    <style:style style:name="P2304" style:parent-style-name="Normal" style:family="paragraph">
      <style:paragraph-properties fo:widows="0" fo:orphans="0" fo:text-align="justify" fo:text-indent="0.5in">
        <style:tab-stops>
          <style:tab-stop style:type="left" style:position="0.7951in"/>
        </style:tab-stops>
      </style:paragraph-properties>
    </style:style>
    <style:style style:name="P2305" style:parent-style-name="Normal" style:family="paragraph">
      <style:paragraph-properties fo:keep-with-next="always" fo:keep-together="always" fo:widows="0" fo:orphans="0" fo:text-align="center">
        <style:tab-stops>
          <style:tab-stop style:type="left" style:position="0.9506in"/>
        </style:tab-stops>
      </style:paragraph-properties>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2310" style:parent-style-name="Normal" style:family="paragraph">
      <style:paragraph-properties fo:widows="0" fo:orphans="0" fo:text-align="justify" fo:text-indent="0.5in">
        <style:tab-stops>
          <style:tab-stop style:type="left" style:position="0.7951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name-asian="Courier New" fo:color="#000000" style:font-size-complex="12pt" style:language-asian="lt" style:country-asian="LT"/>
    </style:style>
    <style:style style:name="P2314" style:parent-style-name="Normal" style:family="paragraph">
      <style:paragraph-properties fo:widows="0" fo:orphans="0" fo:text-align="justify" fo:text-indent="0.5in">
        <style:tab-stops>
          <style:tab-stop style:type="left" style:position="0.7951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name-asian="Courier New" fo:color="#000000" style:font-size-complex="12pt" style:language-asian="lt" style:country-asian="LT"/>
    </style:style>
    <style:style style:name="P2318" style:parent-style-name="Normal" style:family="paragraph">
      <style:paragraph-properties fo:widows="0" fo:orphans="0" fo:text-align="justify" fo:text-indent="0.5in">
        <style:tab-stops>
          <style:tab-stop style:type="left" style:position="0.7951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name-asian="Courier New" fo:color="#000000" style:font-size-complex="12pt" style:language-asian="lt" style:country-asian="LT"/>
    </style:style>
    <style:style style:name="P2322" style:parent-style-name="Normal" style:family="paragraph">
      <style:paragraph-properties fo:widows="0" fo:orphans="0" fo:text-align="justify" fo:text-indent="0.5in">
        <style:tab-stops>
          <style:tab-stop style:type="left" style:position="0.7951in"/>
        </style:tab-stops>
      </style:paragraph-properties>
    </style:style>
    <style:style style:name="P2323" style:parent-style-name="Normal" style:family="paragraph">
      <style:paragraph-properties fo:keep-with-next="always" fo:keep-together="always" fo:widows="0" fo:orphans="0" fo:text-align="center">
        <style:tab-stops>
          <style:tab-stop style:type="left" style:position="1.3604in"/>
        </style:tab-stops>
      </style:paragraph-properties>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P2327" style:parent-style-name="Normal" style:family="paragraph">
      <style:paragraph-properties fo:keep-with-next="always" fo:keep-together="always" fo:widows="0" fo:orphans="0" fo:text-align="justify" fo:text-indent="0.5in">
        <style:tab-stops>
          <style:tab-stop style:type="left" style:position="1.3604in"/>
        </style:tab-stops>
      </style:paragraph-properties>
      <style:text-properties fo:font-weight="bold" style:font-weight-asian="bold" style:font-weight-complex="bold" style:font-size-complex="12pt" style:language-asian="lt" style:country-asian="LT"/>
    </style:style>
    <style:style style:name="P2328" style:parent-style-name="Normal" style:family="paragraph">
      <style:paragraph-properties fo:widows="0" fo:orphans="0" fo:text-align="justify" fo:text-indent="0.5in">
        <style:tab-stops>
          <style:tab-stop style:type="left" style:position="0.7951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name-asian="Courier New" fo:color="#000000" style:font-size-complex="12pt" style:language-asian="lt" style:country-asian="LT"/>
    </style:style>
    <style:style style:name="P2332" style:parent-style-name="Normal" style:family="paragraph">
      <style:paragraph-properties fo:widows="0" fo:orphans="0" fo:text-align="justify" fo:text-indent="0.5in">
        <style:tab-stops>
          <style:tab-stop style:type="left" style:position="0.7951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name-asian="Courier New" fo:color="#000000" style:font-size-complex="12pt" style:language-asian="lt" style:country-asian="LT"/>
    </style:style>
    <style:style style:name="P2336" style:parent-style-name="Normal" style:family="paragraph">
      <style:paragraph-properties fo:widows="0" fo:orphans="0" fo:text-align="justify" fo:text-indent="0.5in">
        <style:tab-stops>
          <style:tab-stop style:type="left" style:position="0.8305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82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name-asian="Courier New" fo:color="#000000"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8375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name-asian="Courier New" fo:color="#000000"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8305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P2352" style:parent-style-name="Normal" style:family="paragraph">
      <style:paragraph-properties fo:widows="0" fo:orphans="0" fo:text-align="justify" fo:text-indent="0.5in">
        <style:tab-stops>
          <style:tab-stop style:type="left" style:position="0.8201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name-asian="Courier New" fo:color="#000000" style:font-size-complex="12pt" style:language-asian="lt" style:country-asian="LT"/>
    </style:style>
    <style:style style:name="P2356" style:parent-style-name="Normal" style:family="paragraph">
      <style:paragraph-properties fo:widows="0" fo:orphans="0" fo:text-align="justify" fo:text-indent="0.5in">
        <style:tab-stops>
          <style:tab-stop style:type="left" style:position="0.8201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name-asian="Courier New" fo:color="#000000" style:font-size-complex="12pt" style:language-asian="lt" style:country-asian="LT"/>
    </style:style>
    <style:style style:name="P2360" style:parent-style-name="Normal" style:family="paragraph">
      <style:paragraph-properties fo:widows="0" fo:orphans="0" fo:text-align="justify" fo:text-indent="0.5in">
        <style:tab-stops>
          <style:tab-stop style:type="left" style:position="0.8201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Courier New" style:font-weight-complex="bold" fo:color="#000000" style:font-size-complex="12pt" style:language-asian="lt" style:country-asian="LT"/>
    </style:style>
    <style:style style:name="T23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5" style:parent-style-name="DefaultParagraphFont" style:family="text">
      <style:text-properties style:font-name-asian="Courier New" fo:color="#000000" style:font-size-complex="12pt" style:language-asian="lt" style:country-asian="LT"/>
    </style:style>
    <style:style style:name="P2366" style:parent-style-name="Normal" style:family="paragraph">
      <style:paragraph-properties fo:widows="0" fo:orphans="0" fo:text-align="justify" fo:text-indent="0.5in">
        <style:tab-stops>
          <style:tab-stop style:type="left" style:position="0.8201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8201in"/>
        </style:tab-stops>
      </style:paragraph-properties>
    </style:style>
    <style:style style:name="P2371"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keep-with-next="always" fo:keep-together="always" fo:widows="0" fo:orphans="0" fo:text-align="justify" fo:text-indent="0.5in">
        <style:tab-stops>
          <style:tab-stop style:type="left" style:position="2.3826in"/>
        </style:tab-stops>
      </style:paragraph-properties>
      <style:text-properties fo:font-weight="bold" style:font-weight-asian="bold" style:font-weight-complex="bold"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8201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name-asian="Courier New" fo:color="#000000"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8201in"/>
          <style:tab-stop style:type="center" style:position="2.8784in"/>
          <style:tab-stop style:type="right" style:position="4.8284in"/>
          <style:tab-stop style:type="left" style:position="4.902in"/>
          <style:tab-stop style:type="right" style:position="6.702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ourier New" fo:color="#000000" style:font-size-complex="12pt" style:language-asian="lt" style:country-asian="LT"/>
    </style:style>
    <style:style style:name="P2384" style:parent-style-name="Normal" style:family="paragraph">
      <style:paragraph-properties fo:widows="0" fo:orphans="0" fo:text-align="justify" fo:text-indent="0.5in">
        <style:tab-stops>
          <style:tab-stop style:type="left" style:position="0.8201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name-asian="Courier New" fo:color="#000000"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8201in"/>
          <style:tab-stop style:type="center" style:position="2.8784in"/>
          <style:tab-stop style:type="right" style:position="4.8284in"/>
          <style:tab-stop style:type="right" style:position="6.702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name-asian="Courier New" fo:color="#000000" style:font-size-complex="12pt" style:language-asian="lt" style:country-asian="LT"/>
    </style:style>
    <style:style style:name="P2392" style:parent-style-name="Normal" style:family="paragraph">
      <style:paragraph-properties fo:widows="0" fo:orphans="0" fo:text-align="justify" fo:text-indent="0.5in">
        <style:tab-stops>
          <style:tab-stop style:type="left" style:position="0.8201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name-asian="Courier New" fo:color="#000000" style:font-size-complex="12pt" style:language-asian="lt" style:country-asian="LT"/>
    </style:style>
    <style:style style:name="P2396" style:parent-style-name="Normal" style:family="paragraph">
      <style:paragraph-properties fo:widows="0" fo:orphans="0" fo:text-align="justify" fo:text-indent="0.5in">
        <style:tab-stops>
          <style:tab-stop style:type="left" style:position="0.8201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sian="Courier New" fo:color="#000000" style:font-size-complex="12pt" style:language-asian="lt" style:country-asian="LT"/>
    </style:style>
    <style:style style:name="P2400" style:parent-style-name="Normal" style:family="paragraph">
      <style:paragraph-properties fo:break-before="page"/>
    </style:style>
    <style:style style:name="P2401"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402"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403"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404"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keep-with-next="always" fo:keep-together="always" fo:widows="0" fo:orphans="0" fo:text-align="center"/>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408" style:parent-style-name="Normal" style:family="paragraph">
      <style:paragraph-properties fo:keep-with-next="always" fo:keep-together="always" fo:widows="0" fo:orphans="0" fo:text-align="center"/>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2413" style:parent-style-name="Normal" style:family="paragraph">
      <style:paragraph-properties fo:widows="0" fo:orphans="0" fo:text-align="justify" fo:text-indent="0.5in">
        <style:tab-stops>
          <style:tab-stop style:type="left" style:position="0.7673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5in">
        <style:tab-stops>
          <style:tab-stop style:type="left" style:position="0.7673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5in">
        <style:tab-stops>
          <style:tab-stop style:type="left" style:position="0.7673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5in">
        <style:tab-stops>
          <style:tab-stop style:type="left" style:position="0.767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5in">
        <style:tab-stops>
          <style:tab-stop style:type="left" style:position="0.7673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5in">
        <style:tab-stops>
          <style:tab-stop style:type="left" style:position="0.7673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in">
        <style:tab-stops>
          <style:tab-stop style:type="left" style:position="0.7673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5in">
        <style:tab-stops>
          <style:tab-stop style:type="left" style:position="0.7673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7673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5in">
        <style:tab-stops>
          <style:tab-stop style:type="left" style:position="0.7673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7673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5in">
        <style:tab-stops>
          <style:tab-stop style:type="left" style:position="0.7673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5in">
        <style:tab-stops>
          <style:tab-stop style:type="left" style:position="0.7673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5in">
        <style:tab-stops>
          <style:tab-stop style:type="left" style:position="0.7673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5in">
        <style:tab-stops>
          <style:tab-stop style:type="left" style:position="0.7673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5in">
        <style:tab-stops>
          <style:tab-stop style:type="left" style:position="0.7673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5in">
        <style:tab-stops>
          <style:tab-stop style:type="left" style:position="0.7673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5in">
        <style:tab-stops>
          <style:tab-stop style:type="left" style:position="0.7673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5in">
        <style:tab-stops>
          <style:tab-stop style:type="left" style:position="0.7673in"/>
        </style:tab-stops>
      </style:paragraph-properties>
    </style:style>
    <style:style style:name="P2468" style:parent-style-name="Normal" style:family="paragraph">
      <style:paragraph-properties fo:keep-with-next="always" fo:keep-together="always" fo:widows="0" fo:orphans="0" fo:text-align="center">
        <style:tab-stops>
          <style:tab-stop style:type="left" style:position="0.8812in"/>
        </style:tab-stops>
      </style:paragraph-properties>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keep-with-next="always" fo:keep-together="always" fo:widows="0" fo:orphans="0" fo:text-align="justify" fo:text-indent="0.5in">
        <style:tab-stops>
          <style:tab-stop style:type="left" style:position="0.8812in"/>
        </style:tab-stops>
      </style:paragraph-properties>
      <style:text-properties fo:font-weight="bold" style:font-weight-asian="bold" style:font-weight-complex="bold" style:font-size-complex="12pt" style:language-asian="lt" style:country-asian="LT"/>
    </style:style>
    <style:style style:name="P2473" style:parent-style-name="Normal" style:family="paragraph">
      <style:paragraph-properties fo:widows="0" fo:orphans="0" fo:text-align="justify" fo:text-indent="0.5in">
        <style:tab-stops>
          <style:tab-stop style:type="left" style:position="0.8812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5in">
        <style:tab-stops>
          <style:tab-stop style:type="left" style:position="0.8812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5in">
        <style:tab-stops>
          <style:tab-stop style:type="left" style:position="0.8812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5in">
        <style:tab-stops>
          <style:tab-stop style:type="left" style:position="0.8812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5in">
        <style:tab-stops>
          <style:tab-stop style:type="left" style:position="1.0277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5in">
        <style:tab-stops>
          <style:tab-stop style:type="left" style:position="1.0277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5in">
        <style:tab-stops>
          <style:tab-stop style:type="left" style:position="1.0277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5in">
        <style:tab-stops>
          <style:tab-stop style:type="left" style:position="1.0277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5in">
        <style:tab-stops>
          <style:tab-stop style:type="left" style:position="1.0277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5in">
        <style:tab-stops>
          <style:tab-stop style:type="left" style:position="0.8812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5in">
        <style:tab-stops>
          <style:tab-stop style:type="left" style:position="0.8812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5in">
        <style:tab-stops>
          <style:tab-stop style:type="left" style:position="0.8812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5in">
        <style:tab-stops>
          <style:tab-stop style:type="left" style:position="0.8812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5in">
        <style:tab-stops>
          <style:tab-stop style:type="left" style:position="0.8812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8812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position="0.8812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5in">
        <style:tab-stops>
          <style:tab-stop style:type="left" style:position="1.0277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5in">
        <style:tab-stops>
          <style:tab-stop style:type="left" style:position="0.8812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8812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5in">
        <style:tab-stops>
          <style:tab-stop style:type="left" style:position="0.8812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5in">
        <style:tab-stops>
          <style:tab-stop style:type="left" style:position="0.8812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5in">
        <style:tab-stops>
          <style:tab-stop style:type="left" style:position="0.8812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5in">
        <style:tab-stops>
          <style:tab-stop style:type="left" style:position="1.0277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5in">
        <style:tab-stops>
          <style:tab-stop style:type="left" style:position="0.8812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5in">
        <style:tab-stops>
          <style:tab-stop style:type="left" style:position="0.8812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5in">
        <style:tab-stops>
          <style:tab-stop style:type="left" style:position="0.8812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5in">
        <style:tab-stops>
          <style:tab-stop style:type="left" style:position="1.0277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5in">
        <style:tab-stops>
          <style:tab-stop style:type="left" style:position="0.8812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930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5in">
        <style:tab-stops>
          <style:tab-stop style:type="left" style:position="0.930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5in">
        <style:tab-stops>
          <style:tab-stop style:type="left" style:position="0.9305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5in">
        <style:tab-stops>
          <style:tab-stop style:type="left" style:position="0.9305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5in">
        <style:tab-stops>
          <style:tab-stop style:type="left" style:position="1.2006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5in">
        <style:tab-stops>
          <style:tab-stop style:type="left" style:position="0.930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5in">
        <style:tab-stops>
          <style:tab-stop style:type="left" style:position="0.9305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5in">
        <style:tab-stops>
          <style:tab-stop style:type="left" style:position="0.9305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tab-stops>
          <style:tab-stop style:type="left" style:position="0.930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5in">
        <style:tab-stops>
          <style:tab-stop style:type="left" style:position="0.9305in"/>
        </style:tab-stops>
      </style:paragraph-properties>
    </style:style>
    <style:style style:name="P2588" style:parent-style-name="Normal" style:family="paragraph">
      <style:paragraph-properties fo:keep-with-next="always" fo:keep-together="always" fo:widows="0" fo:orphans="0" fo:text-align="center" fo:text-indent="0.5in">
        <style:tab-stops>
          <style:tab-stop style:type="left" style:position="2.0993in"/>
        </style:tab-stops>
      </style:paragraph-properties>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keep-with-next="always" fo:keep-together="always" fo:widows="0" fo:orphans="0" fo:text-align="justify" fo:text-indent="0.5in">
        <style:tab-stops>
          <style:tab-stop style:type="left" style:position="2.0993in"/>
        </style:tab-stops>
      </style:paragraph-properties>
      <style:text-properties fo:font-weight="bold" style:font-weight-asian="bold" style:font-weight-complex="bold" style:font-size-complex="12pt" style:language-asian="lt" style:country-asian="LT"/>
    </style:style>
    <style:style style:name="P2593" style:parent-style-name="Normal" style:family="paragraph">
      <style:paragraph-properties fo:widows="0" fo:orphans="0" fo:text-align="justify" fo:text-indent="0.5in">
        <style:tab-stops>
          <style:tab-stop style:type="left" style:position="0.930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5in">
        <style:tab-stops>
          <style:tab-stop style:type="left" style:position="0.9305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5in">
        <style:tab-stops>
          <style:tab-stop style:type="left" style:position="0.930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5in">
        <style:tab-stops>
          <style:tab-stop style:type="left" style:position="0.9305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5in">
        <style:tab-stops>
          <style:tab-stop style:type="left" style:position="0.9305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5in">
        <style:tab-stops>
          <style:tab-stop style:type="left" style:position="0.9305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930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5in">
        <style:tab-stops>
          <style:tab-stop style:type="left" style:position="0.9305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5in">
        <style:tab-stops>
          <style:tab-stop style:type="left" style:position="0.930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5in">
        <style:tab-stops>
          <style:tab-stop style:type="left" style:position="0.930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5in">
        <style:tab-stops>
          <style:tab-stop style:type="left" style:position="0.9305in"/>
        </style:tab-stops>
      </style:paragraph-properties>
    </style:style>
    <style:style style:name="P2624" style:parent-style-name="Normal" style:family="paragraph">
      <style:paragraph-properties fo:keep-with-next="always" fo:keep-together="always" fo:widows="0" fo:orphans="0" fo:text-align="center">
        <style:tab-stops>
          <style:tab-stop style:type="left" style:position="1.2006in"/>
        </style:tab-stops>
      </style:paragraph-properties>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P2628" style:parent-style-name="Normal" style:family="paragraph">
      <style:paragraph-properties fo:keep-with-next="always" fo:keep-together="always" fo:widows="0" fo:orphans="0" fo:text-align="justify" fo:text-indent="0.5in">
        <style:tab-stops>
          <style:tab-stop style:type="left" style:position="1.2006in"/>
        </style:tab-stops>
      </style:paragraph-properties>
      <style:text-properties fo:font-weight="bold" style:font-weight-asian="bold" style:font-weight-complex="bold" style:font-size-complex="12pt" style:language-asian="lt" style:country-asian="LT"/>
    </style:style>
    <style:style style:name="P2629" style:parent-style-name="Normal" style:family="paragraph">
      <style:paragraph-properties fo:widows="0" fo:orphans="0" fo:text-align="justify" fo:text-indent="0.5in">
        <style:tab-stops>
          <style:tab-stop style:type="left" style:position="0.7944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5in">
        <style:tab-stops>
          <style:tab-stop style:type="left" style:position="0.9305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5in">
        <style:tab-stops>
          <style:tab-stop style:type="left" style:position="0.9305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5in">
        <style:tab-stops>
          <style:tab-stop style:type="left" style:position="0.9305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5in">
        <style:tab-stops>
          <style:tab-stop style:type="left" style:position="0.9305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5in">
        <style:tab-stops>
          <style:tab-stop style:type="left" style:position="0.7944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5in">
        <style:tab-stops>
          <style:tab-stop style:type="left" style:position="0.9305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5in">
        <style:tab-stops>
          <style:tab-stop style:type="left" style:position="0.9305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5in">
        <style:tab-stops>
          <style:tab-stop style:type="left" style:position="0.9618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5in">
        <style:tab-stops>
          <style:tab-stop style:type="left" style:position="0.9618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5in">
        <style:tab-stops>
          <style:tab-stop style:type="left" style:position="0.9618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5in">
        <style:tab-stops>
          <style:tab-stop style:type="left" style:position="0.9618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5in">
        <style:tab-stops>
          <style:tab-stop style:type="left" style:position="0.9618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5in">
        <style:tab-stops>
          <style:tab-stop style:type="left" style:position="0.9618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5in">
        <style:tab-stops>
          <style:tab-stop style:type="left" style:position="0.9618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5in">
        <style:tab-stops>
          <style:tab-stop style:type="left" style:position="0.9618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5in">
        <style:tab-stops>
          <style:tab-stop style:type="left" style:position="0.9618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5in">
        <style:tab-stops>
          <style:tab-stop style:type="left" style:position="0.961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5in">
        <style:tab-stops>
          <style:tab-stop style:type="left" style:position="0.9618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5in">
        <style:tab-stops>
          <style:tab-stop style:type="left" style:position="0.9618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5in">
        <style:tab-stops>
          <style:tab-stop style:type="left" style:position="0.9618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5in">
        <style:tab-stops>
          <style:tab-stop style:type="left" style:position="1.0506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5in">
        <style:tab-stops>
          <style:tab-stop style:type="left" style:position="0.9618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5in">
        <style:tab-stops>
          <style:tab-stop style:type="left" style:position="1.0506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5in">
        <style:tab-stops>
          <style:tab-stop style:type="left" style:position="0.9618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5in">
        <style:tab-stops>
          <style:tab-stop style:type="left" style:position="0.8069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5in">
        <style:tab-stops>
          <style:tab-stop style:type="left" style:position="0.8069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5in">
        <style:tab-stops>
          <style:tab-stop style:type="left" style:position="0.806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5in">
        <style:tab-stops>
          <style:tab-stop style:type="left" style:position="0.8333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5in">
        <style:tab-stops>
          <style:tab-stop style:type="left" style:position="0.8333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5in">
        <style:tab-stops>
          <style:tab-stop style:type="left" style:position="0.8333in"/>
        </style:tab-stops>
      </style:paragraph-properties>
    </style:style>
    <style:style style:name="P2720" style:parent-style-name="Normal" style:family="paragraph">
      <style:paragraph-properties fo:keep-with-next="always" fo:keep-together="always" fo:widows="0" fo:orphans="0" fo:text-align="center">
        <style:tab-stops>
          <style:tab-stop style:type="left" style:position="2.4291in"/>
        </style:tab-stops>
      </style:paragraph-properties>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P2724" style:parent-style-name="Normal" style:family="paragraph">
      <style:paragraph-properties fo:keep-with-next="always" fo:keep-together="always" fo:widows="0" fo:orphans="0" fo:text-align="justify" fo:text-indent="0.5in">
        <style:tab-stops>
          <style:tab-stop style:type="left" style:position="2.4291in"/>
        </style:tab-stops>
      </style:paragraph-properties>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justify" fo:text-indent="0.5in">
        <style:tab-stops>
          <style:tab-stop style:type="left" style:position="0.8333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5in">
        <style:tab-stops>
          <style:tab-stop style:type="left" style:position="0.8333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5in">
        <style:tab-stops>
          <style:tab-stop style:type="left" style:position="0.8333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5in">
        <style:tab-stops>
          <style:tab-stop style:type="left" style:position="0.8333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5in">
        <style:tab-stops>
          <style:tab-stop style:type="left" style:position="0.8333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5in">
        <style:tab-stops>
          <style:tab-stop style:type="left" style:position="0.8333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5in">
        <style:tab-stops>
          <style:tab-stop style:type="left" style:position="0.9666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5in">
        <style:tab-stops>
          <style:tab-stop style:type="left" style:position="0.9666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5in">
        <style:tab-stops>
          <style:tab-stop style:type="left" style:position="0.9666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5in">
        <style:tab-stops>
          <style:tab-stop style:type="left" style:position="0.834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5in">
        <style:tab-stops>
          <style:tab-stop style:type="left" style:position="0.834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5in">
        <style:tab-stops>
          <style:tab-stop style:type="left" style:position="0.8375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5in">
        <style:tab-stops>
          <style:tab-stop style:type="left" style:position="0.9666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5in">
        <style:tab-stops>
          <style:tab-stop style:type="left" style:position="0.9666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5in">
        <style:tab-stops>
          <style:tab-stop style:type="left" style:position="0.9305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5in">
        <style:tab-stops>
          <style:tab-stop style:type="left" style:position="0.811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5in">
        <style:tab-stops>
          <style:tab-stop style:type="left" style:position="0.8111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5in">
        <style:tab-stops>
          <style:tab-stop style:type="left" style:position="0.8111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5in">
        <style:tab-stops>
          <style:tab-stop style:type="left" style:position="0.8111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5in">
        <style:tab-stops>
          <style:tab-stop style:type="left" style:position="0.8111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5in">
        <style:tab-stops>
          <style:tab-stop style:type="left" style:position="0.8111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5in">
        <style:tab-stops>
          <style:tab-stop style:type="left" style:position="0.8111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5in">
        <style:tab-stops>
          <style:tab-stop style:type="left" style:position="0.8111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5in">
        <style:tab-stops>
          <style:tab-stop style:type="left" style:position="0.8111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5in">
        <style:tab-stops>
          <style:tab-stop style:type="left" style:position="0.8111in"/>
        </style:tab-stops>
      </style:paragraph-properties>
    </style:style>
    <style:style style:name="P2798" style:parent-style-name="Normal" style:family="paragraph">
      <style:paragraph-properties fo:keep-with-next="always" fo:keep-together="always" fo:widows="0" fo:orphans="0" fo:text-align="center">
        <style:tab-stops>
          <style:tab-stop style:type="left" style:position="0.9305in"/>
        </style:tab-stops>
      </style:paragraph-properties>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P2802" style:parent-style-name="Normal" style:family="paragraph">
      <style:paragraph-properties fo:keep-with-next="always" fo:keep-together="always" fo:widows="0" fo:orphans="0" fo:text-align="justify" fo:text-indent="0.5in">
        <style:tab-stops>
          <style:tab-stop style:type="left" style:position="0.9305in"/>
        </style:tab-stops>
      </style:paragraph-properties>
      <style:text-properties fo:font-weight="bold" style:font-weight-asian="bold" style:font-weight-complex="bold" style:font-size-complex="12pt" style:language-asian="lt" style:country-asian="LT"/>
    </style:style>
    <style:style style:name="P2803" style:parent-style-name="Normal" style:family="paragraph">
      <style:paragraph-properties fo:widows="0" fo:orphans="0" fo:text-align="justify" fo:text-indent="0.5in">
        <style:tab-stops>
          <style:tab-stop style:type="left" style:position="0.8111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5in">
        <style:tab-stops>
          <style:tab-stop style:type="left" style:position="0.811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5in">
        <style:tab-stops>
          <style:tab-stop style:type="left" style:position="0.8145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5in">
        <style:tab-stops>
          <style:tab-stop style:type="left" style:position="0.8145in"/>
        </style:tab-stops>
      </style:paragraph-properties>
    </style:style>
    <style:style style:name="P2813" style:parent-style-name="Normal" style:family="paragraph">
      <style:paragraph-properties fo:keep-with-next="always" fo:keep-together="always" fo:widows="0" fo:orphans="0" fo:text-align="center">
        <style:tab-stops>
          <style:tab-stop style:type="left" style:position="1.3541in"/>
        </style:tab-stops>
      </style:paragraph-properties>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keep-with-next="always" fo:keep-together="always" fo:widows="0" fo:orphans="0" fo:text-align="justify" fo:text-indent="0.5in">
        <style:tab-stops>
          <style:tab-stop style:type="left" style:position="1.3541in"/>
        </style:tab-stops>
      </style:paragraph-properties>
      <style:text-properties fo:font-weight="bold" style:font-weight-asian="bold" style:font-weight-complex="bold" style:font-size-complex="12pt" style:language-asian="lt" style:country-asian="LT"/>
    </style:style>
    <style:style style:name="P2818" style:parent-style-name="Normal" style:family="paragraph">
      <style:paragraph-properties fo:widows="0" fo:orphans="0" fo:text-align="justify" fo:text-indent="0.5in">
        <style:tab-stops>
          <style:tab-stop style:type="left" style:position="0.8145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5in">
        <style:tab-stops>
          <style:tab-stop style:type="left" style:position="0.8145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5in">
        <style:tab-stops>
          <style:tab-stop style:type="left" style:position="0.8305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5in">
        <style:tab-stops>
          <style:tab-stop style:type="left" style:position="0.827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5in">
        <style:tab-stops>
          <style:tab-stop style:type="left" style:position="0.8375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5in">
        <style:tab-stops>
          <style:tab-stop style:type="left" style:position="0.827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5in">
        <style:tab-stops>
          <style:tab-stop style:type="left" style:position="0.8145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5in">
        <style:tab-stops>
          <style:tab-stop style:type="left" style:position="0.814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5in">
        <style:tab-stops>
          <style:tab-stop style:type="left" style:position="0.8145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5in">
        <style:tab-stops>
          <style:tab-stop style:type="left" style:position="0.8145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5in">
        <style:tab-stops>
          <style:tab-stop style:type="left" style:position="0.8145in"/>
        </style:tab-stops>
      </style:paragraph-properties>
    </style:style>
    <style:style style:name="P2849" style:parent-style-name="Normal" style:family="paragraph">
      <style:paragraph-properties fo:keep-with-next="always" fo:keep-together="always" fo:widows="0" fo:orphans="0" fo:text-align="center"/>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P2853"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2854" style:parent-style-name="Normal" style:family="paragraph">
      <style:paragraph-properties fo:widows="0" fo:orphans="0" fo:text-align="justify" fo:text-indent="0.5in">
        <style:tab-stops>
          <style:tab-stop style:type="left" style:position="0.814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5in">
        <style:tab-stops>
          <style:tab-stop style:type="left" style:position="0.8145in"/>
          <style:tab-stop style:type="center" style:position="2.8729in"/>
          <style:tab-stop style:type="right" style:position="4.8291in"/>
          <style:tab-stop style:type="left" style:position="4.9055in"/>
          <style:tab-stop style:type="right" style:position="6.7236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5in">
        <style:tab-stops>
          <style:tab-stop style:type="left" style:position="0.8145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5in">
        <style:tab-stops>
          <style:tab-stop style:type="left" style:position="0.8145in"/>
          <style:tab-stop style:type="center" style:position="2.8729in"/>
          <style:tab-stop style:type="right" style:position="4.8291in"/>
          <style:tab-stop style:type="right" style:position="6.7236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5in">
        <style:tab-stops>
          <style:tab-stop style:type="left" style:position="0.8145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5in">
        <style:tab-stops>
          <style:tab-stop style:type="left" style:position="0.8145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break-before="page" fo:text-align="justify" fo:margin-left="3.9375in">
        <style:tab-stops/>
      </style:paragraph-properties>
    </style:style>
    <style:style style:name="P2873"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874"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875"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876"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877" style:parent-style-name="Normal" style:family="paragraph">
      <style:paragraph-properties fo:keep-with-next="always" fo:keep-together="always" fo:widows="0" fo:orphans="0" fo:text-align="center"/>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P287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880" style:parent-style-name="Normal" style:family="paragraph">
      <style:paragraph-properties fo:keep-with-next="always" fo:keep-together="always" fo:widows="0" fo:orphans="0" fo:text-align="center"/>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P2884"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2885" style:parent-style-name="Normal" style:family="paragraph">
      <style:paragraph-properties fo:widows="0" fo:orphans="0" fo:text-align="justify" fo:text-indent="0.5in">
        <style:tab-stops>
          <style:tab-stop style:type="left" style:position="0.7416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name-asian="Courier New" fo:color="#000000" style:font-size-complex="12pt" style:language-asian="lt" style:country-asian="LT"/>
    </style:style>
    <style:style style:name="P2889" style:parent-style-name="Normal" style:family="paragraph">
      <style:paragraph-properties fo:widows="0" fo:orphans="0" fo:text-align="justify" fo:text-indent="0.5in">
        <style:tab-stops>
          <style:tab-stop style:type="left" style:position="0.7416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name-asian="Courier New" fo:color="#000000" style:font-size-complex="12pt" style:language-asian="lt" style:country-asian="LT"/>
    </style:style>
    <style:style style:name="P2893" style:parent-style-name="Normal" style:family="paragraph">
      <style:paragraph-properties fo:widows="0" fo:orphans="0" fo:text-align="justify" fo:text-indent="0.5in">
        <style:tab-stops>
          <style:tab-stop style:type="left" style:position="0.7416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name-asian="Courier New" fo:color="#000000" style:font-size-complex="12pt" style:language-asian="lt" style:country-asian="LT"/>
    </style:style>
    <style:style style:name="P2897" style:parent-style-name="Normal" style:family="paragraph">
      <style:paragraph-properties fo:widows="0" fo:orphans="0" fo:text-align="justify" fo:text-indent="0.5in">
        <style:tab-stops>
          <style:tab-stop style:type="left" style:position="0.7416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name-asian="Courier New" fo:color="#000000" style:font-size-complex="12pt" style:language-asian="lt" style:country-asian="LT"/>
    </style:style>
    <style:style style:name="P2901" style:parent-style-name="Normal" style:family="paragraph">
      <style:paragraph-properties fo:widows="0" fo:orphans="0" fo:text-align="justify" fo:text-indent="0.5in">
        <style:tab-stops>
          <style:tab-stop style:type="left" style:position="0.7416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name-asian="Courier New" fo:color="#000000" style:font-size-complex="12pt" style:language-asian="lt" style:country-asian="LT"/>
    </style:style>
    <style:style style:name="P2905" style:parent-style-name="Normal" style:family="paragraph">
      <style:paragraph-properties fo:widows="0" fo:orphans="0" fo:text-align="justify" fo:text-indent="0.5in">
        <style:tab-stops>
          <style:tab-stop style:type="left" style:position="0.7416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name-asian="Courier New" fo:color="#000000" style:font-size-complex="12pt" style:language-asian="lt" style:country-asian="LT"/>
    </style:style>
    <style:style style:name="P2909" style:parent-style-name="Normal" style:family="paragraph">
      <style:paragraph-properties fo:widows="0" fo:orphans="0" fo:text-align="justify" fo:text-indent="0.5in">
        <style:tab-stops>
          <style:tab-stop style:type="left" style:position="0.7416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name-asian="Courier New" fo:color="#000000" style:font-size-complex="12pt" style:language-asian="lt" style:country-asian="LT"/>
    </style:style>
    <style:style style:name="P2913" style:parent-style-name="Normal" style:family="paragraph">
      <style:paragraph-properties fo:widows="0" fo:orphans="0" fo:text-align="justify" fo:text-indent="0.5in">
        <style:tab-stops>
          <style:tab-stop style:type="left" style:position="0.7416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name-asian="Courier New" fo:color="#000000" style:font-size-complex="12pt" style:language-asian="lt" style:country-asian="LT"/>
    </style:style>
    <style:style style:name="P2917" style:parent-style-name="Normal" style:family="paragraph">
      <style:paragraph-properties fo:widows="0" fo:orphans="0" fo:text-align="justify" fo:text-indent="0.5in">
        <style:tab-stops>
          <style:tab-stop style:type="left" style:position="0.7416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name-asian="Courier New" fo:color="#000000" style:font-size-complex="12pt" style:language-asian="lt" style:country-asian="LT"/>
    </style:style>
    <style:style style:name="P2921" style:parent-style-name="Normal" style:family="paragraph">
      <style:paragraph-properties fo:widows="0" fo:orphans="0" fo:text-align="justify" fo:text-indent="0.5in">
        <style:tab-stops>
          <style:tab-stop style:type="left" style:position="0.7416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name-asian="Courier New" fo:color="#000000" style:font-size-complex="12pt" style:language-asian="lt" style:country-asian="LT"/>
    </style:style>
    <style:style style:name="P2925" style:parent-style-name="Normal" style:family="paragraph">
      <style:paragraph-properties fo:widows="0" fo:orphans="0" fo:text-align="justify" fo:text-indent="0.5in">
        <style:tab-stops>
          <style:tab-stop style:type="left" style:position="0.7416in"/>
        </style:tab-stops>
      </style:paragraph-properties>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name-asian="Courier New" fo:color="#000000" style:font-size-complex="12pt" style:language-asian="lt" style:country-asian="LT"/>
    </style:style>
    <style:style style:name="P2929" style:parent-style-name="Normal" style:family="paragraph">
      <style:paragraph-properties fo:widows="0" fo:orphans="0" fo:text-align="justify" fo:text-indent="0.5in">
        <style:tab-stops>
          <style:tab-stop style:type="left" style:position="0.8569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name-asian="Courier New" fo:color="#000000" style:font-size-complex="12pt" style:language-asian="lt" style:country-asian="LT"/>
    </style:style>
    <style:style style:name="P2933" style:parent-style-name="Normal" style:family="paragraph">
      <style:paragraph-properties fo:widows="0" fo:orphans="0" fo:text-align="justify" fo:text-indent="0.5in">
        <style:tab-stops>
          <style:tab-stop style:type="left" style:position="0.7416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name-asian="Courier New" fo:color="#000000" style:font-size-complex="12pt" style:language-asian="lt" style:country-asian="LT"/>
    </style:style>
    <style:style style:name="P2937" style:parent-style-name="Normal" style:family="paragraph">
      <style:paragraph-properties fo:widows="0" fo:orphans="0" fo:text-align="justify" fo:text-indent="0.5in">
        <style:tab-stops>
          <style:tab-stop style:type="left" style:position="0.7416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name-asian="Courier New" fo:color="#000000" style:font-size-complex="12pt" style:language-asian="lt" style:country-asian="LT"/>
    </style:style>
    <style:style style:name="P2941" style:parent-style-name="Normal" style:family="paragraph">
      <style:paragraph-properties fo:widows="0" fo:orphans="0" fo:text-align="justify" fo:text-indent="0.5in">
        <style:tab-stops>
          <style:tab-stop style:type="left" style:position="0.7416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name-asian="Courier New" fo:color="#000000" style:font-size-complex="12pt" style:language-asian="lt" style:country-asian="LT"/>
    </style:style>
    <style:style style:name="P2945" style:parent-style-name="Normal" style:family="paragraph">
      <style:paragraph-properties fo:widows="0" fo:orphans="0" fo:text-align="justify" fo:text-indent="0.5in">
        <style:tab-stops>
          <style:tab-stop style:type="left" style:position="0.7416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name-asian="Courier New" fo:color="#000000" style:font-size-complex="12pt" style:language-asian="lt" style:country-asian="LT"/>
    </style:style>
    <style:style style:name="P2949" style:parent-style-name="Normal" style:family="paragraph">
      <style:paragraph-properties fo:widows="0" fo:orphans="0" fo:text-align="justify" fo:text-indent="0.5in">
        <style:tab-stops>
          <style:tab-stop style:type="left" style:position="0.8569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name-asian="Courier New" fo:color="#000000" style:font-size-complex="12pt" style:language-asian="lt" style:country-asian="LT"/>
    </style:style>
    <style:style style:name="P2953" style:parent-style-name="Normal" style:family="paragraph">
      <style:paragraph-properties fo:widows="0" fo:orphans="0" fo:text-align="justify" fo:text-indent="0.5in">
        <style:tab-stops>
          <style:tab-stop style:type="left" style:position="0.8569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name-asian="Courier New" fo:color="#000000" style:font-size-complex="12pt" style:language-asian="lt" style:country-asian="LT"/>
    </style:style>
    <style:style style:name="P2957" style:parent-style-name="Normal" style:family="paragraph">
      <style:paragraph-properties fo:widows="0" fo:orphans="0" fo:text-align="justify" fo:text-indent="0.5in">
        <style:tab-stops>
          <style:tab-stop style:type="left" style:position="0.8569in"/>
        </style:tab-stops>
      </style:paragraph-properties>
    </style:style>
    <style:style style:name="P2958" style:parent-style-name="Normal" style:family="paragraph">
      <style:paragraph-properties fo:keep-with-next="always" fo:keep-together="always" fo:widows="0" fo:orphans="0" fo:text-align="center">
        <style:tab-stops>
          <style:tab-stop style:type="left" style:position="0.8819in"/>
        </style:tab-stops>
      </style:paragraph-properties>
    </style:style>
    <style:style style:name="T2959" style:parent-style-name="DefaultParagraphFont" style:family="text">
      <style:text-properties fo:font-weight="bold" style:font-weight-asian="bold" style:font-weight-complex="bold"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P2962" style:parent-style-name="Normal" style:family="paragraph">
      <style:paragraph-properties fo:keep-with-next="always" fo:keep-together="always" fo:widows="0" fo:orphans="0" fo:text-align="justify" fo:text-indent="0.5in">
        <style:tab-stops>
          <style:tab-stop style:type="left" style:position="0.8819in"/>
        </style:tab-stops>
      </style:paragraph-properties>
      <style:text-properties fo:font-weight="bold" style:font-weight-asian="bold" style:font-weight-complex="bold" style:font-size-complex="12pt" style:language-asian="lt" style:country-asian="LT"/>
    </style:style>
    <style:style style:name="P2963" style:parent-style-name="Normal" style:family="paragraph">
      <style:paragraph-properties fo:widows="0" fo:orphans="0" fo:text-align="justify" fo:text-indent="0.5in">
        <style:tab-stops>
          <style:tab-stop style:type="left" style:position="0.8819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name-asian="Courier New" fo:color="#000000" style:font-size-complex="12pt" style:language-asian="lt" style:country-asian="LT"/>
    </style:style>
    <style:style style:name="P2967" style:parent-style-name="Normal" style:family="paragraph">
      <style:paragraph-properties fo:widows="0" fo:orphans="0" fo:text-align="justify" fo:text-indent="0.5in">
        <style:tab-stops>
          <style:tab-stop style:type="left" style:position="0.8819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name-asian="Courier New" fo:color="#000000" style:font-size-complex="12pt" style:language-asian="lt" style:country-asian="LT"/>
    </style:style>
    <style:style style:name="P2971" style:parent-style-name="Normal" style:family="paragraph">
      <style:paragraph-properties fo:widows="0" fo:orphans="0" fo:text-align="justify" fo:text-indent="0.5in">
        <style:tab-stops>
          <style:tab-stop style:type="left" style:position="0.8819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name-asian="Courier New" fo:color="#000000" style:font-size-complex="12pt" style:language-asian="lt" style:country-asian="LT"/>
    </style:style>
    <style:style style:name="P2975" style:parent-style-name="Normal" style:family="paragraph">
      <style:paragraph-properties fo:widows="0" fo:orphans="0" fo:text-align="justify" fo:text-indent="0.5in">
        <style:tab-stops>
          <style:tab-stop style:type="left" style:position="0.8819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name-asian="Courier New" fo:color="#000000" style:font-size-complex="12pt" style:language-asian="lt" style:country-asian="LT"/>
    </style:style>
    <style:style style:name="P2979" style:parent-style-name="Normal" style:family="paragraph">
      <style:paragraph-properties fo:widows="0" fo:orphans="0" fo:text-align="justify" fo:text-indent="0.5in">
        <style:tab-stops>
          <style:tab-stop style:type="left" style:position="1.0284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name-asian="Courier New" fo:color="#000000" style:font-size-complex="12pt" style:language-asian="lt" style:country-asian="LT"/>
    </style:style>
    <style:style style:name="P2983" style:parent-style-name="Normal" style:family="paragraph">
      <style:paragraph-properties fo:widows="0" fo:orphans="0" fo:text-align="justify" fo:text-indent="0.5in">
        <style:tab-stops>
          <style:tab-stop style:type="left" style:position="1.0284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name-asian="Courier New" fo:color="#000000" style:font-size-complex="12pt" style:language-asian="lt" style:country-asian="LT"/>
    </style:style>
    <style:style style:name="P2987" style:parent-style-name="Normal" style:family="paragraph">
      <style:paragraph-properties fo:widows="0" fo:orphans="0" fo:text-align="justify" fo:text-indent="0.5in">
        <style:tab-stops>
          <style:tab-stop style:type="left" style:position="1.0284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name-asian="Courier New" fo:color="#000000" style:font-size-complex="12pt" style:language-asian="lt" style:country-asian="LT"/>
    </style:style>
    <style:style style:name="P2991" style:parent-style-name="Normal" style:family="paragraph">
      <style:paragraph-properties fo:widows="0" fo:orphans="0" fo:text-align="justify" fo:text-indent="0.5in">
        <style:tab-stops>
          <style:tab-stop style:type="left" style:position="1.0284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name-asian="Courier New" fo:color="#000000" style:font-size-complex="12pt" style:language-asian="lt" style:country-asian="LT"/>
    </style:style>
    <style:style style:name="P2995" style:parent-style-name="Normal" style:family="paragraph">
      <style:paragraph-properties fo:widows="0" fo:orphans="0" fo:text-align="justify" fo:text-indent="0.5in">
        <style:tab-stops>
          <style:tab-stop style:type="left" style:position="1.0284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name-asian="Courier New" fo:color="#000000" style:font-size-complex="12pt" style:language-asian="lt" style:country-asian="LT"/>
    </style:style>
    <style:style style:name="P2999" style:parent-style-name="Normal" style:family="paragraph">
      <style:paragraph-properties fo:widows="0" fo:orphans="0" fo:text-align="justify" fo:text-indent="0.5in">
        <style:tab-stops>
          <style:tab-stop style:type="left" style:position="0.8819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name-asian="Courier New" fo:color="#000000" style:font-size-complex="12pt" style:language-asian="lt" style:country-asian="LT"/>
    </style:style>
    <style:style style:name="P3003" style:parent-style-name="Normal" style:family="paragraph">
      <style:paragraph-properties fo:widows="0" fo:orphans="0" fo:text-align="justify" fo:text-indent="0.5in">
        <style:tab-stops>
          <style:tab-stop style:type="left" style:position="0.8819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ourier New" fo:color="#000000" style:font-size-complex="12pt" style:language-asian="lt" style:country-asian="LT"/>
    </style:style>
    <style:style style:name="P3007" style:parent-style-name="Normal" style:family="paragraph">
      <style:paragraph-properties fo:widows="0" fo:orphans="0" fo:text-align="justify" fo:text-indent="0.5in">
        <style:tab-stops>
          <style:tab-stop style:type="left" style:position="0.8819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name-asian="Courier New" fo:color="#000000" style:font-size-complex="12pt" style:language-asian="lt" style:country-asian="LT"/>
    </style:style>
    <style:style style:name="P3011" style:parent-style-name="Normal" style:family="paragraph">
      <style:paragraph-properties fo:widows="0" fo:orphans="0" fo:text-align="justify" fo:text-indent="0.5in">
        <style:tab-stops>
          <style:tab-stop style:type="left" style:position="0.8819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name-asian="Courier New" fo:color="#000000" style:font-size-complex="12pt" style:language-asian="lt" style:country-asian="LT"/>
    </style:style>
    <style:style style:name="P3015" style:parent-style-name="Normal" style:family="paragraph">
      <style:paragraph-properties fo:widows="0" fo:orphans="0" fo:text-align="justify" fo:text-indent="0.5in">
        <style:tab-stops>
          <style:tab-stop style:type="left" style:position="0.8819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name-asian="Courier New" fo:color="#000000" style:font-size-complex="12pt" style:language-asian="lt" style:country-asian="LT"/>
    </style:style>
    <style:style style:name="T3019"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020" style:parent-style-name="DefaultParagraphFont" style:family="text">
      <style:text-properties style:font-name-asian="Courier New" fo:color="#000000" style:font-size-complex="12pt" style:language-asian="lt" style:country-asian="LT"/>
    </style:style>
    <style:style style:name="T302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P3022" style:parent-style-name="Normal" style:family="paragraph">
      <style:paragraph-properties fo:widows="0" fo:orphans="0" fo:text-align="justify" fo:text-indent="0.5in">
        <style:tab-stops>
          <style:tab-stop style:type="left" style:position="0.8819in"/>
        </style:tab-stops>
      </style:paragraph-properties>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name-asian="Courier New" fo:color="#000000" style:font-size-complex="12pt" style:language-asian="lt" style:country-asian="LT"/>
    </style:style>
    <style:style style:name="P3026" style:parent-style-name="Normal" style:family="paragraph">
      <style:paragraph-properties fo:widows="0" fo:orphans="0" fo:text-align="justify" fo:text-indent="0.5in">
        <style:tab-stops>
          <style:tab-stop style:type="left" style:position="0.8819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name-asian="Courier New" fo:color="#000000" style:font-size-complex="12pt" style:language-asian="lt" style:country-asian="LT"/>
    </style:style>
    <style:style style:name="P3030" style:parent-style-name="Normal" style:family="paragraph">
      <style:paragraph-properties fo:widows="0" fo:orphans="0" fo:text-align="justify" fo:text-indent="0.5in">
        <style:tab-stops>
          <style:tab-stop style:type="left" style:position="1.0284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name-asian="Courier New" fo:color="#000000" style:font-size-complex="12pt" style:language-asian="lt" style:country-asian="LT"/>
    </style:style>
    <style:style style:name="P3034" style:parent-style-name="Normal" style:family="paragraph">
      <style:paragraph-properties fo:widows="0" fo:orphans="0" fo:text-align="justify" fo:text-indent="0.5in">
        <style:tab-stops>
          <style:tab-stop style:type="left" style:position="0.8819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name-asian="Courier New" fo:color="#000000" style:font-size-complex="12pt" style:language-asian="lt" style:country-asian="LT"/>
    </style:style>
    <style:style style:name="P3038" style:parent-style-name="Normal" style:family="paragraph">
      <style:paragraph-properties fo:widows="0" fo:orphans="0" fo:text-align="justify" fo:text-indent="0.5in">
        <style:tab-stops>
          <style:tab-stop style:type="left" style:position="0.8819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name-asian="Courier New" fo:color="#000000" style:font-size-complex="12pt" style:language-asian="lt" style:country-asian="LT"/>
    </style:style>
    <style:style style:name="P3042" style:parent-style-name="Normal" style:family="paragraph">
      <style:paragraph-properties fo:widows="0" fo:orphans="0" fo:text-align="justify" fo:text-indent="0.5in">
        <style:tab-stops>
          <style:tab-stop style:type="left" style:position="0.8819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name-asian="Courier New" fo:color="#000000" style:font-size-complex="12pt" style:language-asian="lt" style:country-asian="LT"/>
    </style:style>
    <style:style style:name="P3046" style:parent-style-name="Normal" style:family="paragraph">
      <style:paragraph-properties fo:widows="0" fo:orphans="0" fo:text-align="justify" fo:text-indent="0.5in">
        <style:tab-stops>
          <style:tab-stop style:type="left" style:position="0.8819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asian="Courier New" fo:color="#000000" style:font-size-complex="12pt" style:language-asian="lt" style:country-asian="LT"/>
    </style:style>
    <style:style style:name="P3050" style:parent-style-name="Normal" style:family="paragraph">
      <style:paragraph-properties fo:widows="0" fo:orphans="0" fo:text-align="justify" fo:text-indent="0.5in">
        <style:tab-stops>
          <style:tab-stop style:type="left" style:position="0.8819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name-asian="Courier New" fo:color="#000000" style:font-size-complex="12pt" style:language-asian="lt" style:country-asian="LT"/>
    </style:style>
    <style:style style:name="P3054" style:parent-style-name="Normal" style:family="paragraph">
      <style:paragraph-properties fo:widows="0" fo:orphans="0" fo:text-align="justify" fo:text-indent="0.5in">
        <style:tab-stops>
          <style:tab-stop style:type="left" style:position="1.0284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name-asian="Courier New" fo:color="#000000" style:font-size-complex="12pt" style:language-asian="lt" style:country-asian="LT"/>
    </style:style>
    <style:style style:name="P3058" style:parent-style-name="Normal" style:family="paragraph">
      <style:paragraph-properties fo:widows="0" fo:orphans="0" fo:text-align="justify" fo:text-indent="0.5in">
        <style:tab-stops>
          <style:tab-stop style:type="left" style:position="0.8819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asian="Courier New" fo:color="#000000" style:font-size-complex="12pt" style:language-asian="lt" style:country-asian="LT"/>
    </style:style>
    <style:style style:name="P3062" style:parent-style-name="Normal" style:family="paragraph">
      <style:paragraph-properties fo:widows="0" fo:orphans="0" fo:text-align="justify" fo:text-indent="0.5in">
        <style:tab-stops>
          <style:tab-stop style:type="left" style:position="0.8819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name-asian="Courier New" fo:color="#000000" style:font-size-complex="12pt" style:language-asian="lt" style:country-asian="LT"/>
    </style:style>
    <style:style style:name="P3066" style:parent-style-name="Normal" style:family="paragraph">
      <style:paragraph-properties fo:widows="0" fo:orphans="0" fo:text-align="justify" fo:text-indent="0.5in">
        <style:tab-stops>
          <style:tab-stop style:type="left" style:position="0.8819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name-asian="Courier New" fo:color="#000000" style:font-size-complex="12pt" style:language-asian="lt" style:country-asian="LT"/>
    </style:style>
    <style:style style:name="P3070" style:parent-style-name="Normal" style:family="paragraph">
      <style:paragraph-properties fo:widows="0" fo:orphans="0" fo:text-align="justify" fo:text-indent="0.5in">
        <style:tab-stops>
          <style:tab-stop style:type="left" style:position="1.0284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name-asian="Courier New" fo:color="#000000" style:font-size-complex="12pt" style:language-asian="lt" style:country-asian="LT"/>
    </style:style>
    <style:style style:name="P3074" style:parent-style-name="Normal" style:family="paragraph">
      <style:paragraph-properties fo:widows="0" fo:orphans="0" fo:text-align="justify" fo:text-indent="0.5in">
        <style:tab-stops>
          <style:tab-stop style:type="left" style:position="0.8819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name-asian="Courier New" fo:color="#000000" style:font-size-complex="12pt" style:language-asian="lt" style:country-asian="LT"/>
    </style:style>
    <style:style style:name="P3078" style:parent-style-name="Normal" style:family="paragraph">
      <style:paragraph-properties fo:widows="0" fo:orphans="0" fo:text-align="justify" fo:text-indent="0.5in">
        <style:tab-stops>
          <style:tab-stop style:type="left" style:position="0.9298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name-asian="Courier New" fo:color="#000000" style:font-size-complex="12pt" style:language-asian="lt" style:country-asian="LT"/>
    </style:style>
    <style:style style:name="P3082" style:parent-style-name="Normal" style:family="paragraph">
      <style:paragraph-properties fo:widows="0" fo:orphans="0" fo:text-align="justify" fo:text-indent="0.5in">
        <style:tab-stops>
          <style:tab-stop style:type="left" style:position="0.9298in"/>
        </style:tab-stops>
      </style:paragraph-properties>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name-asian="Courier New" fo:color="#000000" style:font-size-complex="12pt" style:language-asian="lt" style:country-asian="LT"/>
    </style:style>
    <style:style style:name="P3086" style:parent-style-name="Normal" style:family="paragraph">
      <style:paragraph-properties fo:widows="0" fo:orphans="0" fo:text-align="justify" fo:text-indent="0.5in">
        <style:tab-stops>
          <style:tab-stop style:type="left" style:position="0.9298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name-asian="Courier New" fo:color="#000000" style:font-size-complex="12pt" style:language-asian="lt" style:country-asian="LT"/>
    </style:style>
    <style:style style:name="P3090" style:parent-style-name="Normal" style:family="paragraph">
      <style:paragraph-properties fo:widows="0" fo:orphans="0" fo:text-align="justify" fo:text-indent="0.5in">
        <style:tab-stops>
          <style:tab-stop style:type="left" style:position="0.9298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name-asian="Courier New" fo:color="#000000" style:font-size-complex="12pt" style:language-asian="lt" style:country-asian="LT"/>
    </style:style>
    <style:style style:name="P3094" style:parent-style-name="Normal" style:family="paragraph">
      <style:paragraph-properties fo:widows="0" fo:orphans="0" fo:text-align="justify" fo:text-indent="0.5in">
        <style:tab-stops>
          <style:tab-stop style:type="left" style:position="1.1902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name-asian="Courier New" fo:color="#000000" style:font-size-complex="12pt" style:language-asian="lt" style:country-asian="LT"/>
    </style:style>
    <style:style style:name="P3098" style:parent-style-name="Normal" style:family="paragraph">
      <style:paragraph-properties fo:widows="0" fo:orphans="0" fo:text-align="justify" fo:text-indent="0.5in">
        <style:tab-stops>
          <style:tab-stop style:type="left" style:position="0.9298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name-asian="Courier New" fo:color="#000000" style:font-size-complex="12pt" style:language-asian="lt" style:country-asian="LT"/>
    </style:style>
    <style:style style:name="P3102" style:parent-style-name="Normal" style:family="paragraph">
      <style:paragraph-properties fo:widows="0" fo:orphans="0" fo:text-align="justify" fo:text-indent="0.5in">
        <style:tab-stops>
          <style:tab-stop style:type="left" style:position="0.9298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name-asian="Courier New" fo:color="#000000" style:font-size-complex="12pt" style:language-asian="lt" style:country-asian="LT"/>
    </style:style>
    <style:style style:name="P3106" style:parent-style-name="Normal" style:family="paragraph">
      <style:paragraph-properties fo:widows="0" fo:orphans="0" fo:text-align="justify" fo:text-indent="0.5in">
        <style:tab-stops>
          <style:tab-stop style:type="left" style:position="0.9298in"/>
        </style:tab-stops>
      </style:paragraph-properties>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name-asian="Courier New" fo:color="#000000" style:font-size-complex="12pt" style:language-asian="lt" style:country-asian="LT"/>
    </style:style>
    <style:style style:name="P3110" style:parent-style-name="Normal" style:family="paragraph">
      <style:paragraph-properties fo:widows="0" fo:orphans="0" fo:text-align="justify" fo:text-indent="0.5in">
        <style:tab-stops>
          <style:tab-stop style:type="left" style:position="0.9298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name-asian="Courier New" fo:color="#000000" style:font-size-complex="12pt" style:language-asian="lt" style:country-asian="LT"/>
    </style:style>
    <style:style style:name="P3114" style:parent-style-name="Normal" style:family="paragraph">
      <style:paragraph-properties fo:widows="0" fo:orphans="0" fo:text-align="justify" fo:text-indent="0.5in">
        <style:tab-stops>
          <style:tab-stop style:type="left" style:position="0.9298in"/>
        </style:tab-stops>
      </style:paragraph-properties>
    </style:style>
    <style:style style:name="P3115" style:parent-style-name="Normal" style:family="paragraph">
      <style:paragraph-properties fo:keep-with-next="always" fo:keep-together="always" fo:widows="0" fo:orphans="0" fo:text-align="center">
        <style:tab-stops>
          <style:tab-stop style:type="left" style:position="2.1027in"/>
        </style:tab-stops>
      </style:paragraph-properties>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keep-with-next="always" fo:keep-together="always" fo:widows="0" fo:orphans="0" fo:text-align="justify" fo:text-indent="0.5in">
        <style:tab-stops>
          <style:tab-stop style:type="left" style:position="2.1027in"/>
        </style:tab-stops>
      </style:paragraph-properties>
      <style:text-properties fo:font-weight="bold" style:font-weight-asian="bold" style:font-weight-complex="bold" style:font-size-complex="12pt" style:language-asian="lt" style:country-asian="LT"/>
    </style:style>
    <style:style style:name="P3120" style:parent-style-name="Normal" style:family="paragraph">
      <style:paragraph-properties fo:widows="0" fo:orphans="0" fo:text-align="justify" fo:text-indent="0.5in">
        <style:tab-stops>
          <style:tab-stop style:type="left" style:position="0.9298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name-asian="Courier New" fo:color="#000000" style:font-size-complex="12pt" style:language-asian="lt" style:country-asian="LT"/>
    </style:style>
    <style:style style:name="P3124" style:parent-style-name="Normal" style:family="paragraph">
      <style:paragraph-properties fo:widows="0" fo:orphans="0" fo:text-align="justify" fo:text-indent="0.5in">
        <style:tab-stops>
          <style:tab-stop style:type="left" style:position="0.9298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name-asian="Courier New" fo:color="#000000" style:font-size-complex="12pt" style:language-asian="lt" style:country-asian="LT"/>
    </style:style>
    <style:style style:name="P3128" style:parent-style-name="Normal" style:family="paragraph">
      <style:paragraph-properties fo:widows="0" fo:orphans="0" fo:text-align="justify" fo:text-indent="0.5in">
        <style:tab-stops>
          <style:tab-stop style:type="left" style:position="0.9298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name-asian="Courier New" fo:color="#000000" style:font-size-complex="12pt" style:language-asian="lt" style:country-asian="LT"/>
    </style:style>
    <style:style style:name="P3132" style:parent-style-name="Normal" style:family="paragraph">
      <style:paragraph-properties fo:widows="0" fo:orphans="0" fo:text-align="justify" fo:text-indent="0.5in">
        <style:tab-stops>
          <style:tab-stop style:type="left" style:position="0.9298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name-asian="Courier New" fo:color="#000000" style:font-size-complex="12pt" style:language-asian="lt" style:country-asian="LT"/>
    </style:style>
    <style:style style:name="P3136" style:parent-style-name="Normal" style:family="paragraph">
      <style:paragraph-properties fo:widows="0" fo:orphans="0" fo:text-align="justify" fo:text-indent="0.5in">
        <style:tab-stops>
          <style:tab-stop style:type="left" style:position="0.9298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asian="Courier New" fo:color="#000000" style:font-size-complex="12pt" style:language-asian="lt" style:country-asian="LT"/>
    </style:style>
    <style:style style:name="P3140" style:parent-style-name="Normal" style:family="paragraph">
      <style:paragraph-properties fo:widows="0" fo:orphans="0" fo:text-align="justify" fo:text-indent="0.5in">
        <style:tab-stops>
          <style:tab-stop style:type="left" style:position="0.9298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name-asian="Courier New" fo:color="#000000" style:font-size-complex="12pt" style:language-asian="lt" style:country-asian="LT"/>
    </style:style>
    <style:style style:name="P3144" style:parent-style-name="Normal" style:family="paragraph">
      <style:paragraph-properties fo:widows="0" fo:orphans="0" fo:text-align="justify" fo:text-indent="0.5in">
        <style:tab-stops>
          <style:tab-stop style:type="left" style:position="0.9298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name-asian="Courier New" fo:color="#000000" style:font-size-complex="12pt" style:language-asian="lt" style:country-asian="LT"/>
    </style:style>
    <style:style style:name="P3148" style:parent-style-name="Normal" style:family="paragraph">
      <style:paragraph-properties fo:widows="0" fo:orphans="0" fo:text-align="justify" fo:text-indent="0.5in">
        <style:tab-stops>
          <style:tab-stop style:type="left" style:position="0.9298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name-asian="Courier New" fo:color="#000000" style:font-size-complex="12pt" style:language-asian="lt" style:country-asian="LT"/>
    </style:style>
    <style:style style:name="P3152" style:parent-style-name="Normal" style:family="paragraph">
      <style:paragraph-properties fo:widows="0" fo:orphans="0" fo:text-align="justify" fo:text-indent="0.5in">
        <style:tab-stops>
          <style:tab-stop style:type="left" style:position="0.9298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name-asian="Courier New" fo:color="#000000" style:font-size-complex="12pt" style:language-asian="lt" style:country-asian="LT"/>
    </style:style>
    <style:style style:name="P3156" style:parent-style-name="Normal" style:family="paragraph">
      <style:paragraph-properties fo:widows="0" fo:orphans="0" fo:text-align="justify" fo:text-indent="0.5in">
        <style:tab-stops>
          <style:tab-stop style:type="left" style:position="0.9298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name-asian="Courier New" fo:color="#000000" style:font-size-complex="12pt" style:language-asian="lt" style:country-asian="LT"/>
    </style:style>
    <style:style style:name="P3160" style:parent-style-name="Normal" style:family="paragraph">
      <style:paragraph-properties fo:widows="0" fo:orphans="0" fo:text-align="justify" fo:text-indent="0.5in">
        <style:tab-stops>
          <style:tab-stop style:type="left" style:position="0.9298in"/>
        </style:tab-stops>
      </style:paragraph-properties>
    </style:style>
    <style:style style:name="P3161"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P3165" style:parent-style-name="Normal" style:family="paragraph">
      <style:paragraph-properties fo:keep-with-next="always" fo:keep-together="always" fo:widows="0" fo:orphans="0" fo:text-align="justify" fo:text-indent="0.5in">
        <style:tab-stops>
          <style:tab-stop style:type="left" style:position="1.1902in"/>
        </style:tab-stops>
      </style:paragraph-properties>
      <style:text-properties fo:font-weight="bold" style:font-weight-asian="bold" style:font-weight-complex="bold" style:font-size-complex="12pt" style:language-asian="lt" style:country-asian="LT"/>
    </style:style>
    <style:style style:name="P3166" style:parent-style-name="Normal" style:family="paragraph">
      <style:paragraph-properties fo:widows="0" fo:orphans="0" fo:text-align="justify" fo:text-indent="0.5in">
        <style:tab-stops>
          <style:tab-stop style:type="left" style:position="0.7951in"/>
        </style:tab-stops>
      </style:paragraph-properties>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name-asian="Courier New" fo:color="#000000" style:font-size-complex="12pt" style:language-asian="lt" style:country-asian="LT"/>
    </style:style>
    <style:style style:name="P3170" style:parent-style-name="Normal" style:family="paragraph">
      <style:paragraph-properties fo:widows="0" fo:orphans="0" fo:text-align="justify" fo:text-indent="0.5in">
        <style:tab-stops>
          <style:tab-stop style:type="left" style:position="0.9298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name-asian="Courier New" fo:color="#000000" style:font-size-complex="12pt" style:language-asian="lt" style:country-asian="LT"/>
    </style:style>
    <style:style style:name="P3174" style:parent-style-name="Normal" style:family="paragraph">
      <style:paragraph-properties fo:widows="0" fo:orphans="0" fo:text-align="justify" fo:text-indent="0.5in">
        <style:tab-stops>
          <style:tab-stop style:type="left" style:position="0.9298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name-asian="Courier New" fo:color="#000000" style:font-size-complex="12pt" style:language-asian="lt" style:country-asian="LT"/>
    </style:style>
    <style:style style:name="P3178" style:parent-style-name="Normal" style:family="paragraph">
      <style:paragraph-properties fo:widows="0" fo:orphans="0" fo:text-align="justify" fo:text-indent="0.5in">
        <style:tab-stops>
          <style:tab-stop style:type="left" style:position="0.9298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name-asian="Courier New" fo:color="#000000" style:font-size-complex="12pt" style:language-asian="lt" style:country-asian="LT"/>
    </style:style>
    <style:style style:name="P3182" style:parent-style-name="Normal" style:family="paragraph">
      <style:paragraph-properties fo:widows="0" fo:orphans="0" fo:text-align="justify" fo:text-indent="0.5in">
        <style:tab-stops>
          <style:tab-stop style:type="left" style:position="0.9298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name-asian="Courier New" fo:color="#000000" style:font-size-complex="12pt" style:language-asian="lt" style:country-asian="LT"/>
    </style:style>
    <style:style style:name="P3186" style:parent-style-name="Normal" style:family="paragraph">
      <style:paragraph-properties fo:widows="0" fo:orphans="0" fo:text-align="justify" fo:text-indent="0.5in">
        <style:tab-stops>
          <style:tab-stop style:type="left" style:position="0.7951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name-asian="Courier New" fo:color="#000000" style:font-size-complex="12pt" style:language-asian="lt" style:country-asian="LT"/>
    </style:style>
    <style:style style:name="P3190" style:parent-style-name="Normal" style:family="paragraph">
      <style:paragraph-properties fo:widows="0" fo:orphans="0" fo:text-align="justify" fo:text-indent="0.5in">
        <style:tab-stops>
          <style:tab-stop style:type="left" style:position="0.9298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name-asian="Courier New" fo:color="#000000" style:font-size-complex="12pt" style:language-asian="lt" style:country-asian="LT"/>
    </style:style>
    <style:style style:name="P3194" style:parent-style-name="Normal" style:family="paragraph">
      <style:paragraph-properties fo:widows="0" fo:orphans="0" fo:text-align="justify" fo:text-indent="0.5in">
        <style:tab-stops>
          <style:tab-stop style:type="left" style:position="0.9298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name-asian="Courier New" fo:color="#000000" style:font-size-complex="12pt" style:language-asian="lt" style:country-asian="LT"/>
    </style:style>
    <style:style style:name="P3198" style:parent-style-name="Normal" style:family="paragraph">
      <style:paragraph-properties fo:widows="0" fo:orphans="0" fo:text-align="justify" fo:text-indent="0.5in">
        <style:tab-stops>
          <style:tab-stop style:type="left" style:position="0.9618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name-asian="Courier New" fo:color="#000000" style:font-size-complex="12pt" style:language-asian="lt" style:country-asian="LT"/>
    </style:style>
    <style:style style:name="P3202" style:parent-style-name="Normal" style:family="paragraph">
      <style:paragraph-properties fo:widows="0" fo:orphans="0" fo:text-align="justify" fo:text-indent="0.5in">
        <style:tab-stops>
          <style:tab-stop style:type="left" style:position="0.9618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name-asian="Courier New" fo:color="#000000" style:font-size-complex="12pt" style:language-asian="lt" style:country-asian="LT"/>
    </style:style>
    <style:style style:name="P3206" style:parent-style-name="Normal" style:family="paragraph">
      <style:paragraph-properties fo:widows="0" fo:orphans="0" fo:text-align="justify" fo:text-indent="0.5in">
        <style:tab-stops>
          <style:tab-stop style:type="left" style:position="0.9618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name-asian="Courier New" fo:color="#000000" style:font-size-complex="12pt" style:language-asian="lt" style:country-asian="LT"/>
    </style:style>
    <style:style style:name="P3210" style:parent-style-name="Normal" style:family="paragraph">
      <style:paragraph-properties fo:widows="0" fo:orphans="0" fo:text-align="justify" fo:text-indent="0.5in">
        <style:tab-stops>
          <style:tab-stop style:type="left" style:position="0.9618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name-asian="Courier New" fo:color="#000000" style:font-size-complex="12pt" style:language-asian="lt" style:country-asian="LT"/>
    </style:style>
    <style:style style:name="P3214" style:parent-style-name="Normal" style:family="paragraph">
      <style:paragraph-properties fo:widows="0" fo:orphans="0" fo:text-align="justify" fo:text-indent="0.5in">
        <style:tab-stops>
          <style:tab-stop style:type="left" style:position="0.9618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name-asian="Courier New" fo:color="#000000" style:font-size-complex="12pt" style:language-asian="lt" style:country-asian="LT"/>
    </style:style>
    <style:style style:name="P3218" style:parent-style-name="Normal" style:family="paragraph">
      <style:paragraph-properties fo:widows="0" fo:orphans="0" fo:text-align="justify" fo:text-indent="0.5in">
        <style:tab-stops>
          <style:tab-stop style:type="left" style:position="0.9618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name-asian="Courier New" fo:color="#000000" style:font-size-complex="12pt" style:language-asian="lt" style:country-asian="LT"/>
    </style:style>
    <style:style style:name="P3222" style:parent-style-name="Normal" style:family="paragraph">
      <style:paragraph-properties fo:widows="0" fo:orphans="0" fo:text-align="justify" fo:text-indent="0.5in">
        <style:tab-stops>
          <style:tab-stop style:type="left" style:position="0.9618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name-asian="Courier New" fo:color="#000000" style:font-size-complex="12pt" style:language-asian="lt" style:country-asian="LT"/>
    </style:style>
    <style:style style:name="P3226" style:parent-style-name="Normal" style:family="paragraph">
      <style:paragraph-properties fo:widows="0" fo:orphans="0" fo:text-align="justify" fo:text-indent="0.5in">
        <style:tab-stops>
          <style:tab-stop style:type="left" style:position="0.9618in"/>
        </style:tab-stops>
      </style:paragraph-properties>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name-asian="Courier New" fo:color="#000000" style:font-size-complex="12pt" style:language-asian="lt" style:country-asian="LT"/>
    </style:style>
    <style:style style:name="P3230" style:parent-style-name="Normal" style:family="paragraph">
      <style:paragraph-properties fo:widows="0" fo:orphans="0" fo:text-align="justify" fo:text-indent="0.5in">
        <style:tab-stops>
          <style:tab-stop style:type="left" style:position="0.9618in"/>
        </style:tab-stops>
      </style:paragraph-properties>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name-asian="Courier New" fo:color="#000000" style:font-size-complex="12pt" style:language-asian="lt" style:country-asian="LT"/>
    </style:style>
    <style:style style:name="P3234" style:parent-style-name="Normal" style:family="paragraph">
      <style:paragraph-properties fo:widows="0" fo:orphans="0" fo:text-align="justify" fo:text-indent="0.5in">
        <style:tab-stops>
          <style:tab-stop style:type="left" style:position="0.9618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name-asian="Courier New" fo:color="#000000" style:font-size-complex="12pt" style:language-asian="lt" style:country-asian="LT"/>
    </style:style>
    <style:style style:name="P3238" style:parent-style-name="Normal" style:family="paragraph">
      <style:paragraph-properties fo:widows="0" fo:orphans="0" fo:text-align="justify" fo:text-indent="0.5in">
        <style:tab-stops>
          <style:tab-stop style:type="left" style:position="0.9618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name-asian="Courier New" fo:color="#000000" style:font-size-complex="12pt" style:language-asian="lt" style:country-asian="LT"/>
    </style:style>
    <style:style style:name="P3242" style:parent-style-name="Normal" style:family="paragraph">
      <style:paragraph-properties fo:widows="0" fo:orphans="0" fo:text-align="justify" fo:text-indent="0.5in">
        <style:tab-stops>
          <style:tab-stop style:type="left" style:position="0.9618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name-asian="Courier New" fo:color="#000000" style:font-size-complex="12pt" style:language-asian="lt" style:country-asian="LT"/>
    </style:style>
    <style:style style:name="P3246" style:parent-style-name="Normal" style:family="paragraph">
      <style:paragraph-properties fo:widows="0" fo:orphans="0" fo:text-align="justify" fo:text-indent="0.5in">
        <style:tab-stops>
          <style:tab-stop style:type="left" style:position="0.9618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name-asian="Courier New" fo:color="#000000" style:font-size-complex="12pt" style:language-asian="lt" style:country-asian="LT"/>
    </style:style>
    <style:style style:name="P3250" style:parent-style-name="Normal" style:family="paragraph">
      <style:paragraph-properties fo:widows="0" fo:orphans="0" fo:text-align="justify" fo:text-indent="0.5in">
        <style:tab-stops>
          <style:tab-stop style:type="left" style:position="1.0506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name-asian="Courier New" fo:color="#000000" style:font-size-complex="12pt" style:language-asian="lt" style:country-asian="LT"/>
    </style:style>
    <style:style style:name="P3254" style:parent-style-name="Normal" style:family="paragraph">
      <style:paragraph-properties fo:widows="0" fo:orphans="0" fo:text-align="justify" fo:text-indent="0.5in">
        <style:tab-stops>
          <style:tab-stop style:type="left" style:position="0.9618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name-asian="Courier New" fo:color="#000000" style:font-size-complex="12pt" style:language-asian="lt" style:country-asian="LT"/>
    </style:style>
    <style:style style:name="P3258" style:parent-style-name="Normal" style:family="paragraph">
      <style:paragraph-properties fo:widows="0" fo:orphans="0" fo:text-align="justify" fo:text-indent="0.5in">
        <style:tab-stops>
          <style:tab-stop style:type="left" style:position="1.0506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name-asian="Courier New" fo:color="#000000" style:font-size-complex="12pt" style:language-asian="lt" style:country-asian="LT"/>
    </style:style>
    <style:style style:name="P3262" style:parent-style-name="Normal" style:family="paragraph">
      <style:paragraph-properties fo:widows="0" fo:orphans="0" fo:text-align="justify" fo:text-indent="0.5in">
        <style:tab-stops>
          <style:tab-stop style:type="left" style:position="0.9618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name-asian="Courier New" fo:color="#000000" style:font-size-complex="12pt" style:language-asian="lt" style:country-asian="LT"/>
    </style:style>
    <style:style style:name="P3266" style:parent-style-name="Normal" style:family="paragraph">
      <style:paragraph-properties fo:widows="0" fo:orphans="0" fo:text-align="justify" fo:text-indent="0.5in">
        <style:tab-stops>
          <style:tab-stop style:type="left" style:position="0.8097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name-asian="Courier New" fo:color="#000000" style:font-size-complex="12pt" style:language-asian="lt" style:country-asian="LT"/>
    </style:style>
    <style:style style:name="P3270" style:parent-style-name="Normal" style:family="paragraph">
      <style:paragraph-properties fo:widows="0" fo:orphans="0" fo:text-align="justify" fo:text-indent="0.5in">
        <style:tab-stops>
          <style:tab-stop style:type="left" style:position="0.8097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name-asian="Courier New" fo:color="#000000" style:font-size-complex="12pt" style:language-asian="lt" style:country-asian="LT"/>
    </style:style>
    <style:style style:name="P3274" style:parent-style-name="Normal" style:family="paragraph">
      <style:paragraph-properties fo:widows="0" fo:orphans="0" fo:text-align="justify" fo:text-indent="0.5in">
        <style:tab-stops>
          <style:tab-stop style:type="left" style:position="0.8097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name-asian="Courier New" fo:color="#000000" style:font-size-complex="12pt" style:language-asian="lt" style:country-asian="LT"/>
    </style:style>
    <style:style style:name="P3278" style:parent-style-name="Normal" style:family="paragraph">
      <style:paragraph-properties fo:widows="0" fo:orphans="0" fo:text-align="justify" fo:text-indent="0.5in">
        <style:tab-stops>
          <style:tab-stop style:type="left" style:position="0.8486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name-asian="Courier New" fo:color="#000000" style:font-size-complex="12pt" style:language-asian="lt" style:country-asian="LT"/>
    </style:style>
    <style:style style:name="P3282" style:parent-style-name="Normal" style:family="paragraph">
      <style:paragraph-properties fo:widows="0" fo:orphans="0" fo:text-align="justify" fo:text-indent="0.5in">
        <style:tab-stops>
          <style:tab-stop style:type="left" style:position="0.8486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name-asian="Courier New" fo:color="#000000" style:font-size-complex="12pt" style:language-asian="lt" style:country-asian="LT"/>
    </style:style>
    <style:style style:name="P3286" style:parent-style-name="Normal" style:family="paragraph">
      <style:paragraph-properties fo:widows="0" fo:orphans="0" fo:text-align="justify" fo:text-indent="0.5in">
        <style:tab-stops>
          <style:tab-stop style:type="left" style:position="0.8486in"/>
        </style:tab-stops>
      </style:paragraph-properties>
    </style:style>
    <style:style style:name="P3287" style:parent-style-name="Normal" style:family="paragraph">
      <style:paragraph-properties fo:keep-with-next="always" fo:keep-together="always" fo:widows="0" fo:orphans="0" fo:text-align="center">
        <style:tab-stops>
          <style:tab-stop style:type="left" style:position="2.4319in"/>
        </style:tab-stops>
      </style:paragraph-properties>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keep-with-next="always" fo:keep-together="always" fo:widows="0" fo:orphans="0" fo:text-align="justify" fo:text-indent="0.5in">
        <style:tab-stops>
          <style:tab-stop style:type="left" style:position="2.4319in"/>
        </style:tab-stops>
      </style:paragraph-properties>
      <style:text-properties fo:font-weight="bold" style:font-weight-asian="bold" style:font-weight-complex="bold" style:font-size-complex="12pt" style:language-asian="lt" style:country-asian="LT"/>
    </style:style>
    <style:style style:name="P3292" style:parent-style-name="Normal" style:family="paragraph">
      <style:paragraph-properties fo:widows="0" fo:orphans="0" fo:text-align="justify" fo:text-indent="0.5in">
        <style:tab-stops>
          <style:tab-stop style:type="left" style:position="0.8486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name-asian="Courier New" fo:color="#000000" style:font-size-complex="12pt" style:language-asian="lt" style:country-asian="LT"/>
    </style:style>
    <style:style style:name="P3296" style:parent-style-name="Normal" style:family="paragraph">
      <style:paragraph-properties fo:widows="0" fo:orphans="0" fo:text-align="justify" fo:text-indent="0.5in">
        <style:tab-stops>
          <style:tab-stop style:type="left" style:position="0.8486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name-asian="Courier New" fo:color="#000000" style:font-size-complex="12pt" style:language-asian="lt" style:country-asian="LT"/>
    </style:style>
    <style:style style:name="P3300" style:parent-style-name="Normal" style:family="paragraph">
      <style:paragraph-properties fo:widows="0" fo:orphans="0" fo:text-align="justify" fo:text-indent="0.5in">
        <style:tab-stops>
          <style:tab-stop style:type="left" style:position="0.8486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name-asian="Courier New" fo:color="#000000" style:font-size-complex="12pt" style:language-asian="lt" style:country-asian="LT"/>
    </style:style>
    <style:style style:name="P3304" style:parent-style-name="Normal" style:family="paragraph">
      <style:paragraph-properties fo:widows="0" fo:orphans="0" fo:text-align="justify" fo:text-indent="0.5in">
        <style:tab-stops>
          <style:tab-stop style:type="left" style:position="0.8486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name-asian="Courier New" fo:color="#000000" style:font-size-complex="12pt" style:language-asian="lt" style:country-asian="LT"/>
    </style:style>
    <style:style style:name="P3308" style:parent-style-name="Normal" style:family="paragraph">
      <style:paragraph-properties fo:widows="0" fo:orphans="0" fo:text-align="justify" fo:text-indent="0.5in">
        <style:tab-stops>
          <style:tab-stop style:type="left" style:position="0.8486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name-asian="Courier New" fo:color="#000000" style:font-size-complex="12pt" style:language-asian="lt" style:country-asian="LT"/>
    </style:style>
    <style:style style:name="P3312" style:parent-style-name="Normal" style:family="paragraph">
      <style:paragraph-properties fo:widows="0" fo:orphans="0" fo:text-align="justify" fo:text-indent="0.5in">
        <style:tab-stops>
          <style:tab-stop style:type="left" style:position="0.8486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name-asian="Courier New" fo:color="#000000" style:font-size-complex="12pt" style:language-asian="lt" style:country-asian="LT"/>
    </style:style>
    <style:style style:name="P3316" style:parent-style-name="Normal" style:family="paragraph">
      <style:paragraph-properties fo:widows="0" fo:orphans="0" fo:text-align="justify" fo:text-indent="0.5in">
        <style:tab-stops>
          <style:tab-stop style:type="left" style:position="0.9819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name-asian="Courier New" fo:color="#000000" style:font-size-complex="12pt" style:language-asian="lt" style:country-asian="LT"/>
    </style:style>
    <style:style style:name="P3320" style:parent-style-name="Normal" style:family="paragraph">
      <style:paragraph-properties fo:widows="0" fo:orphans="0" fo:text-align="justify" fo:text-indent="0.5in">
        <style:tab-stops>
          <style:tab-stop style:type="left" style:position="0.9819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name-asian="Courier New" fo:color="#000000" style:font-size-complex="12pt" style:language-asian="lt" style:country-asian="LT"/>
    </style:style>
    <style:style style:name="P3324" style:parent-style-name="Normal" style:family="paragraph">
      <style:paragraph-properties fo:widows="0" fo:orphans="0" fo:text-align="justify" fo:text-indent="0.5in">
        <style:tab-stops>
          <style:tab-stop style:type="left" style:position="0.9819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name-asian="Courier New" fo:color="#000000" style:font-size-complex="12pt" style:language-asian="lt" style:country-asian="LT"/>
    </style:style>
    <style:style style:name="P3328" style:parent-style-name="Normal" style:family="paragraph">
      <style:paragraph-properties fo:widows="0" fo:orphans="0" fo:text-align="justify" fo:text-indent="0.5in">
        <style:tab-stops>
          <style:tab-stop style:type="left" style:position="0.8486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name-asian="Courier New" fo:color="#000000" style:font-size-complex="12pt" style:language-asian="lt" style:country-asian="LT"/>
    </style:style>
    <style:style style:name="P3332" style:parent-style-name="Normal" style:family="paragraph">
      <style:paragraph-properties fo:widows="0" fo:orphans="0" fo:text-align="justify" fo:text-indent="0.5in">
        <style:tab-stops>
          <style:tab-stop style:type="left" style:position="0.8486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name-asian="Courier New" fo:color="#000000" style:font-size-complex="12pt" style:language-asian="lt" style:country-asian="LT"/>
    </style:style>
    <style:style style:name="P3336" style:parent-style-name="Normal" style:family="paragraph">
      <style:paragraph-properties fo:widows="0" fo:orphans="0" fo:text-align="justify" fo:text-indent="0.5in">
        <style:tab-stops>
          <style:tab-stop style:type="left" style:position="0.8486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name-asian="Courier New" fo:color="#000000" style:font-size-complex="12pt" style:language-asian="lt" style:country-asian="LT"/>
    </style:style>
    <style:style style:name="P3340" style:parent-style-name="Normal" style:family="paragraph">
      <style:paragraph-properties fo:widows="0" fo:orphans="0" fo:text-align="justify" fo:text-indent="0.5in">
        <style:tab-stops>
          <style:tab-stop style:type="left" style:position="0.9819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name-asian="Courier New" fo:color="#000000" style:font-size-complex="12pt" style:language-asian="lt" style:country-asian="LT"/>
    </style:style>
    <style:style style:name="P3344" style:parent-style-name="Normal" style:family="paragraph">
      <style:paragraph-properties fo:widows="0" fo:orphans="0" fo:text-align="justify" fo:text-indent="0.5in">
        <style:tab-stops>
          <style:tab-stop style:type="left" style:position="0.9819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name-asian="Courier New" fo:color="#000000" style:font-size-complex="12pt" style:language-asian="lt" style:country-asian="LT"/>
    </style:style>
    <style:style style:name="P3348" style:parent-style-name="Normal" style:family="paragraph">
      <style:paragraph-properties fo:widows="0" fo:orphans="0" fo:text-align="justify" fo:text-indent="0.5in">
        <style:tab-stops>
          <style:tab-stop style:type="left" style:position="0.9222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name-asian="Courier New" fo:color="#000000" style:font-size-complex="12pt" style:language-asian="lt" style:country-asian="LT"/>
    </style:style>
    <style:style style:name="P3352" style:parent-style-name="Normal" style:family="paragraph">
      <style:paragraph-properties fo:widows="0" fo:orphans="0" fo:text-align="justify" fo:text-indent="0.5in">
        <style:tab-stops>
          <style:tab-stop style:type="left" style:position="0.7923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name-asian="Courier New" fo:color="#000000" style:font-size-complex="12pt" style:language-asian="lt" style:country-asian="LT"/>
    </style:style>
    <style:style style:name="P3356" style:parent-style-name="Normal" style:family="paragraph">
      <style:paragraph-properties fo:widows="0" fo:orphans="0" fo:text-align="justify" fo:text-indent="0.5in">
        <style:tab-stops>
          <style:tab-stop style:type="left" style:position="0.7923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name-asian="Courier New" fo:color="#000000" style:font-size-complex="12pt" style:language-asian="lt" style:country-asian="LT"/>
    </style:style>
    <style:style style:name="P3360" style:parent-style-name="Normal" style:family="paragraph">
      <style:paragraph-properties fo:widows="0" fo:orphans="0" fo:text-align="justify" fo:text-indent="0.5in">
        <style:tab-stops>
          <style:tab-stop style:type="left" style:position="0.7923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name-asian="Courier New" fo:color="#000000" style:font-size-complex="12pt" style:language-asian="lt" style:country-asian="LT"/>
    </style:style>
    <style:style style:name="P3364" style:parent-style-name="Normal" style:family="paragraph">
      <style:paragraph-properties fo:widows="0" fo:orphans="0" fo:text-align="justify" fo:text-indent="0.5in">
        <style:tab-stops>
          <style:tab-stop style:type="left" style:position="0.7923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name-asian="Courier New" fo:color="#000000" style:font-size-complex="12pt" style:language-asian="lt" style:country-asian="LT"/>
    </style:style>
    <style:style style:name="P3368" style:parent-style-name="Normal" style:family="paragraph">
      <style:paragraph-properties fo:widows="0" fo:orphans="0" fo:text-align="justify" fo:text-indent="0.5in">
        <style:tab-stops>
          <style:tab-stop style:type="left" style:position="0.7923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name-asian="Courier New" fo:color="#000000" style:font-size-complex="12pt" style:language-asian="lt" style:country-asian="LT"/>
    </style:style>
    <style:style style:name="P3372" style:parent-style-name="Normal" style:family="paragraph">
      <style:paragraph-properties fo:widows="0" fo:orphans="0" fo:text-align="justify" fo:text-indent="0.5in">
        <style:tab-stops>
          <style:tab-stop style:type="left" style:position="0.7923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name-asian="Courier New" fo:color="#000000" style:font-size-complex="12pt" style:language-asian="lt" style:country-asian="LT"/>
    </style:style>
    <style:style style:name="P3376" style:parent-style-name="Normal" style:family="paragraph">
      <style:paragraph-properties fo:widows="0" fo:orphans="0" fo:text-align="justify" fo:text-indent="0.5in">
        <style:tab-stops>
          <style:tab-stop style:type="left" style:position="0.7923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name-asian="Courier New" fo:color="#000000" style:font-size-complex="12pt" style:language-asian="lt" style:country-asian="LT"/>
    </style:style>
    <style:style style:name="P3380" style:parent-style-name="Normal" style:family="paragraph">
      <style:paragraph-properties fo:widows="0" fo:orphans="0" fo:text-align="justify" fo:text-indent="0.5in">
        <style:tab-stops>
          <style:tab-stop style:type="left" style:position="0.7923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name-asian="Courier New" fo:color="#000000" style:font-size-complex="12pt" style:language-asian="lt" style:country-asian="LT"/>
    </style:style>
    <style:style style:name="P3384" style:parent-style-name="Normal" style:family="paragraph">
      <style:paragraph-properties fo:widows="0" fo:orphans="0" fo:text-align="justify" fo:text-indent="0.5in">
        <style:tab-stops>
          <style:tab-stop style:type="left" style:position="0.7923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name-asian="Courier New" fo:color="#000000" style:font-size-complex="12pt" style:language-asian="lt" style:country-asian="LT"/>
    </style:style>
    <style:style style:name="P3388" style:parent-style-name="Normal" style:family="paragraph">
      <style:paragraph-properties fo:widows="0" fo:orphans="0" fo:text-align="justify" fo:text-indent="0.5in">
        <style:tab-stops>
          <style:tab-stop style:type="left" style:position="0.7923in"/>
        </style:tab-stops>
      </style:paragraph-properties>
    </style:style>
    <style:style style:name="P3389" style:parent-style-name="Normal" style:family="paragraph">
      <style:paragraph-properties fo:keep-with-next="always" fo:keep-together="always" fo:widows="0" fo:orphans="0" fo:text-align="center">
        <style:tab-stops>
          <style:tab-stop style:type="left" style:position="0.9222in"/>
        </style:tab-stops>
      </style:paragraph-properties>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keep-with-next="always" fo:keep-together="always" fo:widows="0" fo:orphans="0" fo:text-align="justify" fo:text-indent="0.5in">
        <style:tab-stops>
          <style:tab-stop style:type="left" style:position="0.9222in"/>
        </style:tab-stops>
      </style:paragraph-properties>
      <style:text-properties fo:font-weight="bold" style:font-weight-asian="bold" style:font-weight-complex="bold" style:font-size-complex="12pt" style:language-asian="lt" style:country-asian="LT"/>
    </style:style>
    <style:style style:name="P3394" style:parent-style-name="Normal" style:family="paragraph">
      <style:paragraph-properties fo:widows="0" fo:orphans="0" fo:text-align="justify" fo:text-indent="0.5in">
        <style:tab-stops>
          <style:tab-stop style:type="left" style:position="0.7923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name-asian="Courier New" fo:color="#000000" style:font-size-complex="12pt" style:language-asian="lt" style:country-asian="LT"/>
    </style:style>
    <style:style style:name="P3398" style:parent-style-name="Normal" style:family="paragraph">
      <style:paragraph-properties fo:widows="0" fo:orphans="0" fo:text-align="justify" fo:text-indent="0.5in">
        <style:tab-stops>
          <style:tab-stop style:type="left" style:position="0.7923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name-asian="Courier New" fo:color="#000000" style:font-size-complex="12pt" style:language-asian="lt" style:country-asian="LT"/>
    </style:style>
    <style:style style:name="P3402" style:parent-style-name="Normal" style:family="paragraph">
      <style:paragraph-properties fo:widows="0" fo:orphans="0" fo:text-align="justify" fo:text-indent="0.5in">
        <style:tab-stops>
          <style:tab-stop style:type="left" style:position="0.7923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name-asian="Courier New" fo:color="#000000" style:font-size-complex="12pt" style:language-asian="lt" style:country-asian="LT"/>
    </style:style>
    <style:style style:name="P3406" style:parent-style-name="Normal" style:family="paragraph">
      <style:paragraph-properties fo:widows="0" fo:orphans="0" fo:text-align="justify" fo:text-indent="0.5in">
        <style:tab-stops>
          <style:tab-stop style:type="left" style:position="0.7923in"/>
        </style:tab-stops>
      </style:paragraph-properties>
    </style:style>
    <style:style style:name="P3407" style:parent-style-name="Normal" style:family="paragraph">
      <style:paragraph-properties fo:keep-with-next="always" fo:keep-together="always" fo:widows="0" fo:orphans="0" fo:text-align="center">
        <style:tab-stops>
          <style:tab-stop style:type="left" style:position="1.3569in"/>
        </style:tab-stops>
      </style:paragraph-properties>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P3411" style:parent-style-name="Normal" style:family="paragraph">
      <style:paragraph-properties fo:keep-with-next="always" fo:keep-together="always" fo:widows="0" fo:orphans="0" fo:text-align="justify" fo:text-indent="0.5in">
        <style:tab-stops>
          <style:tab-stop style:type="left" style:position="1.3569in"/>
        </style:tab-stops>
      </style:paragraph-properties>
      <style:text-properties fo:font-weight="bold" style:font-weight-asian="bold" style:font-weight-complex="bold" style:font-size-complex="12pt" style:language-asian="lt" style:country-asian="LT"/>
    </style:style>
    <style:style style:name="P3412" style:parent-style-name="Normal" style:family="paragraph">
      <style:paragraph-properties fo:widows="0" fo:orphans="0" fo:text-align="justify" fo:text-indent="0.5in">
        <style:tab-stops>
          <style:tab-stop style:type="left" style:position="0.7923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name-asian="Courier New" fo:color="#000000" style:font-size-complex="12pt" style:language-asian="lt" style:country-asian="LT"/>
    </style:style>
    <style:style style:name="P3416" style:parent-style-name="Normal" style:family="paragraph">
      <style:paragraph-properties fo:widows="0" fo:orphans="0" fo:text-align="justify" fo:text-indent="0.5in">
        <style:tab-stops>
          <style:tab-stop style:type="left" style:position="0.7923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name-asian="Courier New" fo:color="#000000" style:font-size-complex="12pt" style:language-asian="lt" style:country-asian="LT"/>
    </style:style>
    <style:style style:name="P3420" style:parent-style-name="Normal" style:family="paragraph">
      <style:paragraph-properties fo:widows="0" fo:orphans="0" fo:text-align="justify" fo:text-indent="0.5in">
        <style:tab-stops>
          <style:tab-stop style:type="left" style:position="0.8305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name-asian="Courier New" fo:color="#000000" style:font-size-complex="12pt" style:language-asian="lt" style:country-asian="LT"/>
    </style:style>
    <style:style style:name="P3424" style:parent-style-name="Normal" style:family="paragraph">
      <style:paragraph-properties fo:widows="0" fo:orphans="0" fo:text-align="justify" fo:text-indent="0.5in">
        <style:tab-stops>
          <style:tab-stop style:type="left" style:position="0.8444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name-asian="Courier New" fo:color="#000000" style:font-size-complex="12pt" style:language-asian="lt" style:country-asian="LT"/>
    </style:style>
    <style:style style:name="P3428" style:parent-style-name="Normal" style:family="paragraph">
      <style:paragraph-properties fo:widows="0" fo:orphans="0" fo:text-align="justify" fo:text-indent="0.5in">
        <style:tab-stops>
          <style:tab-stop style:type="left" style:position="0.8375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name-asian="Courier New" fo:color="#000000" style:font-size-complex="12pt" style:language-asian="lt" style:country-asian="LT"/>
    </style:style>
    <style:style style:name="P3432" style:parent-style-name="Normal" style:family="paragraph">
      <style:paragraph-properties fo:widows="0" fo:orphans="0" fo:text-align="justify" fo:text-indent="0.5in">
        <style:tab-stops>
          <style:tab-stop style:type="left" style:position="0.8444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name-asian="Courier New" fo:color="#000000" style:font-size-complex="12pt" style:language-asian="lt" style:country-asian="LT"/>
    </style:style>
    <style:style style:name="P3436" style:parent-style-name="Normal" style:family="paragraph">
      <style:paragraph-properties fo:widows="0" fo:orphans="0" fo:text-align="justify" fo:text-indent="0.5in">
        <style:tab-stops>
          <style:tab-stop style:type="left" style:position="0.8291in"/>
        </style:tab-stops>
      </style:paragraph-properties>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name-asian="Courier New" fo:color="#000000" style:font-size-complex="12pt" style:language-asian="lt" style:country-asian="LT"/>
    </style:style>
    <style:style style:name="P3440" style:parent-style-name="Normal" style:family="paragraph">
      <style:paragraph-properties fo:widows="0" fo:orphans="0" fo:text-align="justify" fo:text-indent="0.5in">
        <style:tab-stops>
          <style:tab-stop style:type="left" style:position="0.8291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name-asian="Courier New" fo:color="#000000" style:font-size-complex="12pt" style:language-asian="lt" style:country-asian="LT"/>
    </style:style>
    <style:style style:name="P3444" style:parent-style-name="Normal" style:family="paragraph">
      <style:paragraph-properties fo:widows="0" fo:orphans="0" fo:text-align="justify" fo:text-indent="0.5in">
        <style:tab-stops>
          <style:tab-stop style:type="left" style:position="0.8291in"/>
        </style:tab-stops>
      </style:paragraph-properties>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name-asian="Courier New" fo:color="#000000" style:font-size-complex="12pt" style:language-asian="lt" style:country-asian="LT"/>
    </style:style>
    <style:style style:name="P3448" style:parent-style-name="Normal" style:family="paragraph">
      <style:paragraph-properties fo:widows="0" fo:orphans="0" fo:text-align="justify" fo:text-indent="0.5in">
        <style:tab-stops>
          <style:tab-stop style:type="left" style:position="0.8291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name-asian="Courier New" fo:color="#000000" style:font-size-complex="12pt" style:language-asian="lt" style:country-asian="LT"/>
    </style:style>
    <style:style style:name="P3452" style:parent-style-name="Normal" style:family="paragraph">
      <style:paragraph-properties fo:widows="0" fo:orphans="0" fo:text-align="justify" fo:text-indent="0.5in">
        <style:tab-stops>
          <style:tab-stop style:type="left" style:position="0.8291in"/>
        </style:tab-stops>
      </style:paragraph-properties>
    </style:style>
    <style:style style:name="P3453"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P3457" style:parent-style-name="Normal" style:family="paragraph">
      <style:paragraph-properties fo:keep-with-next="always" fo:keep-together="always" fo:widows="0" fo:orphans="0" fo:text-align="justify" fo:text-indent="0.5in">
        <style:tab-stops>
          <style:tab-stop style:type="left" style:position="2.3965in"/>
        </style:tab-stops>
      </style:paragraph-properties>
      <style:text-properties fo:font-weight="bold" style:font-weight-asian="bold" style:font-weight-complex="bold" style:font-size-complex="12pt" style:language-asian="lt" style:country-asian="LT"/>
    </style:style>
    <style:style style:name="P3458" style:parent-style-name="Normal" style:family="paragraph">
      <style:paragraph-properties fo:widows="0" fo:orphans="0" fo:text-align="justify" fo:text-indent="0.5in">
        <style:tab-stops>
          <style:tab-stop style:type="left" style:position="0.8291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name-asian="Courier New" fo:color="#000000" style:font-size-complex="12pt" style:language-asian="lt" style:country-asian="LT"/>
    </style:style>
    <style:style style:name="P3462" style:parent-style-name="Normal" style:family="paragraph">
      <style:paragraph-properties fo:widows="0" fo:orphans="0" fo:text-align="justify" fo:text-indent="0.5in">
        <style:tab-stops>
          <style:tab-stop style:type="left" style:position="0.8291in"/>
          <style:tab-stop style:type="center" style:position="2.884in"/>
          <style:tab-stop style:type="right" style:position="4.834in"/>
          <style:tab-stop style:type="left" style:position="4.9055in"/>
          <style:tab-stop style:type="right" style:position="6.7493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name-asian="Courier New" fo:color="#000000" style:font-size-complex="12pt" style:language-asian="lt" style:country-asian="LT"/>
    </style:style>
    <style:style style:name="P3466" style:parent-style-name="Normal" style:family="paragraph">
      <style:paragraph-properties fo:widows="0" fo:orphans="0" fo:text-align="justify" fo:text-indent="0.5in">
        <style:tab-stops>
          <style:tab-stop style:type="left" style:position="0.8291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name-asian="Courier New" fo:color="#000000" style:font-size-complex="12pt" style:language-asian="lt" style:country-asian="LT"/>
    </style:style>
    <style:style style:name="P3470" style:parent-style-name="Normal" style:family="paragraph">
      <style:paragraph-properties fo:widows="0" fo:orphans="0" fo:text-align="justify" fo:text-indent="0.5in">
        <style:tab-stops>
          <style:tab-stop style:type="left" style:position="0.8291in"/>
          <style:tab-stop style:type="center" style:position="2.884in"/>
          <style:tab-stop style:type="right" style:position="4.834in"/>
          <style:tab-stop style:type="right" style:position="6.7493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name-asian="Courier New" fo:color="#000000" style:font-size-complex="12pt" style:language-asian="lt" style:country-asian="LT"/>
    </style:style>
    <style:style style:name="P3474" style:parent-style-name="Normal" style:family="paragraph">
      <style:paragraph-properties fo:widows="0" fo:orphans="0" fo:text-align="justify" fo:text-indent="0.5in">
        <style:tab-stops>
          <style:tab-stop style:type="left" style:position="0.8291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name-asian="Courier New" fo:color="#000000" style:font-size-complex="12pt" style:language-asian="lt" style:country-asian="LT"/>
    </style:style>
    <style:style style:name="P3478" style:parent-style-name="Normal" style:family="paragraph">
      <style:paragraph-properties fo:widows="0" fo:orphans="0" fo:text-align="justify" fo:text-indent="0.5in">
        <style:tab-stops>
          <style:tab-stop style:type="left" style:position="0.8291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name-asian="Courier New" fo:color="#000000" style:font-size-complex="12pt" style:language-asian="lt" style:country-asian="LT"/>
    </style:style>
    <style:style style:name="P3482" style:parent-style-name="Normal" style:family="paragraph">
      <style:paragraph-properties fo:widows="0" fo:orphans="0" fo:text-align="justify" fo:text-indent="0.5in">
        <style:tab-stops>
          <style:tab-stop style:type="left" style:position="0.8291in"/>
        </style:tab-stops>
      </style:paragraph-properties>
    </style:style>
    <style:style style:name="P3483" style:parent-style-name="Normal" style:family="paragraph">
      <style:paragraph-properties fo:widows="0" fo:orphans="0" fo:break-before="page" fo:text-align="justify" fo:margin-left="3.9375in">
        <style:tab-stops/>
      </style:paragraph-properties>
    </style:style>
    <style:style style:name="P3484"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3485"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3486"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3487"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348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489" style:parent-style-name="Normal" style:family="paragraph">
      <style:paragraph-properties fo:keep-with-next="always" fo:keep-together="always" fo:widows="0" fo:orphans="0" fo:text-align="center"/>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P349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492" style:parent-style-name="Normal" style:family="paragraph">
      <style:paragraph-properties fo:keep-with-next="always" fo:keep-together="always" fo:widows="0" fo:orphans="0" fo:text-align="center"/>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3497" style:parent-style-name="Normal" style:family="paragraph">
      <style:paragraph-properties fo:widows="0" fo:orphans="0" fo:text-align="justify" fo:text-indent="0.5in">
        <style:tab-stops>
          <style:tab-stop style:type="left" style:position="0.7388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5in">
        <style:tab-stops>
          <style:tab-stop style:type="left" style:position="0.7388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5in">
        <style:tab-stops>
          <style:tab-stop style:type="left" style:position="0.7388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5in">
        <style:tab-stops>
          <style:tab-stop style:type="left" style:position="0.7388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5in">
        <style:tab-stops>
          <style:tab-stop style:type="left" style:position="0.7388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5in">
        <style:tab-stops>
          <style:tab-stop style:type="left" style:position="0.7388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5in">
        <style:tab-stops>
          <style:tab-stop style:type="left" style:position="0.7388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5in">
        <style:tab-stops>
          <style:tab-stop style:type="left" style:position="0.7388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5in">
        <style:tab-stops>
          <style:tab-stop style:type="left" style:position="0.7388in"/>
        </style:tab-stops>
      </style:paragraph-properties>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5in">
        <style:tab-stops>
          <style:tab-stop style:type="left" style:position="0.7388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5in">
        <style:tab-stops>
          <style:tab-stop style:type="left" style:position="0.7388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5in">
        <style:tab-stops>
          <style:tab-stop style:type="left" style:position="0.7388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5in">
        <style:tab-stops>
          <style:tab-stop style:type="left" style:position="0.7388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5in">
        <style:tab-stops>
          <style:tab-stop style:type="left" style:position="0.7388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5in">
        <style:tab-stops>
          <style:tab-stop style:type="left" style:position="0.7388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5in">
        <style:tab-stops>
          <style:tab-stop style:type="left" style:position="0.7388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5in">
        <style:tab-stops>
          <style:tab-stop style:type="left" style:position="0.859in"/>
        </style:tab-stops>
      </style:paragraph-properties>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5in">
        <style:tab-stops>
          <style:tab-stop style:type="left" style:position="0.859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5in">
        <style:tab-stops>
          <style:tab-stop style:type="left" style:position="0.859in"/>
        </style:tab-stops>
      </style:paragraph-properties>
    </style:style>
    <style:style style:name="P3552" style:parent-style-name="Normal" style:family="paragraph">
      <style:paragraph-properties fo:keep-with-next="always" fo:keep-together="always" fo:widows="0" fo:orphans="0" fo:text-align="center">
        <style:tab-stops>
          <style:tab-stop style:type="left" style:position="0.8555in"/>
        </style:tab-stops>
      </style:paragraph-properties>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keep-with-next="always" fo:keep-together="always" fo:widows="0" fo:orphans="0" fo:text-align="justify" fo:text-indent="0.5in">
        <style:tab-stops>
          <style:tab-stop style:type="left" style:position="0.8555in"/>
        </style:tab-stops>
      </style:paragraph-properties>
      <style:text-properties fo:font-weight="bold" style:font-weight-asian="bold" style:font-weight-complex="bold" style:font-size-complex="12pt" style:language-asian="lt" style:country-asian="LT"/>
    </style:style>
    <style:style style:name="P3557" style:parent-style-name="Normal" style:family="paragraph">
      <style:paragraph-properties fo:widows="0" fo:orphans="0" fo:text-align="justify" fo:text-indent="0.5in">
        <style:tab-stops>
          <style:tab-stop style:type="left" style:position="0.8555in"/>
        </style:tab-stops>
      </style:paragraph-properties>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5in">
        <style:tab-stops>
          <style:tab-stop style:type="left" style:position="0.8555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5in">
        <style:tab-stops>
          <style:tab-stop style:type="left" style:position="0.8555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5in">
        <style:tab-stops>
          <style:tab-stop style:type="left" style:position="0.8555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5in">
        <style:tab-stops>
          <style:tab-stop style:type="left" style:position="0.9944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5in">
        <style:tab-stops>
          <style:tab-stop style:type="left" style:position="0.9944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5in">
        <style:tab-stops>
          <style:tab-stop style:type="left" style:position="0.9944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5in">
        <style:tab-stops>
          <style:tab-stop style:type="left" style:position="0.9944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5in">
        <style:tab-stops>
          <style:tab-stop style:type="left" style:position="0.9944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5in">
        <style:tab-stops>
          <style:tab-stop style:type="left" style:position="0.8555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5in">
        <style:tab-stops>
          <style:tab-stop style:type="left" style:position="0.8555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5in">
        <style:tab-stops>
          <style:tab-stop style:type="left" style:position="0.9944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style="italic" style:font-style-asian="italic" style:font-style-complex="italic"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font-style="italic" style:font-style-asian="italic" style:font-style-complex="italic" fo:color="#000000" style:font-size-complex="12pt" style:language-asian="lt" style:country-asian="LT"/>
    </style:style>
    <style:style style:name="P3596" style:parent-style-name="Normal" style:family="paragraph">
      <style:paragraph-properties fo:widows="0" fo:orphans="0" fo:text-align="justify" fo:text-indent="0.5in">
        <style:tab-stops>
          <style:tab-stop style:type="left" style:position="0.8555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5in">
        <style:tab-stops>
          <style:tab-stop style:type="left" style:position="0.8555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5in">
        <style:tab-stops>
          <style:tab-stop style:type="left" style:position="0.9944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5in">
        <style:tab-stops>
          <style:tab-stop style:type="left" style:position="0.8555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5in">
        <style:tab-stops>
          <style:tab-stop style:type="left" style:position="0.8555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5in">
        <style:tab-stops>
          <style:tab-stop style:type="left" style:position="0.8555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5in">
        <style:tab-stops>
          <style:tab-stop style:type="left" style:position="0.8555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5in">
        <style:tab-stops>
          <style:tab-stop style:type="left" style:position="0.8555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5in">
        <style:tab-stops>
          <style:tab-stop style:type="left" style:position="0.9944in"/>
        </style:tab-stops>
      </style:paragraph-properties>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5in">
        <style:tab-stops>
          <style:tab-stop style:type="left" style:position="0.8555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5in">
        <style:tab-stops>
          <style:tab-stop style:type="left" style:position="0.9944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5in">
        <style:tab-stops>
          <style:tab-stop style:type="left" style:position="0.9944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5in">
        <style:tab-stops>
          <style:tab-stop style:type="left" style:position="0.9944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5in">
        <style:tab-stops>
          <style:tab-stop style:type="left" style:position="0.9284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5in">
        <style:tab-stops>
          <style:tab-stop style:type="left" style:position="0.9284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5in">
        <style:tab-stops>
          <style:tab-stop style:type="left" style:position="0.9284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5in">
        <style:tab-stops>
          <style:tab-stop style:type="left" style:position="0.9284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5in">
        <style:tab-stops>
          <style:tab-stop style:type="left" style:position="0.9305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5in">
        <style:tab-stops>
          <style:tab-stop style:type="left" style:position="0.9305in"/>
        </style:tab-stops>
      </style:paragraph-properties>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5in">
        <style:tab-stops>
          <style:tab-stop style:type="left" style:position="0.9305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5in">
        <style:tab-stops>
          <style:tab-stop style:type="left" style:position="0.9284in"/>
        </style:tab-stops>
      </style:paragraph-properties>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fo:text-indent="0.5in">
        <style:tab-stops>
          <style:tab-stop style:type="left" style:position="0.9284in"/>
        </style:tab-stops>
      </style:paragraph-properties>
    </style:style>
    <style:style style:name="P3666" style:parent-style-name="Normal" style:family="paragraph">
      <style:paragraph-properties fo:keep-with-next="always" fo:keep-together="always" fo:widows="0" fo:orphans="0" fo:text-align="center">
        <style:tab-stops>
          <style:tab-stop style:type="left" style:position="2.0819in"/>
        </style:tab-stops>
      </style:paragraph-properties>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P3670" style:parent-style-name="Normal" style:family="paragraph">
      <style:paragraph-properties fo:keep-with-next="always" fo:keep-together="always" fo:widows="0" fo:orphans="0" fo:text-align="justify" fo:text-indent="0.5in">
        <style:tab-stops>
          <style:tab-stop style:type="left" style:position="2.0819in"/>
        </style:tab-stops>
      </style:paragraph-properties>
      <style:text-properties fo:font-weight="bold" style:font-weight-asian="bold" style:font-weight-complex="bold" style:font-size-complex="12pt" style:language-asian="lt" style:country-asian="LT"/>
    </style:style>
    <style:style style:name="P3671" style:parent-style-name="Normal" style:family="paragraph">
      <style:paragraph-properties fo:widows="0" fo:orphans="0" fo:text-align="justify" fo:text-indent="0.5in">
        <style:tab-stops>
          <style:tab-stop style:type="left" style:position="0.9284in"/>
        </style:tab-stops>
      </style:paragraph-properties>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5in">
        <style:tab-stops>
          <style:tab-stop style:type="left" style:position="0.9284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5in">
        <style:tab-stops>
          <style:tab-stop style:type="left" style:position="0.9284in"/>
        </style:tab-stops>
      </style:paragraph-properties>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5in">
        <style:tab-stops>
          <style:tab-stop style:type="left" style:position="0.9284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5in">
        <style:tab-stops>
          <style:tab-stop style:type="left" style:position="0.9284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5in">
        <style:tab-stops>
          <style:tab-stop style:type="left" style:position="0.9284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5in">
        <style:tab-stops>
          <style:tab-stop style:type="left" style:position="0.9284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5in">
        <style:tab-stops>
          <style:tab-stop style:type="left" style:position="0.9284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5in">
        <style:tab-stops>
          <style:tab-stop style:type="left" style:position="0.9284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5in">
        <style:tab-stops>
          <style:tab-stop style:type="left" style:position="0.9284in"/>
        </style:tab-stops>
      </style:paragraph-properties>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5in">
        <style:tab-stops>
          <style:tab-stop style:type="left" style:position="0.9284in"/>
        </style:tab-stops>
      </style:paragraph-properties>
    </style:style>
    <style:style style:name="P3702" style:parent-style-name="Normal" style:family="paragraph">
      <style:paragraph-properties fo:keep-with-next="always" fo:keep-together="always" fo:widows="0" fo:orphans="0" fo:text-align="center">
        <style:tab-stops>
          <style:tab-stop style:type="left" style:position="1.1979in"/>
        </style:tab-stops>
      </style:paragraph-properties>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keep-with-next="always" fo:keep-together="always" fo:widows="0" fo:orphans="0" fo:text-align="justify" fo:text-indent="0.5in">
        <style:tab-stops>
          <style:tab-stop style:type="left" style:position="1.1979in"/>
        </style:tab-stops>
      </style:paragraph-properties>
      <style:text-properties fo:font-weight="bold" style:font-weight-asian="bold" style:font-weight-complex="bold" style:font-size-complex="12pt" style:language-asian="lt" style:country-asian="LT"/>
    </style:style>
    <style:style style:name="P3707" style:parent-style-name="Normal" style:family="paragraph">
      <style:paragraph-properties fo:widows="0" fo:orphans="0" fo:text-align="justify" fo:text-indent="0.5in">
        <style:tab-stops>
          <style:tab-stop style:type="left" style:position="0.7993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5in">
        <style:tab-stops>
          <style:tab-stop style:type="left" style:position="0.9284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5in">
        <style:tab-stops>
          <style:tab-stop style:type="left" style:position="0.9284in"/>
        </style:tab-stops>
      </style:paragraph-properties>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5in">
        <style:tab-stops>
          <style:tab-stop style:type="left" style:position="0.9284in"/>
        </style:tab-stops>
      </style:paragraph-properties>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5in">
        <style:tab-stops>
          <style:tab-stop style:type="left" style:position="0.9284in"/>
        </style:tab-stops>
      </style:paragraph-properties>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5in">
        <style:tab-stops>
          <style:tab-stop style:type="left" style:position="0.7993in"/>
        </style:tab-stops>
      </style:paragraph-properties>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5in">
        <style:tab-stops>
          <style:tab-stop style:type="left" style:position="0.9284in"/>
        </style:tab-stops>
      </style:paragraph-properties>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5in">
        <style:tab-stops>
          <style:tab-stop style:type="left" style:position="0.9284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5in">
        <style:tab-stops>
          <style:tab-stop style:type="left" style:position="0.9284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5in">
        <style:tab-stops>
          <style:tab-stop style:type="left" style:position="0.9604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5in">
        <style:tab-stops>
          <style:tab-stop style:type="left" style:position="0.9604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5in">
        <style:tab-stops>
          <style:tab-stop style:type="left" style:position="0.9604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fo:text-indent="0.5in">
        <style:tab-stops>
          <style:tab-stop style:type="left" style:position="0.9604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5in">
        <style:tab-stops>
          <style:tab-stop style:type="left" style:position="0.9604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5in">
        <style:tab-stops>
          <style:tab-stop style:type="left" style:position="0.9604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5in">
        <style:tab-stops>
          <style:tab-stop style:type="left" style:position="0.9604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5in">
        <style:tab-stops>
          <style:tab-stop style:type="left" style:position="0.9604in"/>
        </style:tab-stops>
      </style:paragraph-properties>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5in">
        <style:tab-stops>
          <style:tab-stop style:type="left" style:position="0.9604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5in">
        <style:tab-stops>
          <style:tab-stop style:type="left" style:position="0.9604in"/>
        </style:tab-stops>
      </style:paragraph-properties>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5in">
        <style:tab-stops>
          <style:tab-stop style:type="left" style:position="0.9604in"/>
        </style:tab-stops>
      </style:paragraph-properties>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5in">
        <style:tab-stops>
          <style:tab-stop style:type="left" style:position="0.9604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5in">
        <style:tab-stops>
          <style:tab-stop style:type="left" style:position="1.0513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5in">
        <style:tab-stops>
          <style:tab-stop style:type="left" style:position="0.9604in"/>
        </style:tab-stops>
      </style:paragraph-properties>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5in">
        <style:tab-stops>
          <style:tab-stop style:type="left" style:position="1.0513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5in">
        <style:tab-stops>
          <style:tab-stop style:type="left" style:position="0.9604in"/>
        </style:tab-stops>
      </style:paragraph-properties>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5in">
        <style:tab-stops>
          <style:tab-stop style:type="left" style:position="0.8208in"/>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5in">
        <style:tab-stops>
          <style:tab-stop style:type="left" style:position="0.8208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5in">
        <style:tab-stops>
          <style:tab-stop style:type="left" style:position="0.8208in"/>
        </style:tab-stops>
      </style:paragraph-properties>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5in">
        <style:tab-stops>
          <style:tab-stop style:type="left" style:position="0.8388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5in">
        <style:tab-stops>
          <style:tab-stop style:type="left" style:position="0.8388in"/>
        </style:tab-stops>
      </style:paragraph-properties>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5in">
        <style:tab-stops>
          <style:tab-stop style:type="left" style:position="0.8388in"/>
        </style:tab-stops>
      </style:paragraph-properties>
    </style:style>
    <style:style style:name="P3798" style:parent-style-name="Normal" style:family="paragraph">
      <style:paragraph-properties fo:widows="0" fo:orphans="0" fo:text-align="center">
        <style:tab-stops>
          <style:tab-stop style:type="left" style:position="2.4097in"/>
        </style:tab-stops>
      </style:paragraph-properties>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P3802" style:parent-style-name="Normal" style:family="paragraph">
      <style:paragraph-properties fo:widows="0" fo:orphans="0" fo:text-align="justify" fo:text-indent="0.5in">
        <style:tab-stops>
          <style:tab-stop style:type="left" style:position="2.4097in"/>
        </style:tab-stops>
      </style:paragraph-properties>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widows="0" fo:orphans="0" fo:text-align="justify" fo:text-indent="0.5in">
        <style:tab-stops>
          <style:tab-stop style:type="left" style:position="0.8388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5in">
        <style:tab-stops>
          <style:tab-stop style:type="left" style:position="0.8388in"/>
        </style:tab-stops>
      </style:paragraph-properties>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5in">
        <style:tab-stops>
          <style:tab-stop style:type="left" style:position="0.8388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5in">
        <style:tab-stops>
          <style:tab-stop style:type="left" style:position="0.8388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5in">
        <style:tab-stops>
          <style:tab-stop style:type="left" style:position="0.8388in"/>
        </style:tab-stops>
      </style:paragraph-properties>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5in">
        <style:tab-stops>
          <style:tab-stop style:type="left" style:position="0.8388in"/>
        </style:tab-stops>
      </style:paragraph-properties>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5in">
        <style:tab-stops>
          <style:tab-stop style:type="left" style:position="0.9736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5in">
        <style:tab-stops>
          <style:tab-stop style:type="left" style:position="0.9736in"/>
        </style:tab-stops>
      </style:paragraph-properties>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5in">
        <style:tab-stops>
          <style:tab-stop style:type="left" style:position="0.9736in"/>
        </style:tab-stops>
      </style:paragraph-properties>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5in">
        <style:tab-stops>
          <style:tab-stop style:type="left" style:position="0.8506in"/>
        </style:tab-stops>
      </style:paragraph-properties>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5in">
        <style:tab-stops>
          <style:tab-stop style:type="left" style:position="0.9736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5in">
        <style:tab-stops>
          <style:tab-stop style:type="left" style:position="0.9736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5in">
        <style:tab-stops>
          <style:tab-stop style:type="left" style:position="0.9736in"/>
        </style:tab-stops>
      </style:paragraph-properties>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fo:text-indent="0.5in">
        <style:tab-stops>
          <style:tab-stop style:type="left" style:position="0.9736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5in">
        <style:tab-stops>
          <style:tab-stop style:type="left" style:position="0.8451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5in">
        <style:tab-stops>
          <style:tab-stop style:type="left" style:position="0.8388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5in">
        <style:tab-stops>
          <style:tab-stop style:type="left" style:position="0.7965in"/>
        </style:tab-stops>
      </style:paragraph-properties>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5in">
        <style:tab-stops>
          <style:tab-stop style:type="left" style:position="0.7965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5in">
        <style:tab-stops>
          <style:tab-stop style:type="left" style:position="0.7965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5in">
        <style:tab-stops>
          <style:tab-stop style:type="left" style:position="0.7965in"/>
        </style:tab-stops>
      </style:paragraph-properties>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5in">
        <style:tab-stops>
          <style:tab-stop style:type="left" style:position="0.7965in"/>
        </style:tab-stops>
      </style:paragraph-properties>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5in">
        <style:tab-stops>
          <style:tab-stop style:type="left" style:position="0.7965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5in">
        <style:tab-stops>
          <style:tab-stop style:type="left" style:position="0.7965in"/>
        </style:tab-stops>
      </style:paragraph-properties>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5in">
        <style:tab-stops>
          <style:tab-stop style:type="left" style:position="0.7965in"/>
        </style:tab-stops>
      </style:paragraph-properties>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5in">
        <style:tab-stops>
          <style:tab-stop style:type="left" style:position="0.7965in"/>
        </style:tab-stops>
      </style:paragraph-properties>
    </style:style>
    <style:style style:name="P3876" style:parent-style-name="Normal" style:family="paragraph">
      <style:paragraph-properties fo:widows="0" fo:orphans="0" fo:text-align="center">
        <style:tab-stops>
          <style:tab-stop style:type="left" style:position="0.9458in"/>
        </style:tab-stops>
      </style:paragraph-properties>
    </style:style>
    <style:style style:name="T3877" style:parent-style-name="DefaultParagraphFont" style:family="text">
      <style:text-properties fo:font-weight="bold" style:font-weight-asian="bold" style:font-weight-complex="bold" fo:color="#000000" style:font-size-complex="12pt"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P3880" style:parent-style-name="Normal" style:family="paragraph">
      <style:paragraph-properties fo:widows="0" fo:orphans="0" fo:text-align="justify" fo:text-indent="0.5in">
        <style:tab-stops>
          <style:tab-stop style:type="left" style:position="0.9458in"/>
        </style:tab-stops>
      </style:paragraph-properties>
      <style:text-properties fo:font-weight="bold" style:font-weight-asian="bold" style:font-weight-complex="bold" fo:color="#000000" style:font-size-complex="12pt" style:language-asian="lt" style:country-asian="LT"/>
    </style:style>
    <style:style style:name="P3881" style:parent-style-name="Normal" style:family="paragraph">
      <style:paragraph-properties fo:widows="0" fo:orphans="0" fo:text-align="justify" fo:text-indent="0.5in">
        <style:tab-stops>
          <style:tab-stop style:type="left" style:position="0.7965in"/>
        </style:tab-stops>
      </style:paragraph-properties>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5in">
        <style:tab-stops>
          <style:tab-stop style:type="left" style:position="0.7965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5in">
        <style:tab-stops>
          <style:tab-stop style:type="left" style:position="0.7965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5in">
        <style:tab-stops>
          <style:tab-stop style:type="left" style:position="0.7965in"/>
        </style:tab-stops>
      </style:paragraph-properties>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P3895"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3896" style:parent-style-name="Normal" style:family="paragraph">
      <style:paragraph-properties fo:widows="0" fo:orphans="0" fo:text-align="justify" fo:text-indent="0.5in">
        <style:tab-stops>
          <style:tab-stop style:type="left" style:position="0.7965in"/>
        </style:tab-stops>
      </style:paragraph-properties>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5in">
        <style:tab-stops>
          <style:tab-stop style:type="left" style:position="0.7965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5in">
        <style:tab-stops>
          <style:tab-stop style:type="left" style:position="0.8125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5in">
        <style:tab-stops>
          <style:tab-stop style:type="left" style:position="0.8187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5in">
        <style:tab-stops>
          <style:tab-stop style:type="left" style:position="0.8187in"/>
        </style:tab-stops>
      </style:paragraph-properties>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5in">
        <style:tab-stops>
          <style:tab-stop style:type="left" style:position="0.8243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5in">
        <style:tab-stops>
          <style:tab-stop style:type="left" style:position="0.8125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5in">
        <style:tab-stops>
          <style:tab-stop style:type="left" style:position="0.8125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5in">
        <style:tab-stops>
          <style:tab-stop style:type="left" style:position="0.8125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5in">
        <style:tab-stops>
          <style:tab-stop style:type="left" style:position="0.8125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5in">
        <style:tab-stops>
          <style:tab-stop style:type="left" style:position="0.8125in"/>
        </style:tab-stops>
      </style:paragraph-properties>
    </style:style>
    <style:style style:name="P3927" style:parent-style-name="Normal" style:family="paragraph">
      <style:paragraph-properties fo:keep-with-next="always" fo:keep-together="always" fo:widows="0" fo:orphans="0" fo:text-align="center"/>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keep-with-next="always" fo:keep-together="always" fo:widows="0" fo:orphans="0" fo:text-align="justify" fo:text-indent="0.5in"/>
      <style:text-properties style:font-size-complex="12pt" style:language-asian="lt" style:country-asian="LT"/>
    </style:style>
    <style:style style:name="P3932" style:parent-style-name="Normal" style:family="paragraph">
      <style:paragraph-properties fo:widows="0" fo:orphans="0" fo:text-align="justify" fo:text-indent="0.5in">
        <style:tab-stops>
          <style:tab-stop style:type="left" style:position="0.8125in"/>
        </style:tab-stops>
      </style:paragraph-properties>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5in">
        <style:tab-stops>
          <style:tab-stop style:type="left" style:position="0.8125in"/>
          <style:tab-stop style:type="right" style:position="2.475in"/>
          <style:tab-stop style:type="left" style:position="2.5104in"/>
          <style:tab-stop style:type="right" style:position="4.868in"/>
          <style:tab-stop style:type="right" style:position="6.7111in"/>
        </style:tab-stops>
      </style:paragraph-properties>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5in">
        <style:tab-stops>
          <style:tab-stop style:type="left" style:position="0.8125in"/>
        </style:tab-stops>
      </style:paragraph-properties>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5in">
        <style:tab-stops>
          <style:tab-stop style:type="left" style:position="0.8125in"/>
          <style:tab-stop style:type="right" style:position="2.475in"/>
          <style:tab-stop style:type="left" style:position="2.5104in"/>
          <style:tab-stop style:type="right" style:position="4.868in"/>
        </style:tab-stops>
      </style:paragraph-properties>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5in">
        <style:tab-stops>
          <style:tab-stop style:type="left" style:position="0.8125in"/>
        </style:tab-stops>
      </style:paragraph-properties>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5in">
        <style:tab-stops>
          <style:tab-stop style:type="left" style:position="0.8125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3952" style:parent-style-name="Normal" style:family="paragraph">
      <style:paragraph-properties fo:widows="0" fo:orphans="0" fo:text-align="center"/>
    </style:style>
    <style:style style:name="T3953"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DIDŽDVARIO, JULIAUS JANONIO, LIEPORIŲ, „ROMUVOS“, „SAULĖTEKIO“, SIMONO DAUKANTO, STASIO ŠALKAUSKIO GIMNAZIJŲ NUOSTATŲ PATVIRTINIMO</text:p>
      <text:p text:style-name="P7"/>
      <text:p text:style-name="P8">2013 m. sausio 31 d. Nr. T-7</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ir 18 straipsnio 1 dalimi,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es 1 punktu, Šiaulių miesto savivaldybės taryba<text:s/></text:span><text:span text:style-name="T22">nusprendžia:</text:span></text:p>
      <text:p text:style-name="P23"><text:span text:style-name="T24">1</text:span><text:span text:style-name="T25">. Patvirtinti šių mokyklų nuostatus (pridedama):</text:span></text:p>
      <text:p text:style-name="P26"><text:span text:style-name="T27">1.1</text:span><text:span text:style-name="T28">. Šiaulių Didždvario gimnazijos;</text:span></text:p>
      <text:p text:style-name="P29"><text:span text:style-name="T30">1.2</text:span><text:span text:style-name="T31">. Šiaulių Juliaus Janonio gimnazijos;</text:span></text:p>
      <text:p text:style-name="P32"><text:span text:style-name="T33">1.3</text:span><text:span text:style-name="T34">. Šiaulių Lieporių gimnazijos;</text:span></text:p>
      <text:p text:style-name="P35"><text:span text:style-name="T36">1.4</text:span><text:span text:style-name="T37">. Šiaulių „Romuvos“ gimnazijos;</text:span></text:p>
      <text:p text:style-name="P38"><text:span text:style-name="T39">1.5</text:span><text:span text:style-name="T40">. Šiaulių „Saulėtekio“ gimnazijos;</text:span></text:p>
      <text:p text:style-name="P41"><text:span text:style-name="T42">1.6</text:span><text:span text:style-name="T43">. Šiaulių Simono Daukanto gimnazijos;</text:span></text:p>
      <text:p text:style-name="P44"><text:span text:style-name="T45">1.7</text:span><text:span text:style-name="T46">. Šiaulių Stasio Šalkauskio gimnazijos.</text:span></text:p>
      <text:p text:style-name="P47"><text:span text:style-name="T48">2</text:span><text:span text:style-name="T49">. Įpareigoti Šiaulių Didždvario, Juliaus Janonio, Lieporių, „Romuvos“, „Saulėtekio“, Simono Daukanto, Stasio Šalkauskio gimnazijų direktorius pasirašyti nuostatus ir įregistruoti juos valstybės įmonės Registrų centro Šiaulių filiale.</text:span></text:p>
      <text:p text:style-name="P50"><text:span text:style-name="T51">3</text:span><text:span text:style-name="T52">. Pripažinti netekusiais galios:</text:span></text:p>
      <text:p text:style-name="P53"><text:span text:style-name="T54">3.1</text:span><text:span text:style-name="T55">. Šiaulių miesto savivaldybės tarybos 2009 m. birželio 25 d. sprendimo Nr. T-232 „Dėl Šiaulių Didždvario, „Romuvos“ gimnazijų, Dainų, Gegužių vidurinių ir „Romuvos“, Salduvės pagrindinių mokyklų nuostatų patvirtinimo“ 1.2 punktą;</text:span></text:p>
      <text:p text:style-name="P56"><text:span text:style-name="T57">3.2</text:span><text:span text:style-name="T58">. Šiaulių miesto savivaldybės tarybos 2009 m. birželio 25 d. sprendimo Nr. T-231 „Dėl Šiaulių Lieporių, „Saulėtekio“, Simono Daukanto, Stasio Šalkauskio vidurinių mokyklų pavadinimų pakeitimo ir nuostatų patvirtinimo“ 1.1, 1.4 punktus;</text:span></text:p>
      <text:p text:style-name="P59"><text:span text:style-name="T60">3.3</text:span><text:span text:style-name="T61">. Šiaulių miesto savivaldybės tarybos 2009 m. rugpjūčio 20 d. sprendimo Nr. T-263 „Dėl Šiaulių Juliaus Janonio gimnazijos, Gytarių vidurinės ir Jovaro pagrindinės mokyklų nuostatų patvirtinimo“ 1.1 punktą;</text:span></text:p>
      <text:p text:style-name="P62"><text:span text:style-name="T63">3.4</text:span><text:span text:style-name="T64">. Šiaulių miesto savivaldybės tarybos 2011 m. rugpjūčio 25 d. sprendimą Nr. T-220 „Dėl Šiaulių „Saulėtekio“ ir Simono Daukanto gimnazijų nuostatų patvirtinimo“;</text:span></text:p>
      <text:p text:style-name="P65"><text:span text:style-name="T66">3.5</text:span><text:span text:style-name="T67">. Šiaulių miesto savivaldybės tarybos 2011 m. spalio 27 d. sprendimą Nr. T-277 „Dėl Šiaulių Didždvario gimnazijos nuostatų patvirtinimo“.</text:span></text:p>
      <text:p text:style-name="P68"><text:span text:style-name="T69">4</text:span><text:span text:style-name="T70">. Nustatyti, kad šio sprendimo 3 punktas įsigalioja nuo šio sprendimo 1 punktu patvirtintų nuostatų įregistravimo Juridinių asmenų registre dienos.</text:span></text:p>
      <text:p text:style-name="P71"><text:span text:style-name="T72">Šis sprendimas gali būti skundžiamas Lietuvos Respublikos administracinių bylų teisenos įstatymo nustatyta tvarka.</text:span></text:p>
      <text:p text:style-name="P73"/>
      <text:p text:style-name="P74"><text:span text:style-name="T75">Savivaldybės meras</text:span><text:span text:style-name="T76"><text:tab/>Justinas Sartauskas</text:span></text:p>
      <text:p text:style-name="P77"/>
      <text:soft-page-break/>
      <text:p text:style-name="P78"><text:span text:style-name="T79">PATVIRTINTA</text:span></text:p>
      <text:p text:style-name="P80">Šiaulių miesto savivaldybės tarybos</text:p>
      <text:p text:style-name="P81">2013 m. sausio 31 d. sprendimu Nr. T-7</text:p>
      <text:p text:style-name="P82"/>
      <text:p text:style-name="P83"><text:span text:style-name="T84">ŠIAULIŲ DIDŽDVARIO GIMNAZIJ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aulių Didždvario gimnazijos nuostatai (toliau – Nuostatai) reglamentuoja Šiaulių Didždvario gimnazijos (toliau – 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94"><text:span text:style-name="T95">2</text:span><text:span text:style-name="T96">. Gimnazijos visas pavadinimas – Šiaulių Didždvario gimnazija, sutrumpintas pavadinimas – Didždvario gimnazija. Gimnazija įregistruota Juridinių asmenų registre, kodas – 190531375.</text:span></text:p>
      <text:p text:style-name="P97"><text:span text:style-name="T98">3</text:span><text:span text:style-name="T99">. Mokykla įsteigta 1898 metais.</text:span></text:p>
      <text:p text:style-name="P100"><text:span text:style-name="T101">4</text:span><text:span text:style-name="T102">. Gimnazijos teisinė forma – biudžetinė įstaiga.</text:span></text:p>
      <text:p text:style-name="P103"><text:span text:style-name="T104">5</text:span><text:span text:style-name="T105">. Gimnazijos priklausomybė – savivaldybės mokykla.</text:span></text:p>
      <text:p text:style-name="P106"><text:span text:style-name="T107">6</text:span><text:span text:style-name="T108">. Gimnazijos savininkas – Šiaulių miesto savivaldybė, kodas 111109429, adresas: Vasario 16-osios g. 62, LT-76295 Šiauliai.</text:span></text:p>
      <text:p text:style-name="P109"><text:span text:style-name="T110">7</text:span><text:span text:style-name="T111">. Gimnazijos savininko teises ir pareigas įgyvendinanti institucija – Šiaulių miesto savivaldybės taryba (toliau – Savivaldybės taryba).</text:span></text:p>
      <text:p text:style-name="P112"><text:span text:style-name="T113">8</text:span><text:span text:style-name="T114">. Gimnazijos sav</text:span><text:span text:style-name="T115">inin</text:span><text:span text:style-name="T116">ko teises ir pareigas įgyvendinanti institucija sprendžia Lietuvos Respublikos biudžetinių įstaigų įstatyme, kituose įstatymuose ir šiuose Nuostatuose jos kompetencijai priskirtus klausimus.</text:span></text:p>
      <text:p text:style-name="P117"><text:span text:style-name="T118">9</text:span><text:span text:style-name="T119">. Gimnazijos buveinė: Vilniaus g. 188, LT-76299 Šiauliai.</text:span></text:p>
      <text:p text:style-name="P120"><text:span text:style-name="T121">10</text:span><text:span text:style-name="T122">. Gimnazijos grupė – bendrojo ugdymo mokykla.</text:span></text:p>
      <text:p text:style-name="P123"><text:span text:style-name="T124">11</text:span><text:span text:style-name="T125">. Mokyklos tipas – gimnazija.</text:span></text:p>
      <text:p text:style-name="P126"><text:span text:style-name="T127">12</text:span><text:span text:style-name="T128">. Gimnazijos pagrindinė paskirtis – gimnazijos tipo gimnazija, kodas 31251100.</text:span></text:p>
      <text:p text:style-name="P129"><text:span text:style-name="T130">13</text:span><text:span text:style-name="T131">. Mokymo kalba – lietuvių, anglų.</text:span></text:p>
      <text:p text:style-name="P132"><text:span text:style-name="T133">14</text:span><text:span text:style-name="T134">. Mokymosi formos – grupinio ir pavienio mokymosi.</text:span></text:p>
      <text:p text:style-name="P135"><text:span text:style-name="T136">15</text:span><text:span text:style-name="T137">. Mokymo proceso organizavimo būdai – kasdienis, nuotolinis, savarankiškas.</text:span></text:p>
      <text:p text:style-name="P138"><text:span text:style-name="T139">16</text:span><text:span text:style-name="T140">. Gimnazija vykdo pagrindinio ugdymo antrosios dalies, vidurinio ugdymo ir Tarptautinio bakalaureato diplomo programą bei pritaikytas pagrindinio ir vidurinio ugdymo, neformaliojo vaikų ir suaugusiųjų švietimo programas.</text:span></text:p>
      <text:p text:style-name="P141"><text:span text:style-name="T142">17</text:span><text:span text:style-name="T143">. Gimnazija išduoda mokymosi pasiekimus įteisinančius dokumentus: pagrindinio ugdymo pasiekimų, pagrindinio išsilavinimo, vidurinio ugdymo pasiekimų, mokymosi pasiekimų pažymėjimus; brandos atestatus ir jų priedus, Tarptautinio bakalaureato organizacijos mokymosi pasiekimus įteisinančius dokumentus.</text:span></text:p>
      <text:p text:style-name="P144"><text:span text:style-name="T145">18</text:span><text:span text:style-name="T146">.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Tarptautinio bakalaureato organizacijos programų standartais ir praktika (International Baccalaureate Organization, Geneva, CH-1218, Switzerland, September 2005), Bendrosiomis taisyklėmis diplomo programos mokykloms, Procedūrų vadovu (General regulations: Diploma Programme 2007, Handbook of procedures for the Diploma Programme) ir šiais Nuostatais.</text:span></text:p>
      <text:p text:style-name="P147"/>
      <text:p text:style-name="P148"><text:span text:style-name="T149">II</text:span><text:span text:style-name="T150">.<text:s/></text:span><text:span text:style-name="T151">GIMNAZIJOS VEIKLOS SRITIS IR RŪŠYS, TIKSLAS, UŽDAVINIAI, FUNKCIJOS, MOKYMOSI PASIEKIMUS ĮTEISINANČIŲ DOKUMENTŲ IŠDAVIMAS</text:span></text:p>
      <text:p text:style-name="P152"/>
      <text:p text:style-name="P153"><text:span text:style-name="T154">19</text:span><text:span text:style-name="T155">. Gimnazijos veiklos sritis – švietimas.</text:span></text:p>
      <text:p text:style-name="P156"><text:span text:style-name="T157">20</text:span><text:span text:style-name="T158">. Gimnazijos švietimo veiklos rūšys:</text:span></text:p>
      <text:p text:style-name="P159"><text:span text:style-name="T160">20.1</text:span><text:span text:style-name="T161">. pagrindinė veiklos rūšis – vidurinis ugdymas, kodas 85.31.20;</text:span></text:p>
      <text:p text:style-name="P162"><text:span text:style-name="T163">20.2</text:span><text:span text:style-name="T164">. kitos švietimo veiklos rūšys:</text:span></text:p>
      <text:p text:style-name="P165"><text:span text:style-name="T166">20.2.1</text:span><text:span text:style-name="T167">. pagrindinis ugdymas, kodas 85.31.10;</text:span></text:p>
      <text:p text:style-name="P168"><text:span text:style-name="T169">20.2.2</text:span><text:span text:style-name="T170">. sportinis ir rekreacinis švietimas, kodas 85.51;</text:span></text:p>
      <text:p text:style-name="P171"><text:span text:style-name="T172">20.2.3</text:span><text:span text:style-name="T173">. kultūrinis švietimas, kodas 85.52;</text:span></text:p>
      <text:p text:style-name="P174"><text:span text:style-name="T175">20.2.4</text:span><text:span text:style-name="T176">. kitas, niekur nepriskirtas, švietimas, kodas 85.59;</text:span></text:p>
      <text:p text:style-name="P177"><text:span text:style-name="T178">20.2.5</text:span><text:span text:style-name="T179">. švietimui būdingų paslaugų veikla, kodas 85.60.</text:span></text:p>
      <text:p text:style-name="P180"><text:span text:style-name="T181">21</text:span><text:span text:style-name="T182">. Kitos ne švietimo veiklos rūšys:</text:span></text:p>
      <text:p text:style-name="P183"><text:span text:style-name="T184">21.1</text:span><text:span text:style-name="T185">. kitų maitinimo paslaugų teikimas, kodas 56.29;</text:span></text:p>
      <text:p text:style-name="P186"><text:span text:style-name="T187">21.2</text:span><text:span text:style-name="T188">. sporto klubų veikla, kodas 93.12;</text:span></text:p>
      <text:p text:style-name="P189"><text:span text:style-name="T190">21.3</text:span><text:span text:style-name="T191">. kita informacinių technologijų ir kompiuterių paslaugų veikla, kodas 62.09;</text:span></text:p>
      <text:p text:style-name="P192"><text:span text:style-name="T193">21.4</text:span><text:span text:style-name="T194">. nuosavo arba nuomojamojo nekilnojamojo turto nuoma ir eksploatavimas, kodas 68.20;</text:span></text:p>
      <text:p text:style-name="P195"><text:span text:style-name="T196">21.5</text:span><text:span text:style-name="T197">. radijo programų transliavimas, kodas 60.10;</text:span></text:p>
      <text:p text:style-name="P198"><text:span text:style-name="T199">21.6</text:span><text:span text:style-name="T200">. baldų ir kitų asmeniniam naudojimui skirtų daiktų nuoma, kodas 77.29.20.</text:span></text:p>
      <text:p text:style-name="P201"><text:span text:style-name="T202">22</text:span><text:span text:style-name="T203">.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204"><text:span text:style-name="T205">23</text:span><text:span text:style-name="T206">. Gimnazijos veiklos uždaviniai:</text:span></text:p>
      <text:p text:style-name="P207"><text:span text:style-name="T208">23.1</text:span><text:span text:style-name="T209">. teikti mokiniams kokybišką pagrindinį, vidurinį ir Tarptautinio bakalaureato programos ugdymą;</text:span></text:p>
      <text:p text:style-name="P210"><text:span text:style-name="T211">23.2</text:span><text:span text:style-name="T212">. sudaryti sąlygas mokiniams mokytis pagal pagrindinio ugdymo antrosios dalies, vidurinio ugdymo programas ir Tarptautinio bakalaureato diplomo programą mokiniams mokytis gimtosios kalbos, nepriklausomai nuo gyvenamosios vietos, nuotoliniu būdu;</text:span></text:p>
      <text:p text:style-name="P213"><text:span text:style-name="T214">23.3</text:span><text:span text:style-name="T215">. sudaryti sąlygas suaugusiems, pareiškusiems norą, baigti Tarptautinio bakalaureato diplomo programą;</text:span></text:p>
      <text:p text:style-name="P216"><text:span text:style-name="T217">23.4</text:span><text:span text:style-name="T218">. sudaryti sąlygas mokiniams nuolat tenkinti pažinimo ir saviraiškos poreikius;</text:span></text:p>
      <text:p text:style-name="P219"><text:span text:style-name="T220">23.5</text:span><text:span text:style-name="T221">. teikti mokiniams švietimo pagalbą;</text:span></text:p>
      <text:p text:style-name="P222"><text:span text:style-name="T223">23.6</text:span><text:span text:style-name="T224">. užtikrinti sveiką, saugią, užkertančią kelią smurto, prievartos apraiškoms ir žalingiems įpročiams aplinką.</text:span></text:p>
      <text:p text:style-name="P225"><text:span text:style-name="T226">24</text:span><text:span text:style-name="T227">. Vykdydama pavestus uždavinius, gimnazija:</text:span></text:p>
      <text:p text:style-name="P228"><text:span text:style-name="T229">24.1</text:span><text:span text:style-name="T230">. vadovaudamasi švietimo ir mokslo ministro tvirtinamomis bendrosiomis programomis, Tarptautinio bakalaureato ugdymo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Tarptautinio bakalaureato metinės statistikos duomenimis ir penkerių metų veiklos savęs įsivertinimo rezultatais, konkretina ir individualizuoja ugdymo turinį;</text:span></text:p>
      <text:p text:style-name="P231"><text:span text:style-name="T232">24.2</text:span><text:span text:style-name="T233">. rengia pagrindinio ugdymo antrosios dalies ir vidurinio ugdymo programas papildančius bei mokinių poreikius tenkinančius šių programų modulius, neformaliojo vaikų švietimo programas;</text:span></text:p>
      <text:p text:style-name="P234"><text:span text:style-name="T235">24.3</text:span><text:span text:style-name="T236">. organizuoja mokinių mokymąsi pagal visas gimnazijoje įgyvendinamas programas taikydama šių Nuostatų 14 punkte apibrėžtas mokymo formas;</text:span></text:p>
      <text:p text:style-name="P237"><text:span text:style-name="T238">24.4</text:span><text:span text:style-name="T239">. organizuoja suaugusiųjų, pareiškusių norą baigti Tarptautinio bakalaureato diplomo programą, pakartotinės sesijos egzaminų vykdymą;</text:span></text:p>
      <text:p text:style-name="P240"><text:span text:style-name="T241">24.5</text:span><text:span text:style-name="T242">. sudaro mokymo sutartis ir vykdo jose sutartus įsipareigojimus;</text:span></text:p>
      <text:p text:style-name="P243"><text:span text:style-name="T244">24.6</text:span><text:span text:style-name="T245">. vykdo pagrindinio ugdymo pasiekimų patikrinimą, brandos egzaminus švietimo ir mokslo ministro nustatyta tvarka;</text:span></text:p>
      <text:p text:style-name="P246"><text:span text:style-name="T247">24.7</text:span><text:span text:style-name="T248">. vykdo Tarptautinio bakalaureato diplomo programos egzaminus pagal Tarptautinio bakalaureato organizacijos nustatytą tvarką;</text:span></text:p>
      <text:p text:style-name="P249"><text:span text:style-name="T250">24.8</text:span><text:span text:style-name="T251">. atlieka mokinio specialiųjų ugdymosi poreikių pirminį įvertinimą, organizuoja mokinių, turinčių specialiųjų ugdymosi poreikių, ugdymą švietimo ir mokslo ministro nustatyta tvarka;</text:span></text:p>
      <text:p text:style-name="P252"><text:span text:style-name="T253">24.9</text:span><text:span text:style-name="T254">.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55"><text:span text:style-name="T256">24.10</text:span><text:span text:style-name="T257">. teikia informacinę, psichologinę, socialinę pedagoginę, specialiąją pedagoginę, specialiąją pagalbą, vykdo mokinių sveikatos priežiūrą, profesinį orientavimą, vaiko minimalios priežiūros priemones teisės aktų nustatyta tvarka;</text:span></text:p>
      <text:p text:style-name="P258"><text:span text:style-name="T259">24.11</text:span><text:span text:style-name="T260">. organizuoja tėvų (globėjų, rūpintojų) pageidavimu jų mokamas papildomas paslaugas (klubus, būrelius, užsiėmimus, stovyklas, ekskursijas ir kita) teisės aktų nustatyta tvarka;</text:span></text:p>
      <text:p text:style-name="P261"><text:span text:style-name="T262">24.12</text:span><text:span text:style-name="T263">. sudaro sąlygas darbuotojams tobulinti savo kvalifikaciją;</text:span></text:p>
      <text:p text:style-name="P264"><text:span text:style-name="T265">24.13</text:span><text:span text:style-name="T266">. užtikrina higienos normas, teisės aktų reikalavimus atitinkančią sveiką, saugią mokymosi ir darbo aplinką;</text:span></text:p>
      <text:p text:style-name="P267"><text:span text:style-name="T268">24.14</text:span><text:span text:style-name="T269">. kuria ugdymo turinio reikalavimams įgyvendinti reikiamą materialinę bazę vadovaudamasi švietimo ir mokslo ministro patvirtintais teisės aktais;</text:span></text:p>
      <text:p text:style-name="P270"><text:span text:style-name="T271">24.15</text:span><text:span text:style-name="T272">. organizuoja mokinių maitinimą gimnazijoje;</text:span></text:p>
      <text:p text:style-name="P273"><text:span text:style-name="T274">24.16</text:span><text:span text:style-name="T275">. viešai skelbia informaciją apie gimnazijos veiklą;</text:span></text:p>
      <text:p text:style-name="P276"><text:span text:style-name="T277">24.17</text:span><text:span text:style-name="T278">. atlieka kitas įstatymų ir kitų teisės aktų nustatytas funkcijas.</text:span></text:p>
      <text:p text:style-name="P279"><text:span text:style-name="T280">25</text:span><text:span text:style-name="T281">. Mokiniams išduodami mokymosi pasiekimus įteisinantys dokumentai švietimo ir mokslo ministro nustatyta tvarka.</text:span></text:p>
      <text:p text:style-name="P282"/>
      <text:p text:style-name="P283"><text:span text:style-name="T284">III</text:span><text:span text:style-name="T285">.<text:s/></text:span><text:span text:style-name="T286">GIMNAZIJOS TEISĖS IR PAREIGOS</text:span></text:p>
      <text:p text:style-name="P287"/>
      <text:p text:style-name="P288"><text:span text:style-name="T289">26</text:span><text:span text:style-name="T290">. Gimnazija, įgyvendindama jai pavestus tikslą ir uždavinius, atlikdama jai priskirtas funkcijas, turi teisę:</text:span></text:p>
      <text:p text:style-name="P291"><text:span text:style-name="T292">26.1</text:span><text:span text:style-name="T293">. parinkti ir kurti naujus mokymo ir mokymosi metodus, užtikrinančius kokybišką ugdymą(si);</text:span></text:p>
      <text:p text:style-name="P294"><text:span text:style-name="T295">26.2</text:span><text:span text:style-name="T296">. bendradarbiauti su savo veiklai įtakos turinčiais fiziniais ir juridiniais asmenimis;</text:span></text:p>
      <text:p text:style-name="P297"><text:span text:style-name="T298">26.3</text:span><text:span text:style-name="T299">. savininko teises ir pareigas įgyvendinančios institucijos leidimu steigti filialus;</text:span></text:p>
      <text:p text:style-name="P300"><text:span text:style-name="T301">26.4</text:span><text:span text:style-name="T302">. švietimo ir mokslo ministro nustatyta tvarka vykdyti šalies ir tarptautinius švietimo projektus;</text:span></text:p>
      <text:p text:style-name="P303"><text:span text:style-name="T304">26.5</text:span><text:span text:style-name="T305">. įstatymų nustatyta tvarka jungtis į asociacijas ir dalyvauti jų veikloje;</text:span></text:p>
      <text:p text:style-name="P306"><text:span text:style-name="T307">26.6</text:span><text:span text:style-name="T308">. gauti paramą Lietuvos Respublikos labdaros ir paramos įstatymo nustatyta tvarka;</text:span></text:p>
      <text:p text:style-name="P309"><text:span text:style-name="T310">26.7</text:span><text:span text:style-name="T31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12"><text:span text:style-name="T313">26.8</text:span><text:span text:style-name="T314">. naudotis kitomis teisės aktų suteiktomis teisėmis.</text:span></text:p>
      <text:p text:style-name="P315"><text:span text:style-name="T316">27</text:span><text:span text:style-name="T317">. Gimnazija privalo užtikrinti geros kokybės švietimą, atvirumą vietos bendruomenei, sudaryti mokiniams higienos normas atitinkančias ugdymosi sąlygas.</text:span></text:p>
      <text:p text:style-name="P318"/>
      <text:p text:style-name="P319"><text:span text:style-name="T320">IV</text:span><text:span text:style-name="T321">.<text:s/></text:span><text:span text:style-name="T322">GIMNAZIJOS VEIKLOS ORGANIZAVIMAS IR VALDYMAS</text:span></text:p>
      <text:p text:style-name="P323"/>
      <text:p text:style-name="P324"><text:span text:style-name="T325">28</text:span><text:span text:style-name="T326">. Gimnazijos veikla organizuojama pagal:</text:span></text:p>
      <text:p text:style-name="P327"><text:span text:style-name="T328">28.1</text:span><text:span text:style-name="T329">. direktoriaus patvirtintą strateginį veiklos planą, kuriam yra pritarusios gimnazijos taryba ir Šiaulių miesto savivaldybės vykdomoji institucija ar jos įgaliotas asmuo;</text:span></text:p>
      <text:p text:style-name="P330"><text:span text:style-name="T331">28.2</text:span><text:span text:style-name="T332">. direktoriaus patvirtintą metinį veiklos planą, kuriam yra pritarusi gimnazijos taryba;</text:span></text:p>
      <text:p text:style-name="P333"><text:span text:style-name="T334">28.3</text:span><text:span text:style-name="T335">. direktoriaus patvirtintą gimnazijos ugdymo planą, kuris yra suderintas su gimnazijos<text:s/></text:span><text:soft-page-break/><text:span text:style-name="T336">taryba ir Šiaulių miesto savivaldybės vykdomąja institucija ar jos įgaliotu asmeniu;</text:span></text:p>
      <text:p text:style-name="P337"><text:span text:style-name="T338">28.4</text:span><text:span text:style-name="T339">. direktoriaus patvirtintą gimnazijos veiklos mėnesio planą.</text:span></text:p>
      <text:p text:style-name="P340"><text:span text:style-name="T341">29</text:span><text:span text:style-name="T342">. Gimnazijai vadovauja direktorius, skiriamas į pareigas konkurso būdu ir iš jų atleidžiamas savininko teises ir pareigas įgyvendinančios institucijos ar jos įgalioto asmens teisės aktų nustatyta tvarka.</text:span></text:p>
      <text:p text:style-name="P343"><text:span text:style-name="T344">30</text:span><text:span text:style-name="T345">. Gimnazijos direktorius atlieka tokias funkcijas:</text:span></text:p>
      <text:p text:style-name="P346"><text:span text:style-name="T347">30.1</text:span><text:span text:style-name="T348">. suderinęs su Šiaulių miesto savivaldybės vykdomąja institucija ar jos įgaliotu asmeniu, tvirtina gimnazijos vidaus struktūrą, gimnazijos darbuotojų pareigybių sąrašą, neviršydamas nustatyto didžiausio leistino pareigybių skaičiaus;</text:span></text:p>
      <text:p text:style-name="P349"><text:span text:style-name="T350">30.2</text:span><text:span text:style-name="T351">. nustato gimnazijos struktūrinių padalinių tikslus, uždavinius, funkcijas, direktoriaus pavaduotojo ugdymui, gimnazijos struktūrinių padalinių vadovų veiklos sritis;</text:span></text:p>
      <text:p text:style-name="P352"><text:span text:style-name="T353">30.3</text:span><text:span text:style-name="T354">. 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355"><text:span text:style-name="T356">30.4</text:span><text:span text:style-name="T357">. priima mokinius Savivaldybės tarybos nustatyta tvarka, sudaro mokymo sutartis teisės aktų nustatyta tvarka;</text:span></text:p>
      <text:p text:style-name="P358"><text:span text:style-name="T359">30.5</text:span><text:span text:style-name="T360">. vadovaudamasis įstatymais ir kitais teisės aktais, gimnazijos darbo tvarkos taisyklėse nustato mokytojų, kitų ugdymo procese dalyvaujančių asmenų, aptarnaujančiojo personalo ir mokinių teises, pareigas ir atsakomybę;</text:span></text:p>
      <text:p text:style-name="P361"><text:span text:style-name="T362">30.6</text:span><text:span text:style-name="T363">. suderinęs su gimnazijos taryba, tvirtina gimnazijos darbo tvarkos taisykles;</text:span></text:p>
      <text:p text:style-name="P364"><text:span text:style-name="T365">30.7</text:span><text:span text:style-name="T366">. sudaro mokiniams ir darbuotojams saugias ir sveikatai nekenksmingas darbo sąlygas visais su ugdymu ir darbu susijusiais aspektais;</text:span></text:p>
      <text:p text:style-name="P367"><text:span text:style-name="T368">30.8</text:span><text:span text:style-name="T369">. organizuoja ir koordinuoja gimnazijos veiklą pavestoms funkcijoms atlikti, uždaviniams įgyvendinti, analizuoja ir vertina gimnazijos veiklą, materialinius ir intelektinius išteklius;</text:span></text:p>
      <text:p text:style-name="P370"><text:span text:style-name="T371">30.9</text:span><text:span text:style-name="T372">. leidžia įsakymus, tikrina, kaip jie vykdomi;</text:span></text:p>
      <text:p text:style-name="P373"><text:span text:style-name="T374">30.10</text:span><text:span text:style-name="T375">. sudaro teisės aktų nustatytas komisijas, darbo grupes;</text:span></text:p>
      <text:p text:style-name="P376"><text:span text:style-name="T377">30.11</text:span><text:span text:style-name="T378">. sudaro gimnazijos vardu sutartis gimnazijos funkcijoms atlikti;</text:span></text:p>
      <text:p text:style-name="P379"><text:span text:style-name="T380">30.12</text:span><text:span text:style-name="T381">. organizuoja gimnazijos dokumentų saugojimą ir valdymą teisės aktų nustatyta tvarka;</text:span></text:p>
      <text:p text:style-name="P382"><text:span text:style-name="T383">30.13</text:span><text:span text:style-name="T384">. teisės aktų nustatyta tvarka valdo, naudoja gimnazijos turtą, lėšas ir jais disponuoja; rūpinasi intelektiniais, materialiniais, finansiniais, informaciniais ištekliais, užtikrina jų optimalų valdymą ir naudojimą;</text:span></text:p>
      <text:p text:style-name="P385"><text:span text:style-name="T386">30.14</text:span><text:span text:style-name="T387">. rūpinasi darbuotojų profesiniu tobulėjimu, sudaro jiems sąlygas tobulinti kvalifikaciją, mokytojams ir kitiems pedagoginiams darbuotojams galimybę atestuotis ir organizuoja jų atestaciją švietimo ir mokslo ministro nustatyta tvarka;</text:span></text:p>
      <text:p text:style-name="P388"><text:span text:style-name="T389">30.15</text:span><text:span text:style-name="T390">. inicijuoja gimnazijos savivaldos institucijų sudarymą ir skatina jų veiklą;</text:span></text:p>
      <text:p text:style-name="P391"><text:span text:style-name="T392">30.16</text:span><text:span text:style-name="T393">.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94"><text:span text:style-name="T395">30.17</text:span><text:span text:style-name="T396">. atstovauja gimnazijai kitose institucijose;</text:span></text:p>
      <text:p text:style-name="P397"><text:span text:style-name="T398">30.18</text:span><text:span text:style-name="T399">. dalį savo funkcijų teisės aktų nustatyta tvarka gali pavesti atlikti direktoriaus pavaduotojui, struktūrinių padalinių vadovams;</text:span></text:p>
      <text:p text:style-name="P400"><text:span text:style-name="T401">30.19</text:span><text:span text:style-name="T402">. vykdo kitas teisės aktuose ir pareigybės aprašyme nustatytas funkcijas.</text:span></text:p>
      <text:p text:style-name="P403"><text:span text:style-name="T404">31</text:span><text:span text:style-name="T405">. 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406"><text:span text:style-name="T407">32</text:span><text:span text:style-name="T408">. Gimnazijoje metodinė veikla organizuojama pagal struktūrinius padalinius.</text:span></text:p>
      <text:p text:style-name="P409"><text:span text:style-name="T410">33</text:span><text:span text:style-name="T411">. Struktūrinio padalinio nariai planuoja padalinio veiklą: aptaria mokinių mokymosi<text:s/></text:span><text:soft-page-break/><text:span text:style-name="T412">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ais struktūriniais padaliniais, teikia siūlymų ugdymo skyrių vedėjams dėl ugdymo turinio formavimo ir ugdymo organizavimo gerinimo. Bendradarbiauja su kitų mokyklų metodinėmis grupėmis. Struktūrinių padalinių veiklą organizuoja ir koordinuoja skyrių vedėjai.</text:span></text:p>
      <text:p text:style-name="P413"><text:span text:style-name="T414">34</text:span><text:span text:style-name="T415">. Ugdymo turinio formavimo, ugdymo proceso organizavimo bei pedagoginių inovacijų diegimo klausimais gimnazijos direktorius gali organizuoti mokytojų ir švietimo pagalbos specialistų, kurių veikla susijusi su nagrinėjamu klausimu, pasitarimus, posėdžius.</text:span></text:p>
      <text:p text:style-name="P416"/>
      <text:p text:style-name="P417"><text:span text:style-name="T418">V</text:span><text:span text:style-name="T419">.<text:s/></text:span><text:span text:style-name="T420">GIMNAZIJOS SAVIVALDA</text:span></text:p>
      <text:p text:style-name="P421"/>
      <text:p text:style-name="P422"><text:span text:style-name="T423">35</text:span><text:span text:style-name="T424">.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425"><text:span text:style-name="T426">36</text:span><text:span text:style-name="T427">. Gimnazijos taryba sudaroma iš gimnazijoje nedirbančių mokinių tėvų (globėjų, rūpintojų), mokytojų, mokinių, atstovaujančių visoms ugdymo programoms, ir vietos bendruomenės atstovų. Gimnazijos tarybos narių skaičių ir jos veiklos kadencijos trukmę nustato gimnazijos direktorius.</text:span></text:p>
      <text:p text:style-name="P428"><text:span text:style-name="T429">37</text:span><text:span text:style-name="T430">. 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431"><text:span text:style-name="T432">38</text:span><text:span text:style-name="T433">.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434"><text:span text:style-name="T435">39</text:span><text:span text:style-name="T436">. Gimnazijos tarybai vadovauja pirmininkas, išrinktas atviru balsavimu gimnazijos tarybos posėdyje.</text:span></text:p>
      <text:p text:style-name="P437"><text:span text:style-name="T438">40</text:span><text:span text:style-name="T439">. Gimnazijos taryba atlieka tokias funkcijas:</text:span></text:p>
      <text:p text:style-name="P440"><text:span text:style-name="T441">40.1</text:span><text:span text:style-name="T442">. teikia siūlymus dėl gimnazijos strateginių tikslų, uždavinių ir jų įgyvendinimo priemonių;</text:span></text:p>
      <text:p text:style-name="P443"><text:span text:style-name="T444">40.2</text:span><text:span text:style-name="T445">. pritaria gimnazijos strateginiam planui, metiniam gimnazijos veiklos planui, gimnazijos nuostatams, gimnazijos darbo tvarkos taisyklėms, kitiems gimnazijos veiklą reglamentuojantiems dokumentams, teikiamiems gimnazijos direktoriaus;</text:span></text:p>
      <text:p text:style-name="P446"><text:span text:style-name="T447">40.3</text:span><text:span text:style-name="T448">. teikia siūlymus gimnazijos direktoriui dėl gimnazijos nuostatų pakeitimo ar papildymo, gimnazijos vidaus struktūros tobulinimo;</text:span></text:p>
      <text:p text:style-name="P449"><text:span text:style-name="T450">40.4</text:span><text:span text:style-name="T451">. kolegialiai svarsto gimnazijos lėšų naudojimo klausimus;</text:span></text:p>
      <text:p text:style-name="P452"><text:span text:style-name="T453">40.5</text:span><text:span text:style-name="T454">. išklauso gimnazijos metines veiklos ataskaitas ir teikia siūlymų gimnazijos direktoriui dėl gimnazijos veiklos tobulinimo;</text:span></text:p>
      <text:p text:style-name="P455"><text:span text:style-name="T456">40.6</text:span><text:span text:style-name="T457">. teikia siūlymus gimnazijos savininko teises ir pareigas įgyvendinančiai institucijai dėl gimnazijos materialinio aprūpinimo, veiklos tobulinimo;</text:span></text:p>
      <text:p text:style-name="P458"><text:span text:style-name="T459">40.7</text:span><text:span text:style-name="T460">. svarsto mokytojų, mokinių ir tėvų (globėjų, rūpintojų) savivaldos institucijų ar gimnazijos bendruomenės narių iniciatyvas ir teikia siūlymus gimnazijos direktoriui;</text:span></text:p>
      <text:p text:style-name="P461"><text:span text:style-name="T462">40.8</text:span><text:span text:style-name="T463">. teikia siūlymus dėl gimnazijos darbo tobulinimo, saugių mokinių ugdymo ir darbo<text:s/></text:span><text:soft-page-break/><text:span text:style-name="T464">sąlygų sudarymo, talkina formuojant gimnazijos materialinius, finansinius ir intelektinius išteklius;</text:span></text:p>
      <text:p text:style-name="P465"><text:span text:style-name="T466">40.9</text:span><text:span text:style-name="T467">. svarsto gimnazijos direktoriaus teikiamus klausimus.</text:span></text:p>
      <text:p text:style-name="P468"><text:span text:style-name="T469">41</text:span><text:span text:style-name="T470">. Gimnazijos tarybos nutarimai yra teisėti, jei jie neprieštarauja teisės aktams.</text:span></text:p>
      <text:p text:style-name="P471"><text:span text:style-name="T472">42</text:span><text:span text:style-name="T473">. Gimnazijos taryba už savo veiklą vieną kartą per metus atsiskaito gimnazijos bendruomenei.</text:span></text:p>
      <text:p text:style-name="P474"><text:span text:style-name="T475">43</text:span><text:span text:style-name="T476">. Mokytojų taryba – nuolat veikianti gimnazijos savivaldos institucija mokytojų profesiniams ir bendriesiems ugdymo bei ugdymo kokybės užtikrinimo klausimams spręsti. Ją sudaro gimnazijos direktorius, direktoriaus pavaduotojas ugdymui, struktūrinių padalinių vedėjai, po vieną deleguotą struktūrinio padalinio atstovą, socialinis pedagogas ir bibliotekos vedėjas.</text:span></text:p>
      <text:p text:style-name="P477"><text:span text:style-name="T478">44</text:span><text:span text:style-name="T479">. Mokytojų tarybai vadovauja gimnazijos direktorius.</text:span></text:p>
      <text:p text:style-name="P480"><text:span text:style-name="T481">45</text:span><text:span text:style-name="T482">. Mokytojų tarybos posėdžius šaukia gimnazijos direktorius. Posėdis yra teisėtas, jei jame dalyvauja du trečdaliai mokytojų tarybos narių. Nutarimai priimami posėdyje dalyvavusių narių balsų dauguma.</text:span></text:p>
      <text:p text:style-name="P483"><text:span text:style-name="T484">46</text:span><text:span text:style-name="T485">. Mokytojų taryba svarsto ir priima nutarimus teisės aktų nustatytais ir gimnazijos direktoriaus teikiamais klausimais.</text:span></text:p>
      <text:p text:style-name="P486"><text:span text:style-name="T487">47</text:span><text:span text:style-name="T488">. Gimnazijoje nuolat veikia gimnazijos mokinių savivaldos institucijos: mokinių savivaldos prezidentas, mokinių seimas ir mokinių taryba. Jų kadencijos trukmę tvirtina gimnazijos direktorius. Mokinių seimas ir savivaldos prezidentas renkamas visuotinu balsavimu. Mokinių tarybos nariai yra klasių susirinkimų deleguoti atstovai. Mokinių savivaldos institucijos inicijuoja ir padeda organizuoti gimnazijos renginius, akcijas, vykdyti prevencines programas, teikia siūlymus dėl ugdymo(si)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489"><text:span text:style-name="T490">48</text:span><text:span text:style-name="T491">.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kuratoriumi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492"><text:span text:style-name="T493">49</text:span><text:span text:style-name="T494">.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495"/>
      <text:p text:style-name="P496"><text:span text:style-name="T497">VI</text:span><text:span text:style-name="T498">.<text:s/></text:span><text:span text:style-name="T499">DARBUOTOJŲ PRIĖMIMAS Į DARBĄ, JŲ DARBO APMOKĖJIMO TVARKA IR ATESTACIJA</text:span></text:p>
      <text:p text:style-name="P500"/>
      <text:p text:style-name="P501"><text:span text:style-name="T502">50</text:span><text:span text:style-name="T503">. Darbuotojai į darbą gimnazijoje priimami ir atleidžiami iš jo Lietuvos Respublikos darbo kodekso ir kitų teisės aktų nustatyta tvarka.</text:span></text:p>
      <text:p text:style-name="P504"><text:span text:style-name="T505">51</text:span><text:span text:style-name="T506">. Gimnazijos darbuotojams už darbą mokoma Lietuvos Respublikos įstatymų ir kitų teisės aktų nustatyta tvarka.</text:span></text:p>
      <text:p text:style-name="P507"><text:span text:style-name="T508">52</text:span><text:span text:style-name="T509">. Gimnazijos direktorius, jo pavaduotojas ugdymui, ugdymo skyrių ir poskyrių vedėjai, mokytojai ir specialistai atestuojasi ir kvalifikaciją tobulina švietimo ir mokslo ministro nustatyta tvarka.</text:span></text:p>
      <text:p text:style-name="P510"/>
      <text:p text:style-name="P511"><text:span text:style-name="T512">VII</text:span><text:span text:style-name="T513">.<text:s/></text:span><text:span text:style-name="T514">GIMNAZIJOS TURTAS, LĖŠOS, JŲ NAUDOJIMO TVARKA, FINANSINĖS VEIKLOS KONTROLĖ IR GIMNAZIJOS VEIKLOS PRIEŽIŪRA</text:span></text:p>
      <text:p text:style-name="P515"/>
      <text:p text:style-name="P516"><text:span text:style-name="T517">53</text:span><text:span text:style-name="T518">. Gimnazija patikėjimo teise perduotą Šiaulių miesto savivaldybės turtą valdo, naudoja ir disponuoja juo pagal įstatymus Savivaldybės tarybos sprendimų nustatyta tvarka.</text:span></text:p>
      <text:p text:style-name="P519"><text:span text:style-name="T520">54</text:span><text:span text:style-name="T521">. Gimnazijos lėšos:</text:span></text:p>
      <text:p text:style-name="P522"><text:span text:style-name="T523">54.1</text:span><text:span text:style-name="T524">. valstybės biudžeto specialiųjų tikslinių dotacijų Šiaulių miesto savivaldybės biudžetui skirtos lėšos ir Šiaulių miesto savivaldybės biudžeto lėšos, skiriamos pagal patvirtintas sąmatas;</text:span></text:p>
      <text:p text:style-name="P525"><text:span text:style-name="T526">54.2</text:span><text:span text:style-name="T527">. pajamos už teikiamas paslaugas;</text:span></text:p>
      <text:p text:style-name="P528"><text:span text:style-name="T529">54.3</text:span><text:span text:style-name="T530">. fondų, organizacijų, kitų juridinių ir fizinių asmenų dovanotos ar kitaip teisėtais būdais perduotos lėšos, tikslinės paskirties lėšos pagal pavedimus;</text:span></text:p>
      <text:p text:style-name="P531"><text:span text:style-name="T532">54.4</text:span><text:span text:style-name="T533">. kitos teisėtu būdu įgytos lėšos.</text:span></text:p>
      <text:p text:style-name="P534"><text:span text:style-name="T535">55</text:span><text:span text:style-name="T536">. Lėšos naudojamos teisės aktų nustatyta tvarka.</text:span></text:p>
      <text:p text:style-name="P537"><text:span text:style-name="T538">56</text:span><text:span text:style-name="T539">. Gimnazija buhalterinę apskaitą organizuoja ir finansinę atskaitomybę tvarko teisės aktų nustatyta tvarka.</text:span></text:p>
      <text:p text:style-name="P540"><text:span text:style-name="T541">57</text:span><text:span text:style-name="T542">. Gimnazijos finansinė veikla kontroliuojama teisės aktų nustatyta tvarka.</text:span></text:p>
      <text:p text:style-name="P543"><text:span text:style-name="T544">58</text:span><text:span text:style-name="T545">. Gimnazijos veiklos priežiūrą atlieka Šiaulių miesto savivaldybės vykdomoji institucija, prireikus pasitelkiami išoriniai vertintojai.</text:span></text:p>
      <text:p text:style-name="P546"/>
      <text:p text:style-name="P547"><text:span text:style-name="T548">VIII</text:span><text:span text:style-name="T549">.<text:s/></text:span><text:span text:style-name="T550">BAIGIAMOSIOS NUOSTATOS</text:span></text:p>
      <text:p text:style-name="P551"/>
      <text:p text:style-name="P552"><text:span text:style-name="T553">59</text:span><text:span text:style-name="T554">. Gimnazija turi interneto svetainę, atitinkančią teisės aktų nustatytus reikalavimus.</text:span></text:p>
      <text:p text:style-name="P555"><text:span text:style-name="T556">60</text:span><text:span text:style-name="T557">. 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 Gimnazijos mokinių nuotraukos ir vaizdo medžiaga skelbiama gavus mokinių tėvų (globėjų, rūpintojų) sutikimą.</text:span></text:p>
      <text:p text:style-name="P558"><text:span text:style-name="T559">61</text:span><text:span text:style-name="T560">. Gimnazijos nuostatams, jų pakeitimams, papildymams pritaria gimnazijos taryba, tvirtina gimnazijos savininko teises ir pareigas įgyvendinanti institucija.</text:span></text:p>
      <text:p text:style-name="P561"><text:span text:style-name="T562">62</text:span><text:span text:style-name="T563">. Gimnazijos nuostatai keičiami ir papildomi gimnazijos savininko, gimnazijos direktoriaus ar gimnazijos tarybos iniciatyva.</text:span></text:p>
      <text:p text:style-name="P564"><text:span text:style-name="T565">63</text:span><text:span text:style-name="T566">. Gimnazija registruojama teisės aktų nustatyta tvarka.</text:span></text:p>
      <text:p text:style-name="P567"><text:span text:style-name="T568">64</text:span><text:span text:style-name="T569">. Gimnazija reorganizuojama, likviduojama ar pertvarkoma teisės aktų nustatyta tvarka.</text:span></text:p>
      <text:p text:style-name="P570"/>
      <text:p text:style-name="P571"/>
      <text:soft-page-break/>
      <text:p text:style-name="P572"><text:span text:style-name="T573">PATVIRTINTA</text:span></text:p>
      <text:p text:style-name="P574">Šiaulių miesto savivaldybės tarybos</text:p>
      <text:p text:style-name="P575">2013 m. sausio 31 d. sprendimu Nr. T-7</text:p>
      <text:p text:style-name="P576"/>
      <text:p text:style-name="P577"><text:span text:style-name="T578">ŠIAULIŲ JULIAUS JANONIO GIMNAZIJOS NUOSTATAI</text:span></text:p>
      <text:p text:style-name="P579"/>
      <text:p text:style-name="P580"><text:span text:style-name="T581">I</text:span><text:span text:style-name="T582">.<text:s/></text:span><text:span text:style-name="T583">BENDROSIOS NUOSTATOS</text:span></text:p>
      <text:p text:style-name="P584"/>
      <text:p text:style-name="P585"><text:span text:style-name="T586">1</text:span><text:span text:style-name="T587">.<text:s/></text:span><text:span text:style-name="T588">Šiaulių Juliaus Janonio gimnazijos nuostatai (toliau – Nuostatai) reglamentuoja Šiaulių Juliaus Janoni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589"><text:span text:style-name="T590">2</text:span><text:span text:style-name="T591">.<text:s/></text:span><text:span text:style-name="T592">Gimnazijos oficialusis pavadinimas – Šiaulių Juliaus Janonio gimnazija, trumpasis pavadinimas – Juliaus Janonio gimnazija. Gimnazija įregistruota Juridinių asmenų registre, kodas – 190530654.</text:span></text:p>
      <text:p text:style-name="P593"><text:span text:style-name="T594">3</text:span><text:span text:style-name="T595">.<text:s/></text:span><text:span text:style-name="T596">Mokykla įsteigta 1851 m.</text:span></text:p>
      <text:p text:style-name="P597"><text:span text:style-name="T598">4</text:span><text:span text:style-name="T599">.<text:s/></text:span><text:span text:style-name="T600">Gimnazijos teisinė forma – biudžetinė įstaiga.</text:span></text:p>
      <text:p text:style-name="P601"><text:span text:style-name="T602">5</text:span><text:span text:style-name="T603">.<text:s/></text:span><text:span text:style-name="T604">Gimnazijos priklausomybė – savivaldybės mokykla.</text:span></text:p>
      <text:p text:style-name="P605"><text:span text:style-name="T606">6</text:span><text:span text:style-name="T607">.<text:s/></text:span><text:span text:style-name="T608">Gimnazijos savininkas – Šiaulių miesto savivaldybė, kodas 111109429, adresas: Vasario 16-osios g. 62, LT-76295 Šiauliai.</text:span></text:p>
      <text:p text:style-name="P609"><text:span text:style-name="T610">7</text:span><text:span text:style-name="T611">.<text:s/></text:span><text:span text:style-name="T612">Gimnazijos savininko teises ir pareigas įgyvendinanti institucija – Šiaulių miesto savivaldybės taryba (toliau – Savivaldybės taryba).</text:span></text:p>
      <text:p text:style-name="P613"><text:span text:style-name="T614">8</text:span><text:span text:style-name="T615">.<text:s/></text:span><text:span text:style-name="T616">Gimnazijos savininko teises ir pareigas įgyvendinanti institucija sprendžia Lietuvos Respublikos biudžetinių įstaigų įstatyme, kituose įstatymuose ir šiuose Nuostatuose jos kompetencijai priskirtus klausimus.</text:span></text:p>
      <text:p text:style-name="P617"><text:span text:style-name="T618">9</text:span><text:span text:style-name="T619">.<text:s/></text:span><text:span text:style-name="T620">Gimnazijos buveinė: Tilžės g. 137, LT-76348 Šiauliai.</text:span></text:p>
      <text:p text:style-name="P621"><text:span text:style-name="T622">10</text:span><text:span text:style-name="T623">.<text:s/></text:span><text:span text:style-name="T624">Gimnazijos grupė – bendrojo ugdymo mokykla.</text:span></text:p>
      <text:p text:style-name="P625"><text:span text:style-name="T626">11</text:span><text:span text:style-name="T627">.<text:s/></text:span><text:span text:style-name="T628">Mokyklos tipas – gimnazija.</text:span></text:p>
      <text:p text:style-name="P629"><text:span text:style-name="T630">12</text:span><text:span text:style-name="T631">.<text:s/></text:span><text:span text:style-name="T632">Gimnazijos pagrindinė paskirtis – gimnazijos tipo gimnazija, kodas 31251100.</text:span></text:p>
      <text:p text:style-name="P633"><text:span text:style-name="T634">13</text:span><text:span text:style-name="T635">.<text:s/></text:span><text:span text:style-name="T636">Mokymo kalba – lietuvių.</text:span></text:p>
      <text:p text:style-name="P637"><text:span text:style-name="T638">14</text:span><text:span text:style-name="T639">.<text:s/></text:span><text:span text:style-name="T640">Mokymosi formos – grupinio ir pavienio mokymosi.</text:span></text:p>
      <text:p text:style-name="P641"><text:span text:style-name="T642">15</text:span><text:span text:style-name="T643">.<text:s/></text:span><text:span text:style-name="T644">Mokymo proceso organizavimo būdai – kasdienis, nuotolinis, savarankiškas.</text:span></text:p>
      <text:p text:style-name="P645"><text:span text:style-name="T646">16</text:span><text:span text:style-name="T647">.<text:s/></text:span><text:span text:style-name="T648">Gimnazija vykdo pagrindinio ugdymo antrosios dalies, vidurinio ugdymo ir pritaikytas specialiųjų ugdymosi poreikių turintiems mokiniams pagrindinio ir vidurinio ugdymo, neformaliojo vaikų ir suaugusiųjų švietimo programas.</text:span></text:p>
      <text:p text:style-name="P649"><text:span text:style-name="T650">17</text:span><text:span text:style-name="T651">.<text:s/></text:span><text:span text:style-name="T652">Gimnazija išduoda mokymosi pasiekimus įteisinančius dokumentus: pagrindinio ugdymo pasiekimų, pagrindinio išsilavinimo, vidurinio ugdymo pasiekimų, mokymosi pasiekimų pažymėjimus; brandos atestatus ir jų priedus.</text:span></text:p>
      <text:p text:style-name="P653"><text:span text:style-name="T654">18</text:span><text:span text:style-name="T655">.<text:s/></text:span><text:span text:style-name="T656">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657"/>
      <text:p text:style-name="P658"><text:span text:style-name="T659">II</text:span><text:span text:style-name="T660">.</text:span><text:span text:style-name="T661"><text:s/></text:span><text:span text:style-name="T662">GIMNAZIJOS VEIKLOS SRITIS IR RŪŠYS, TIKSLAS, UŽDAVINIAI, FUNKCIJOS, MOKYMOSI PASIEKIMUS ĮTEISINANČIŲ DOKUMENTŲ IŠDAVIMAS</text:span></text:p>
      <text:p text:style-name="P663"/>
      <text:p text:style-name="P664"><text:span text:style-name="T665">19</text:span><text:span text:style-name="T666">.<text:s/></text:span><text:span text:style-name="T667">Gimnazijos veiklos sritis – švietimas.</text:span></text:p>
      <text:p text:style-name="P668"><text:span text:style-name="T669">20</text:span><text:span text:style-name="T670">.<text:s/></text:span><text:span text:style-name="T671">Gimnazijos švietimo veiklos rūšys:</text:span></text:p>
      <text:p text:style-name="P672"><text:span text:style-name="T673">20.1</text:span><text:span text:style-name="T674">.<text:s/></text:span><text:span text:style-name="T675">pagrindinė veiklos rūšis – vidurinis ugdymas, kodas 85.31.20;</text:span></text:p>
      <text:p text:style-name="P676"><text:span text:style-name="T677">20.2</text:span><text:span text:style-name="T678">.<text:s/></text:span><text:span text:style-name="T679">kitos švietimo veiklos rūšys:</text:span></text:p>
      <text:p text:style-name="P680"><text:span text:style-name="T681">20.2.1</text:span><text:span text:style-name="T682">.<text:s/></text:span><text:span text:style-name="T683">pagrindinis ugdymas, kodas 85.31.10;</text:span></text:p>
      <text:p text:style-name="P684"><text:span text:style-name="T685">20.2.2</text:span><text:span text:style-name="T686">.<text:s/></text:span><text:span text:style-name="T687">sportinis ir rekreacinis švietimas, kodas 85.51;</text:span></text:p>
      <text:p text:style-name="P688"><text:span text:style-name="T689">20.2.3</text:span><text:span text:style-name="T690">.<text:s/></text:span><text:span text:style-name="T691">kultūrinis švietimas, kodas 85.52;</text:span></text:p>
      <text:p text:style-name="P692"><text:span text:style-name="T693">20.2.4</text:span><text:span text:style-name="T694">.<text:s/></text:span><text:span text:style-name="T695">kitas, niekur kitur nepriskirtas, švietimas, kodas 85.59;</text:span></text:p>
      <text:p text:style-name="P696"><text:span text:style-name="T697">20.2.5</text:span><text:span text:style-name="T698">.<text:s/></text:span><text:span text:style-name="T699">švietimui būdingų paslaugų veikla, kodas 85.60.</text:span></text:p>
      <text:p text:style-name="P700"><text:span text:style-name="T701">21</text:span><text:span text:style-name="T702">.<text:s/></text:span><text:span text:style-name="T703">Kitos ne švietimo veiklos rūšys:</text:span></text:p>
      <text:p text:style-name="P704"><text:span text:style-name="T705">21.1</text:span><text:span text:style-name="T706">.<text:s/></text:span><text:span text:style-name="T707">kitų maitinimo paslaugų teikimas, kodas 56.29;</text:span></text:p>
      <text:p text:style-name="P708"><text:span text:style-name="T709">21.2</text:span><text:span text:style-name="T710">.<text:s/></text:span><text:span text:style-name="T711">nuosavo arba nuomojamojo nekilnojamojo turto nuoma ir eksploatavimas, kodas 68</text:span><text:span text:style-name="T712">.</text:span><text:span text:style-name="T713">20</text:span><text:span text:style-name="T714">.</text:span></text:p>
      <text:p text:style-name="P715"><text:span text:style-name="T716">22</text:span><text:span text:style-name="T717">.<text:s/></text:span><text:span text:style-name="T718">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719"><text:span text:style-name="T720">23</text:span><text:span text:style-name="T721">.<text:s/></text:span><text:span text:style-name="T722">Gimnazijos veiklos uždaviniai:</text:span></text:p>
      <text:p text:style-name="P723"><text:span text:style-name="T724">23.1</text:span><text:span text:style-name="T725">.<text:s/></text:span><text:span text:style-name="T726">užtikrinti kokybišką pagrindinio ugdymo antrosios dalies ir vidurinio ugdymo programų vykdymą;</text:span></text:p>
      <text:p text:style-name="P727"><text:span text:style-name="T728">23.2</text:span><text:span text:style-name="T729">.<text:s/></text:span><text:span text:style-name="T730">sudaryti sąlygas mokiniams nuolat tenkinti pažinimo ir saviraiškos poreikius;</text:span></text:p>
      <text:p text:style-name="P731"><text:span text:style-name="T732">23.3</text:span><text:span text:style-name="T733">.<text:s/></text:span><text:span text:style-name="T734">teikti mokiniams švietimo pagalbą;</text:span></text:p>
      <text:p text:style-name="P735"><text:span text:style-name="T736">23.4</text:span><text:span text:style-name="T737">.<text:s/></text:span><text:span text:style-name="T738">užtikrinti sveiką, saugią, užkertančią kelią smurto, prievartos apraiškoms ir žalingiems įpročiams aplinką.</text:span></text:p>
      <text:p text:style-name="P739"><text:span text:style-name="T740">24</text:span><text:span text:style-name="T741">.<text:s/></text:span><text:span text:style-name="T742">Vykdydama pavestus uždavinius, gimnazija:</text:span></text:p>
      <text:p text:style-name="P743"><text:span text:style-name="T744">24.1</text:span><text:span text:style-name="T745">.<text:s/></text:span><text:span text:style-name="T746">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747"><text:span text:style-name="T748">24.2</text:span><text:span text:style-name="T749">.<text:s/></text:span><text:span text:style-name="T750">rengia pagrindinio ugdymo antrosios dalies ir vidurinio ugdymo programas papildančius ir mokinių poreikius tenkinančius šių programų modulius, neformaliojo vaikų švietimo programas;</text:span></text:p>
      <text:p text:style-name="P751"><text:span text:style-name="T752">24.3</text:span><text:span text:style-name="T753">.<text:s/></text:span><text:span text:style-name="T754">organizuoja mokinių mokymąsi pagal visas gimnazijoje įgyvendinamas programas taikydama šiuose Nuostatuose apibrėžtas mokymo formas ir mokymo proceso organizavimo būdus;</text:span></text:p>
      <text:p text:style-name="P755"><text:span text:style-name="T756">24.4</text:span><text:span text:style-name="T757">.<text:s/></text:span><text:span text:style-name="T758">sudaro mokymo sutartis ir vykdo jose sutartus įsipareigojimus;</text:span></text:p>
      <text:p text:style-name="P759"><text:span text:style-name="T760">24.5</text:span><text:span text:style-name="T761">.<text:s/></text:span><text:span text:style-name="T762">vykdo pagrindinio ugdymo pasiekimų patikrinimą, brandos egzaminus švietimo ir mokslo ministro nustatyta tvarka;</text:span></text:p>
      <text:p text:style-name="P763"><text:span text:style-name="T764">24.6</text:span><text:span text:style-name="T765">.<text:s/></text:span><text:span text:style-name="T766">atlieka mokinio specialiųjų ugdymosi poreikių pirminį įvertinimą, organizuoja mokinių, turinčių specialiųjų ugdymosi poreikių, ugdymą švietimo ir mokslo ministro nustatyta tvarka;</text:span></text:p>
      <text:p text:style-name="P767"><text:span text:style-name="T768">24.7</text:span><text:span text:style-name="T769">.<text:s/></text:span><text:span text:style-name="T770">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771"><text:span text:style-name="T772">24.8</text:span><text:span text:style-name="T773">.<text:s/></text:span><text:span text:style-name="T774">teikia informacinę, psichologinę, socialinę pedagoginę, specialiąją pedagoginę, specialiąją pagalbą, vykdo mokinių sveikatos priežiūrą, profesinį orientavimą, vaiko minimalios priežiūros priemones teisės aktų nustatyta tvarka;</text:span></text:p>
      <text:p text:style-name="P775"><text:span text:style-name="T776">24.9</text:span><text:span text:style-name="T777">.<text:s/></text:span><text:span text:style-name="T778">organizuoja tėvų (globėjų, rūpintojų) pageidavimu jų mokamas papildomas paslaugas (klubus, būrelius, stovyklas, ekskursijas ir kita) teisės aktų nustatyta tvarka;</text:span></text:p>
      <text:p text:style-name="P779"><text:span text:style-name="T780">24.10</text:span><text:span text:style-name="T781">.<text:s/></text:span><text:span text:style-name="T782">sudaro sąlygas darbuotojams tobulinti savo kvalifikaciją;</text:span></text:p>
      <text:p text:style-name="P783"><text:span text:style-name="T784">24.11</text:span><text:span text:style-name="T785">.<text:s/></text:span><text:span text:style-name="T786">užtikrina higienos normas, teisės aktų reikalavimus atitinkančią sveiką, saugią mokymosi ir darbo aplinką;</text:span></text:p>
      <text:p text:style-name="P787"><text:span text:style-name="T788">24.12</text:span><text:span text:style-name="T789">.<text:s/></text:span><text:span text:style-name="T790">kuria ugdymo turinio reikalavimams įgyvendinti reikiamą materialinę bazę<text:s/></text:span><text:soft-page-break/><text:span text:style-name="T791">vadovaudamasi švietimo ir mokslo ministro patvirtintais teisės aktais;</text:span></text:p>
      <text:p text:style-name="P792"><text:span text:style-name="T793">24.13</text:span><text:span text:style-name="T794">.<text:s/></text:span><text:span text:style-name="T795">organizuoja mokinių maitinimą gimnazijoje;</text:span></text:p>
      <text:p text:style-name="P796"><text:span text:style-name="T797">24.14</text:span><text:span text:style-name="T798">.<text:s/></text:span><text:span text:style-name="T799">viešai skelbia informaciją apie gimnazijos veiklą;</text:span></text:p>
      <text:p text:style-name="P800"><text:span text:style-name="T801">24.15</text:span><text:span text:style-name="T802">.<text:s/></text:span><text:span text:style-name="T803">atlieka kitas įstatymų ir kitų teisės aktų nustatytas funkcijas.</text:span></text:p>
      <text:p text:style-name="P804"><text:span text:style-name="T805">25</text:span><text:span text:style-name="T806">.<text:s/></text:span><text:span text:style-name="T807">Mokiniams išduodami mokymosi pasiekimus įteisinantys dokumentai švietimo ir mokslo ministro nustatyta tvarka.</text:span></text:p>
      <text:p text:style-name="P808"/>
      <text:p text:style-name="P809"><text:span text:style-name="T810">III</text:span><text:span text:style-name="T811">.</text:span><text:span text:style-name="T812"><text:s/></text:span><text:span text:style-name="T813">GIMNAZIJOS TEISĖS IR PAREIGOS</text:span></text:p>
      <text:p text:style-name="P814"/>
      <text:p text:style-name="P815"><text:span text:style-name="T816">26</text:span><text:span text:style-name="T817">.<text:s/></text:span><text:span text:style-name="T818">Gimnazija, įgyvendindama jai pavestus tikslą ir uždavinius, atlikdama jai priskirtas funkcijas, turi teisę:</text:span></text:p>
      <text:p text:style-name="P819"><text:span text:style-name="T820">26.1</text:span><text:span text:style-name="T821">.<text:s/></text:span><text:span text:style-name="T822">parinkti ir kurti naujus mokymo ir mokymosi metodus, užtikrinančius kokybišką ugdymą(si);</text:span></text:p>
      <text:p text:style-name="P823"><text:span text:style-name="T824">26.2</text:span><text:span text:style-name="T825">.<text:s/></text:span><text:span text:style-name="T826">bendradarbiauti su savo veiklai įtakos turinčiais fiziniais ir juridiniais asmenimis;</text:span></text:p>
      <text:p text:style-name="P827"><text:span text:style-name="T828">26.3</text:span><text:span text:style-name="T829">.<text:s/></text:span><text:span text:style-name="T830">savininko teises ir pareigas įgyvendinančios institucijos leidimu steigti filialus;</text:span></text:p>
      <text:p text:style-name="P831"><text:span text:style-name="T832">26.4</text:span><text:span text:style-name="T833">.<text:s/></text:span><text:span text:style-name="T834">švietimo ir mokslo ministro nustatyta tvarka vykdyti šalies ir tarptautinius švietimo projektus;</text:span></text:p>
      <text:p text:style-name="P835"><text:span text:style-name="T836">26.5</text:span><text:span text:style-name="T837">.<text:s/></text:span><text:span text:style-name="T838">įstatymų nustatyta tvarka jungtis į asociacijas ir dalyvauti jų veikloje;</text:span></text:p>
      <text:p text:style-name="P839"><text:span text:style-name="T840">26.6</text:span><text:span text:style-name="T841">.<text:s/></text:span><text:span text:style-name="T842">gauti paramą Lietuvos Respublikos labdaros ir paramos įstatymo nustatyta tvarka;</text:span></text:p>
      <text:p text:style-name="P843"><text:span text:style-name="T844">26.7</text:span><text:span text:style-name="T845">.<text:s/></text:span><text:span text:style-name="T846">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847"><text:span text:style-name="T848">26.8</text:span><text:span text:style-name="T849">.<text:s/></text:span><text:span text:style-name="T850">naudotis kitomis teisės aktų suteiktomis teisėmis.</text:span></text:p>
      <text:p text:style-name="P851"><text:span text:style-name="T852">27</text:span><text:span text:style-name="T853">.<text:s/></text:span><text:span text:style-name="T854">Gimnazija privalo užtikrinti geros kokybės švietimą, atvirumą vietos bendruomenei, sudaryti mokiniams higienos normas atitinkančias ugdymosi sąlygas.</text:span></text:p>
      <text:p text:style-name="P855"/>
      <text:p text:style-name="P856"><text:span text:style-name="T857">IV</text:span><text:span text:style-name="T858">.</text:span><text:span text:style-name="T859"><text:s/></text:span><text:span text:style-name="T860">GIMNAZIJOS VEIKLOS ORGANIZAVIMAS IR VALDYMAS</text:span></text:p>
      <text:p text:style-name="P861"/>
      <text:p text:style-name="P862"><text:span text:style-name="T863">28</text:span><text:span text:style-name="T864">.<text:s/></text:span><text:span text:style-name="T865">Gimnazijos veikla organizuojama pagal:</text:span></text:p>
      <text:p text:style-name="P866"><text:span text:style-name="T867">28.1</text:span><text:span text:style-name="T868">.<text:s/></text:span><text:span text:style-name="T869">direktoriaus patvirtintą strateginį veiklos planą, kuriam yra pritarusios gimnazijos taryba ir Šiaulių miesto savivaldybės vykdomoji institucija ar jos įgaliotas asmuo;</text:span></text:p>
      <text:p text:style-name="P870"><text:span text:style-name="T871">28.2</text:span><text:span text:style-name="T872">.<text:s/></text:span><text:span text:style-name="T873">direktoriaus patvirtintą metinį veiklos planą, kuriam yra pritarusi gimnazijos taryba;</text:span></text:p>
      <text:p text:style-name="P874"><text:span text:style-name="T875">28.3</text:span><text:span text:style-name="T876">.<text:s/></text:span><text:span text:style-name="T877">direktoriaus patvirtintą gimnazijos ugdymo planą, kuris yra suderintas su gimnazijos taryba ir Šiaulių miesto savivaldybės vykdomąja institucija ar jos įgaliotu asmeniu.</text:span></text:p>
      <text:p text:style-name="P878"><text:span text:style-name="T879">29</text:span><text:span text:style-name="T880">.<text:s/></text:span><text:span text:style-name="T881">Gimnazijai vadovauja direktorius, skiriamas į pareigas konkurso būdu ir iš jų atleidžiamas savininko teises ir pareigas įgyvendinančios institucijos ar jos įgalioto asmens teisės aktų nustatyta tvarka.</text:span></text:p>
      <text:p text:style-name="P882"><text:span text:style-name="T883">30</text:span><text:span text:style-name="T884">.<text:s/></text:span><text:span text:style-name="T885">Gimnazijos direktorius atlieka tokias funkcijas:</text:span></text:p>
      <text:p text:style-name="P886"><text:span text:style-name="T887">30.1</text:span><text:span text:style-name="T888">.<text:s/></text:span><text:span text:style-name="T889">suderinęs su Šiaulių miesto savivaldybės vykdomąja institucija ar jos įgaliotu asmeniu, tvirtina gimnazijos vidaus struktūrą, gimnazijos darbuotojų pareigybių sąrašą, neviršydamas nustatyto didžiausio leistino pareigybių skaičiaus;</text:span></text:p>
      <text:p text:style-name="P890"><text:span text:style-name="T891">30.2</text:span><text:span text:style-name="T892">.<text:s/></text:span><text:span text:style-name="T893">nustato gimnazijos struktūrinių padalinių tikslus, uždavinius, funkcijas, direktoriaus pavaduotojo ugdymui, gimnazijos struktūrinių padalinių vadovų veiklos sritis;</text:span></text:p>
      <text:p text:style-name="P894"><text:span text:style-name="T895">30.3</text:span><text:span text:style-name="T896">.<text:s/></text:span><text:span text:style-name="T897">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898"><text:span text:style-name="T899">30.4</text:span><text:span text:style-name="T900">.<text:s/></text:span><text:span text:style-name="T901">priima mokinius Savivaldybės tarybos nustatyta tvarka, sudaro mokymo sutartis teisės aktų nustatyta tvarka;</text:span></text:p>
      <text:p text:style-name="P902"><text:span text:style-name="T903">30.5</text:span><text:span text:style-name="T904">.<text:s/></text:span><text:span text:style-name="T905">vadovaudamasis įstatymais ir kitais teisės aktais, gimnazijos darbo tvarkos taisyklėse nustato mokytojų, kitų ugdymo procese dalyvaujančių asmenų, aptarnaujančiojo personalo ir mokinių teises, pareigas ir atsakomybę;</text:span></text:p>
      <text:p text:style-name="P906"><text:span text:style-name="T907">30.6</text:span><text:span text:style-name="T908">.<text:s/></text:span><text:span text:style-name="T909">suderinęs su gimnazijos taryba, tvirtina gimnazijos darbo tvarkos taisykles;</text:span></text:p>
      <text:p text:style-name="P910"><text:span text:style-name="T911">30.7</text:span><text:span text:style-name="T912">.<text:s/></text:span><text:span text:style-name="T913">sudaro mokiniams ir darbuotojams saugias ir sveikatai nekenksmingas darbo sąlygas visais su ugdymu ir darbu susijusiais aspektais;</text:span></text:p>
      <text:p text:style-name="P914"><text:span text:style-name="T915">30.8</text:span><text:span text:style-name="T916">.<text:s/></text:span><text:span text:style-name="T917">organizuoja ir koordinuoja gimnazijos veiklą pavestoms funkcijoms atlikti, uždaviniams įgyvendinti, analizuoja ir vertina gimnazijos veiklą, materialinius ir intelektinius išteklius;</text:span></text:p>
      <text:p text:style-name="P918"><text:span text:style-name="T919">30.9</text:span><text:span text:style-name="T920">.<text:s/></text:span><text:span text:style-name="T921">kuria iš paramos lėšų fondus gimnazijos mokiniams ir abiturientams remti ir premijuoti;</text:span></text:p>
      <text:p text:style-name="P922"><text:span text:style-name="T923">30.10</text:span><text:span text:style-name="T924">.<text:s/></text:span><text:span text:style-name="T925">leidžia įsakymus, tikrina, kaip jie vykdomi;</text:span></text:p>
      <text:p text:style-name="P926"><text:span text:style-name="T927">30.11</text:span><text:span text:style-name="T928">.<text:s/></text:span><text:span text:style-name="T929">sudaro teisės aktų nustatytas komisijas, darbo ir metodines grupes;</text:span></text:p>
      <text:p text:style-name="P930"><text:span text:style-name="T931">30.12</text:span><text:span text:style-name="T932">.<text:s/></text:span><text:span text:style-name="T933">sudaro gimnazijos vardu sutartis gimnazijos funkcijoms atlikti;</text:span></text:p>
      <text:p text:style-name="P934"><text:span text:style-name="T935">30.13</text:span><text:span text:style-name="T936">.<text:s/></text:span><text:span text:style-name="T937">organizuoja gimnazijos dokumentų saugojimą ir valdymą teisės aktų nustatyta tvarka;</text:span></text:p>
      <text:p text:style-name="P938"><text:span text:style-name="T939">30.14</text:span><text:span text:style-name="T940">.<text:s/></text:span><text:span text:style-name="T941">teisės aktų nustatyta tvarka valdo, naudoja gimnazijos turtą, lėšas ir jais disponuoja; rūpinasi intelektiniais, materialiniais, finansiniais, informaciniais ištekliais, užtikrina jų optimalų valdymą ir naudojimą;</text:span></text:p>
      <text:p text:style-name="P942"><text:span text:style-name="T943">30.15</text:span><text:span text:style-name="T944">.<text:s/></text:span><text:span text:style-name="T945">rūpinasi darbuotojų profesiniu tobulėjimu, sudaro jiems sąlygas kelti kvalifikaciją, mokytojams ir kitiems pedagoginiams darbuotojams galimybę atestuotis ir organizuoja jų atestaciją švietimo ir mokslo ministro nustatyta tvarka;</text:span></text:p>
      <text:p text:style-name="P946"><text:span text:style-name="T947">30.16</text:span><text:span text:style-name="T948">.<text:s/></text:span><text:span text:style-name="T949">inicijuoja gimnazijos savivaldos institucijų sudarymą ir skatina jų veiklą;</text:span></text:p>
      <text:p text:style-name="P950"><text:span text:style-name="T951">30.17</text:span><text:span text:style-name="T952">.<text:s/></text:span><text:span text:style-name="T953">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954"><text:span text:style-name="T955">30.18</text:span><text:span text:style-name="T956">.<text:s/></text:span><text:span text:style-name="T957">atstovauja gimnazijai kitose institucijose;</text:span></text:p>
      <text:p text:style-name="P958"><text:span text:style-name="T959">30.19</text:span><text:span text:style-name="T960">.<text:s/></text:span><text:span text:style-name="T961">dalį savo funkcijų teisės aktų nustatyta tvarka gali pavesti atlikti direktoriaus pavaduotojui, struktūrinių padalinių vadovams;</text:span></text:p>
      <text:p text:style-name="P962"><text:span text:style-name="T963">30.20</text:span><text:span text:style-name="T964">.<text:s/></text:span><text:span text:style-name="T965">vykdo kitas teisės aktuose ir pareigybės aprašyme nustatytas funkcijas.</text:span></text:p>
      <text:p text:style-name="P966"><text:span text:style-name="T967">31</text:span><text:span text:style-name="T968">.<text:s/></text:span><text:span text:style-name="T969">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970"><text:span text:style-name="T971">32</text:span><text:span text:style-name="T972">.<text:s/></text:span><text:span text:style-name="T973">Gimnazijoje mokytojų metodinei veiklai organizuoti sudaromos mokytojų metodinės grupės, kurių veiklą koordinuoja ugdymo skyrių vedėjai.</text:span></text:p>
      <text:p text:style-name="P974"><text:span text:style-name="T975">33</text:span><text:span text:style-name="T976">.<text:s/></text:span><text:span text:style-name="T977">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Bendradarbiauja su kitų mokyklų metodinėmis grupėmis. Metodinei grupei vadovauja ir veiklą organizuoja grupės narių išrinktas vadovas.</text:span></text:p>
      <text:p text:style-name="P978"><text:span text:style-name="T979">34</text:span><text:span text:style-name="T980">.<text:s/></text:span><text:span text:style-name="T981">Ugdymo turinio formavimo, ugdymo proceso organizavimo bei pedagoginių inovacijų diegimo klausimais gimnazijos direktorius gali organizuoti mokytojų ir švietimo pagalbos specialistų, kurių veikla susijusi su nagrinėjamu klausimu, pasitarimus.</text:span></text:p>
      <text:p text:style-name="P982"/>
      <text:p text:style-name="P983"><text:span text:style-name="T984">V</text:span><text:span text:style-name="T985">.</text:span><text:span text:style-name="T986"><text:s/></text:span><text:span text:style-name="T987">GIMNAZIJOS SAVIVALDA</text:span></text:p>
      <text:p text:style-name="P988"/>
      <text:p text:style-name="P989"><text:span text:style-name="T990">35</text:span><text:span text:style-name="T991">.<text:s/></text:span><text:span text:style-name="T992">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993"><text:span text:style-name="T994">36</text:span><text:span text:style-name="T995">.<text:s/></text:span><text:span text:style-name="T996">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997"><text:span text:style-name="T998">37</text:span><text:span text:style-name="T999">.<text:s/></text:span><text:span text:style-name="T1000">Į</text:span><text:span text:style-name="T1001"><text:s/>gimnazijos tarybą lygiomis dalimis tėvus (globėjus, rūpintojus) deleguoja klasių tėvų (globėjų, rūpintojų) komiteto susirinkimas, mokytojus – mokytojų taryba, mokinius – mokinių seimas, 1–3 vietos bendruomenės atstovus – gimnazijos direktorius.</text:span></text:p>
      <text:p text:style-name="P1002"><text:span text:style-name="T1003">38</text:span><text:span text:style-name="T1004">.<text:s/></text:span><text:span text:style-name="T1005">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1006"><text:span text:style-name="T1007">39</text:span><text:span text:style-name="T1008">.<text:s/></text:span><text:span text:style-name="T1009">Gimnazijos tarybai vadovauja pirmininkas, išrinktas slaptu balsavimu gimnazijos tarybos posėdyje.</text:span></text:p>
      <text:p text:style-name="P1010"><text:span text:style-name="T1011">40</text:span><text:span text:style-name="T1012">.<text:s/></text:span><text:span text:style-name="T1013">Gimnazijos taryba atlieka tokias funkcijas:</text:span></text:p>
      <text:p text:style-name="P1014"><text:span text:style-name="T1015">40.1</text:span><text:span text:style-name="T1016">.<text:s/></text:span><text:span text:style-name="T1017">teikia siūlymus dėl gimnazijos strateginių tikslų, uždavinių ir jų įgyvendinimo priemonių;</text:span></text:p>
      <text:p text:style-name="P1018"><text:span text:style-name="T1019">40.2</text:span><text:span text:style-name="T1020">.<text:s/></text:span><text:span text:style-name="T1021">pritaria gimnazijos strateginiam planui, metiniam gimnazijos veiklos planui, gimnazijos nuostatams, gimnazijos darbo tvarkos taisyklėms, kitiems gimnazijos veiklą reglamentuojantiems dokumentams, teikiamiems gimnazijos direktoriaus;</text:span></text:p>
      <text:p text:style-name="P1022"><text:span text:style-name="T1023">40.3</text:span><text:span text:style-name="T1024">.<text:s/></text:span><text:span text:style-name="T1025">teikia siūlymus gimnazijos direktoriui dėl gimnazijos nuostatų pakeitimo ar papildymo, gimnazijos vidaus struktūros tobulinimo;</text:span></text:p>
      <text:p text:style-name="P1026"><text:span text:style-name="T1027">40.4</text:span><text:span text:style-name="T1028">.<text:s/></text:span><text:span text:style-name="T1029">kolegialiai svarsto gimnazijos lėšų naudojimo klausimus;</text:span></text:p>
      <text:p text:style-name="P1030"><text:span text:style-name="T1031">40.5</text:span><text:span text:style-name="T1032">.<text:s/></text:span><text:span text:style-name="T1033">išklauso gimnazijos metines veiklos ataskaitas ir teikia siūlymus gimnazijos direktoriui dėl gimnazijos veiklos tobulinimo;</text:span></text:p>
      <text:p text:style-name="P1034"><text:span text:style-name="T1035">40.6</text:span><text:span text:style-name="T1036">.<text:s/></text:span><text:span text:style-name="T1037">teikia siūlymus gimnazijos savininko teises ir pareigas įgyvendinančiai institucijai dėl gimnazijos materialinio aprūpinimo, veiklos tobulinimo;</text:span></text:p>
      <text:p text:style-name="P1038"><text:span text:style-name="T1039">40.7</text:span><text:span text:style-name="T1040">.<text:s/></text:span><text:span text:style-name="T1041">svarsto mokytojų, mokinių ir tėvų (globėjų, rūpintojų) savivaldos institucijų ar gimnazijos bendruomenės narių iniciatyvas ir teikia siūlymus gimnazijos direktoriui;</text:span></text:p>
      <text:p text:style-name="P1042"><text:span text:style-name="T1043">40.8</text:span><text:span text:style-name="T1044">.<text:s/></text:span><text:span text:style-name="T1045">teikia siūlymus dėl gimnazijos darbo tobulinimo, saugių mokinių ugdymo ir darbo sąlygų sudarymo, talkina formuojant gimnazijos materialinius, finansinius ir intelektinius išteklius;</text:span></text:p>
      <text:p text:style-name="P1046"><text:span text:style-name="T1047">40.9</text:span><text:span text:style-name="T1048">.<text:s/></text:span><text:span text:style-name="T1049">svarsto gimnazijos direktoriaus teikiamus klausimus.</text:span></text:p>
      <text:p text:style-name="P1050"><text:span text:style-name="T1051">41</text:span><text:span text:style-name="T1052">.<text:s/></text:span><text:span text:style-name="T1053">Gimnazijos tarybos nutarimai yra teisėti, jei jie neprieštarauja teisės aktams.</text:span></text:p>
      <text:p text:style-name="P1054"><text:span text:style-name="T1055">42</text:span><text:span text:style-name="T1056">.<text:s/></text:span><text:span text:style-name="T1057">Gimnazijos taryba už savo veiklą vieną kartą per metus atsiskaito gimnazijos bendruomenei.</text:span></text:p>
      <text:p text:style-name="P1058"><text:span text:style-name="T1059">43</text:span><text:span text:style-name="T1060">.<text:s/></text:span><text:span text:style-name="T1061">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1062"><text:span text:style-name="T1063">44</text:span><text:span text:style-name="T1064">.<text:s/></text:span><text:span text:style-name="T1065">Mokytojų tarybai vadovauja gimnazijos direktorius.</text:span></text:p>
      <text:p text:style-name="P1066"><text:span text:style-name="T1067">45</text:span><text:span text:style-name="T1068">.<text:s/></text:span><text:span text:style-name="T1069">Mokytojų tarybos posėdžius šaukia gimnazijos direktorius. Posėdis yra teisėtas, jei jame dalyvauja du trečdaliai mokytojų tarybos narių. Nutarimai priimami posėdyje dalyvavusių narių balsų dauguma.</text:span></text:p>
      <text:p text:style-name="P1070"><text:span text:style-name="T1071">46</text:span><text:span text:style-name="T1072">.<text:s/></text:span><text:span text:style-name="T1073">Mokytojų taryba svarsto ir priima nutarimus teisės aktų nustatytais ir gimnazijos direktoriaus teikiamais klausimais.</text:span></text:p>
      <text:p text:style-name="P1074"><text:span text:style-name="T1075">47</text:span><text:span text:style-name="T1076">.<text:s/></text:span><text:span text:style-name="T1077">Gimnazijoje nuolat veikia gimnazijos mokinių savivaldos institucija – mokinių seimas.<text:s/></text:span><text:soft-page-break/><text:span text:style-name="T1078">Jos narių skaičių ir jos veiklos kadencijos trukmę nustato gimnazijos direktorius. Mokinių savivaldos institucijos nariai yra renkami visuotiniu demokratinių rinkimų būdu. Mokinių seimui vadovauja prezidentas išrinktas mokinių seimo narių slaptu balsavimu. Mokinių seim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1079"><text:span text:style-name="T1080">48</text:span><text:span text:style-name="T1081">.<text:s/></text:span><text:span text:style-name="T1082">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ėvų komitetui.</text:span></text:p>
      <text:p text:style-name="P1083"><text:span text:style-name="T1084">49</text:span><text:span text:style-name="T1085">.<text:s/></text:span><text:span text:style-name="T1086">Gimnazijos mokinių tėvų (globėjų, rūpintojų) savivaldą sudaro tėvų komitetas iš visų klasių mokinių tėvų (globėjų, rūpintojų) savivaldų vadovų. Gimnazijos mokinių tėvų (globėjų, rūpintojų) komitetui vadovauja susirinkimo išrinktas vadovas. Gimnazijos mokinių tėvų (globėjų, rūpintojų) savivaldos institucija deleguoja atstovus į gimnazijos tarybą, aptaria su gimnazijos direktoriumi paramą gimnazijai, mokinių mokymo(-si), saugumo, maitinimo, informacijos gavimo apie vaikus klausimus, padeda organizuoti gimnazijos renginius, išvykas, kurti edukacinę aplinką, vykdyti profesinį orientavimą, teikia siūlymus gimnazijos tarybai ir direktoriui.</text:span></text:p>
      <text:p text:style-name="P1087"><text:span text:style-name="T1088">50</text:span><text:span text:style-name="T1089">.<text:s/></text:span><text:span text:style-name="T1090">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1091"/>
      <text:p text:style-name="P1092"><text:span text:style-name="T1093">VI</text:span><text:span text:style-name="T1094">.</text:span><text:span text:style-name="T1095"><text:s/></text:span><text:span text:style-name="T1096">DARBUOTOJŲ PRIĖMIMAS Į DARBĄ, JŲ DARBO APMOKĖJIMO TVARKA IR ATESTACIJA</text:span></text:p>
      <text:p text:style-name="P1097"/>
      <text:p text:style-name="P1098"><text:span text:style-name="T1099">51</text:span><text:span text:style-name="T1100">.<text:s/></text:span><text:span text:style-name="T1101">Darbuotojai į darbą gimnazijoje priimami ir atleidžiami iš jo Lietuvos Respublikos darbo kodekso ir kitų teisės aktų nustatyta tvarka.</text:span></text:p>
      <text:p text:style-name="P1102"><text:span text:style-name="T1103">52</text:span><text:span text:style-name="T1104">.<text:s/></text:span><text:span text:style-name="T1105">Gimnazijos darbuotojams už darbą mokoma Lietuvos Respublikos įstatymų ir kitų teisės aktų nustatyta tvarka.</text:span></text:p>
      <text:p text:style-name="P1106"><text:span text:style-name="T1107">53</text:span><text:span text:style-name="T1108">.<text:s/></text:span><text:span text:style-name="T1109">Gimnazijos direktorius, jo pavaduotojas ugdymui, ugdymą organizuojančių skyrių vedėjai, mokytojai ir specialistai atestuojasi ir kvalifikaciją tobulina švietimo ir mokslo ministro nustatyta tvarka.</text:span></text:p>
      <text:p text:style-name="P1110"/>
      <text:p text:style-name="P1111"><text:span text:style-name="T1112">VII</text:span><text:span text:style-name="T1113">.</text:span><text:span text:style-name="T1114"><text:s/></text:span><text:span text:style-name="T1115">GIMNAZIJOS TURTAS, LĖŠOS, JŲ NAUDOJIMO TVARKA, FINANSINĖS VEIKLOS KONTROLĖ IR GIMNAZIJOS VEIKLOS PRIEŽIŪRA</text:span></text:p>
      <text:p text:style-name="P1116"/>
      <text:p text:style-name="P1117"><text:span text:style-name="T1118">54</text:span><text:span text:style-name="T1119">.<text:s/></text:span><text:span text:style-name="T1120">Gimnazija patikėjimo teise perduotą Šiaulių miesto savivaldybės turtą valdo, naudoja ir disponuoja juo pagal įstatymus Savivaldybės tarybos sprendimų nustatyta tvarka.</text:span></text:p>
      <text:p text:style-name="P1121"><text:span text:style-name="T1122">55</text:span><text:span text:style-name="T1123">.<text:s/></text:span><text:span text:style-name="T1124">Gimnazijos lėšos:</text:span></text:p>
      <text:p text:style-name="P1125"><text:span text:style-name="T1126">55.1</text:span><text:span text:style-name="T1127">.<text:s/></text:span><text:span text:style-name="T1128">valstybės biudžeto specialiųjų tikslinių dotacijų Šiaulių miesto savivaldybės biudžetui skirtos lėšos ir Šiaulių miesto savivaldybės biudžeto lėšos, skirtos pagal patvirtintas sąmatas;</text:span></text:p>
      <text:p text:style-name="P1129"><text:span text:style-name="T1130">55.2</text:span><text:span text:style-name="T1131">.<text:s/></text:span><text:span text:style-name="T1132">pajamos už teikiamas paslaugas;</text:span></text:p>
      <text:p text:style-name="P1133"><text:span text:style-name="T1134">55.3</text:span><text:span text:style-name="T1135">.<text:s/></text:span><text:span text:style-name="T1136">fondų, organizacijų, kitų juridinių ir fizinių asmenų dovanotos ar kitaip teisėtais būdais perduotos lėšos, tikslinės paskirties lėšos pagal pavedimus;</text:span></text:p>
      <text:p text:style-name="P1137"><text:span text:style-name="T1138">55.4</text:span><text:span text:style-name="T1139">.<text:s/></text:span><text:span text:style-name="T1140">kitos teisėtu būdu įgytos lėšos.</text:span></text:p>
      <text:p text:style-name="P1141"><text:span text:style-name="T1142">56</text:span><text:span text:style-name="T1143">.<text:s/></text:span><text:span text:style-name="T1144">Lėšos naudojamos teisės aktų nustatyta tvarka.</text:span></text:p>
      <text:p text:style-name="P1145"><text:span text:style-name="T1146">57</text:span><text:span text:style-name="T1147">.<text:s/></text:span><text:span text:style-name="T1148">Gimnazija buhalterinę apskaitą organizuoja ir finansinę atskaitomybę tvarko teisės aktų nustatyta tvarka.</text:span></text:p>
      <text:p text:style-name="P1149"><text:span text:style-name="T1150">58</text:span><text:span text:style-name="T1151">.<text:s/></text:span><text:span text:style-name="T1152">Gimnazijos finansinė veikla kontroliuojama teisės aktų nustatyta tvarka.</text:span></text:p>
      <text:p text:style-name="P1153"><text:span text:style-name="T1154">59</text:span><text:span text:style-name="T1155">.<text:s/></text:span><text:span text:style-name="T1156">Gimnazijos veiklos priežiūrą atlieka Šiaulių miesto savivaldybės vykdomoji institucija, prireikus pasitelkiami išoriniai vertintojai.</text:span></text:p>
      <text:p text:style-name="P1157"/>
      <text:p text:style-name="P1158"><text:span text:style-name="T1159">VIII</text:span><text:span text:style-name="T1160">.<text:s/></text:span><text:span text:style-name="T1161">BAIGIAMOSIOS NUOSTATOS</text:span></text:p>
      <text:p text:style-name="P1162"/>
      <text:p text:style-name="P1163"><text:span text:style-name="T1164">60</text:span><text:span text:style-name="T1165">.<text:s/></text:span><text:span text:style-name="T1166">Gimnazija turi interneto svetainę, atitinkančią teisės aktų nustatytus reikalavimus.</text:span></text:p>
      <text:p text:style-name="P1167"><text:span text:style-name="T1168">61</text:span><text:span text:style-name="T1169">.<text:s/></text:span><text:span text:style-name="T1170">Gimnazijos interneto svetainėje ir kitose visuomenės</text:span><text:span text:style-name="T1171"><text:tab/>informavimo priemonėse skelbiama informacija apie gimnazijos vykdomas formaliojo ir neformaliojo švietimo programas, jų pasirinkimo galimybes, priėmimo sąlygas, mokamas paslaugas, mokytojų kvalifikaciją, svarbiausius gimnazijos išorinio vertinimo<text:s/></text:span><text:span text:style-name="T1172"><text:tab/>rezultatus, gimnazijos bendruomenės tradicijas, pasiekimus ir kitas gimnazijos vykdomas veiklas.</text:span></text:p>
      <text:p text:style-name="P1173"><text:span text:style-name="T1174">62</text:span><text:span text:style-name="T1175">.<text:s/></text:span><text:span text:style-name="T1176">Gimnazijos nuostatams, jų pakeitimams, papildymams pritaria gimnazijos taryba, tvirtina gimnazijos savininko teises ir pareigas įgyvendinanti institucija.</text:span></text:p>
      <text:p text:style-name="P1177"><text:span text:style-name="T1178">63</text:span><text:span text:style-name="T1179">.<text:s/></text:span><text:span text:style-name="T1180">Gimnazijos nuostatai keičiami</text:span><text:span text:style-name="T1181"><text:tab/><text:s/>ir papildomi gimnazijos savininko, gimnazijos direktoriaus ar gimnazijos tarybos iniciatyva.</text:span></text:p>
      <text:p text:style-name="P1182"><text:span text:style-name="T1183">64</text:span><text:span text:style-name="T1184">.<text:s/></text:span><text:span text:style-name="T1185">Gimnazija registruojama teisės aktų nustatyta tvarka.</text:span></text:p>
      <text:p text:style-name="P1186"><text:span text:style-name="T1187">65</text:span><text:span text:style-name="T1188">.<text:s/></text:span><text:span text:style-name="T1189">Gimnazija reorganizuojama, likviduojama ar pertvarkoma teisės aktų nustatyta tvarka.</text:span></text:p>
      <text:p text:style-name="P1190"/>
      <text:p text:style-name="P1191"/>
      <text:p text:style-name="P1192">PATVIRTINTA</text:p>
      <text:p text:style-name="P1193">Šiaulių miesto savivaldybės tarybos</text:p>
      <text:p text:style-name="P1194">2013 m. sausio 31 d. sprendimu Nr. T-7</text:p>
      <text:p text:style-name="P1195"/>
      <text:p text:style-name="P1196"><text:span text:style-name="T1197">ŠIAULIŲ LIEPORIŲ GIMNAZIJOS NUOSTATAI</text:span></text:p>
      <text:p text:style-name="P1198"/>
      <text:p text:style-name="P1199"><text:span text:style-name="T1200">I</text:span><text:span text:style-name="T1201">.<text:s/></text:span><text:span text:style-name="T1202">BENDROSIOS NUOSTATOS</text:span></text:p>
      <text:p text:style-name="P1203"/>
      <text:p text:style-name="P1204"><text:span text:style-name="T1205">1</text:span><text:span text:style-name="T1206">.<text:s/></text:span><text:span text:style-name="T1207">Šiaulių Lieporių gimnazijos nuostatai (toliau – Nuostatai) reglamentuoja Šiaulių Lieporių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1208"><text:span text:style-name="T1209">2</text:span><text:span text:style-name="T1210">.<text:s/></text:span><text:span text:style-name="T1211">Gimnazijos oficialusis pavadinimas – Šiaulių Lieporių gimnazija, trumpasis pavadinimas – Lieporių gimnazija. Gimnazija įregistruota Juridinių asmenų registre, kodas – 190532324.</text:span></text:p>
      <text:p text:style-name="P1212"><text:span text:style-name="T1213">3</text:span><text:span text:style-name="T1214">.<text:s/></text:span><text:span text:style-name="T1215">Mokykla įsteigta 1975 m. rugsėjo 1 d.</text:span></text:p>
      <text:p text:style-name="P1216"><text:span text:style-name="T1217">4</text:span><text:span text:style-name="T1218">.<text:s/></text:span><text:span text:style-name="T1219">Gimnazijos teisinė forma – biudžetinė įstaiga.</text:span></text:p>
      <text:p text:style-name="P1220"><text:span text:style-name="T1221">5</text:span><text:span text:style-name="T1222">.<text:s/></text:span><text:span text:style-name="T1223">Gimnazijos priklausomybė – savivaldybės mokykla.</text:span></text:p>
      <text:p text:style-name="P1224"><text:span text:style-name="T1225">6</text:span><text:span text:style-name="T1226">.<text:s/></text:span><text:span text:style-name="T1227">Gimnazijos savininkas – Šiaulių miesto savivaldybė, kodas 111109429, adresas: Vasario 16-osios g. 62, LT-76295 Šiauliai.</text:span></text:p>
      <text:p text:style-name="P1228"><text:span text:style-name="T1229">7</text:span><text:span text:style-name="T1230">.<text:s/></text:span><text:span text:style-name="T1231">Gimnazijos savininko teises ir pareigas įgyvendinanti institucija – Šiaulių miesto savivaldybės taryba (toliau – Savivaldybės taryba).</text:span></text:p>
      <text:p text:style-name="P1232"><text:span text:style-name="T1233">8</text:span><text:span text:style-name="T1234">.<text:s/></text:span><text:span text:style-name="T1235">Gimnazijos savininko teises ir pareigas įgyvendinanti institucija sprendžia Lietuvos Respublikos biudžetinių įstaigų įstatyme, kituose įstatymuose ir šiuose Nuostatuose jos kompetencijai priskirtus klausimus.</text:span></text:p>
      <text:p text:style-name="P1236"><text:span text:style-name="T1237">9</text:span><text:span text:style-name="T1238">.<text:s/></text:span><text:span text:style-name="T1239">Gimnazijos buveinė: V. Grinkevičiaus g. 22, LT-78254 Šiauliai.</text:span></text:p>
      <text:p text:style-name="P1240"><text:span text:style-name="T1241">10</text:span><text:span text:style-name="T1242">.<text:s/></text:span><text:span text:style-name="T1243">Gimnazijos grupė – bendrojo ugdymo mokykla.</text:span></text:p>
      <text:p text:style-name="P1244"><text:span text:style-name="T1245">11</text:span><text:span text:style-name="T1246">.<text:s/></text:span><text:span text:style-name="T1247">Mokyklos tipas – gimnazija.</text:span></text:p>
      <text:p text:style-name="P1248"><text:span text:style-name="T1249">12</text:span><text:span text:style-name="T1250">.<text:s/></text:span><text:span text:style-name="T1251">Gimnazijos pagrindinė paskirtis – gimnazijos tipo gimnazija, kodas 31251100.</text:span></text:p>
      <text:p text:style-name="P1252"><text:span text:style-name="T1253">13</text:span><text:span text:style-name="T1254">.<text:s/></text:span><text:span text:style-name="T1255">Mokymo kalba – lietuvių.</text:span></text:p>
      <text:p text:style-name="P1256"><text:span text:style-name="T1257">14</text:span><text:span text:style-name="T1258">.<text:s/></text:span><text:span text:style-name="T1259">Mokymosi formos – grupinio ir pavienio mokymosi.</text:span></text:p>
      <text:p text:style-name="P1260"><text:span text:style-name="T1261">15</text:span><text:span text:style-name="T1262">.<text:s/></text:span><text:span text:style-name="T1263">Mokymo proceso organizavimo būdai – kasdienis, nuotolinis, savarankiškas.</text:span></text:p>
      <text:p text:style-name="P1264"><text:span text:style-name="T1265">16</text:span><text:span text:style-name="T1266">.<text:s/></text:span><text:span text:style-name="T1267">Gimnazija vykdo pagrindinio ugdymo antrosios dalies, vidurinio ugdymo ir pritaikytas specialiųjų ugdymosi poreikių turintiems mokiniams pagrindinio ir vidurinio ugdymo, neformaliojo vaikų ir suaugusiųjų švietimo programas.</text:span></text:p>
      <text:p text:style-name="P1268"><text:span text:style-name="T1269">17</text:span><text:span text:style-name="T1270">.<text:s/></text:span><text:span text:style-name="T1271">Gimnazija išduoda mokymosi pasiekimus įteisinančius dokumentus: pagrindinio ugdymo pasiekimų, pagrindinio išsilavinimo, vidurinio ugdymo pasiekimų, mokymosi pasiekimų pažymėjimus; brandos atestatus ir jų priedus.</text:span></text:p>
      <text:p text:style-name="P1272"><text:span text:style-name="T1273">18</text:span><text:span text:style-name="T1274">.<text:s/></text:span><text:span text:style-name="T1275">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276"/>
      <text:p text:style-name="P1277"><text:span text:style-name="T1278">II</text:span><text:span text:style-name="T1279">.<text:s/></text:span><text:span text:style-name="T1280">GIMNAZIJOS VEIKLOS SRITIS IR RŪŠYS, TIKSLAS, UŽDAVINIAI, FUNKCIJOS, MOKYMOSI PASIEKIMUS ĮTEISINANČIŲ DOKUMENTŲ IŠDAVIMAS</text:span></text:p>
      <text:p text:style-name="P1281"/>
      <text:p text:style-name="P1282"><text:span text:style-name="T1283">19</text:span><text:span text:style-name="T1284">.<text:s/></text:span><text:span text:style-name="T1285">Gimnazijos veiklos sritis – švietimas.</text:span></text:p>
      <text:p text:style-name="P1286"><text:span text:style-name="T1287">20</text:span><text:span text:style-name="T1288">.<text:s/></text:span><text:span text:style-name="T1289">Gimnazijos švietimo veiklos rūšys:</text:span></text:p>
      <text:p text:style-name="P1290"><text:span text:style-name="T1291">20.1</text:span><text:span text:style-name="T1292">.<text:s/></text:span><text:span text:style-name="T1293">pagrindinė veiklos rūšis – vidurinis ugdymas, kodas 85.31.20;</text:span></text:p>
      <text:p text:style-name="P1294"><text:span text:style-name="T1295">20.2</text:span><text:span text:style-name="T1296">.<text:s/></text:span><text:span text:style-name="T1297">kitos švietimo veiklos rūšys:</text:span></text:p>
      <text:p text:style-name="P1298"><text:span text:style-name="T1299">20.2.1</text:span><text:span text:style-name="T1300">.<text:s/></text:span><text:span text:style-name="T1301">pagrindinis ugdymas, kodas 85.31.10;</text:span></text:p>
      <text:p text:style-name="P1302"><text:span text:style-name="T1303">20.2.2</text:span><text:span text:style-name="T1304">.<text:s/></text:span><text:span text:style-name="T1305">sportinis ir rekreacinis švietimas, kodas 85.51;</text:span></text:p>
      <text:p text:style-name="P1306"><text:span text:style-name="T1307">20.2.3</text:span><text:span text:style-name="T1308">.<text:s/></text:span><text:span text:style-name="T1309">kultūrinis švietimas, kodas 85.52;</text:span></text:p>
      <text:p text:style-name="P1310"><text:span text:style-name="T1311">20.2.4</text:span><text:span text:style-name="T1312">.<text:s/></text:span><text:span text:style-name="T1313">kitas, niekur kitur nepriskirtas, švietimas, kodas 85.59;</text:span></text:p>
      <text:p text:style-name="P1314"><text:span text:style-name="T1315">20.2.5</text:span><text:span text:style-name="T1316">.<text:s/></text:span><text:span text:style-name="T1317">švietimui būdingų paslaugų veikla, kodas 85.60.</text:span></text:p>
      <text:p text:style-name="P1318"><text:span text:style-name="T1319">21</text:span><text:span text:style-name="T1320">.<text:s/></text:span><text:span text:style-name="T1321">Kitos ne švietimo veiklos rūšys:</text:span></text:p>
      <text:p text:style-name="P1322"><text:span text:style-name="T1323">21.1</text:span><text:span text:style-name="T1324">.<text:s/></text:span><text:span text:style-name="T1325">kitų maitinimo paslaugų teikimas, kodas 56.29;</text:span></text:p>
      <text:p text:style-name="P1326"><text:span text:style-name="T1327">21.2</text:span><text:span text:style-name="T1328">.<text:s/></text:span><text:span text:style-name="T1329">nuosavo arba nuomojamojo nekilnojamojo turto nuoma ir eksploatavimas, kodas 68</text:span><text:span text:style-name="T1330">.</text:span><text:span text:style-name="T1331">20</text:span><text:span text:style-name="T1332">.</text:span></text:p>
      <text:p text:style-name="P1333"><text:span text:style-name="T1334">22</text:span><text:span text:style-name="T1335">.<text:s/></text:span><text:span text:style-name="T1336">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1337"><text:span text:style-name="T1338">23</text:span><text:span text:style-name="T1339">.<text:s/></text:span><text:span text:style-name="T1340">Gimnazijos veiklos uždaviniai:</text:span></text:p>
      <text:p text:style-name="P1341"><text:span text:style-name="T1342">23.1</text:span><text:span text:style-name="T1343">.<text:s/></text:span><text:span text:style-name="T1344">užtikrinti kokybišką pagrindinio ugdymo antrosios dalies ir vidurinio ugdymo programų vykdymą;</text:span></text:p>
      <text:p text:style-name="P1345"><text:span text:style-name="T1346">23.2</text:span><text:span text:style-name="T1347">.<text:s/></text:span><text:span text:style-name="T1348">sudaryti sąlygas mokiniams nuolat tenkinti pažinimo ir saviraiškos poreikius;</text:span></text:p>
      <text:p text:style-name="P1349"><text:span text:style-name="T1350">23.3</text:span><text:span text:style-name="T1351">.<text:s/></text:span><text:span text:style-name="T1352">teikti mokiniams švietimo pagalbą;</text:span></text:p>
      <text:p text:style-name="P1353"><text:span text:style-name="T1354">23.4</text:span><text:span text:style-name="T1355">.<text:s/></text:span><text:span text:style-name="T1356">užtikrinti sveiką, saugią, užkertančią kelią smurto, prievartos apraiškoms ir žalingiems įpročiams aplinką.</text:span></text:p>
      <text:p text:style-name="P1357"><text:span text:style-name="T1358">24</text:span><text:span text:style-name="T1359">.<text:s/></text:span><text:span text:style-name="T1360">Vykdydama pavestus uždavinius, gimnazija:</text:span></text:p>
      <text:p text:style-name="P1361"><text:span text:style-name="T1362">24.1</text:span><text:span text:style-name="T1363">.<text:s/></text:span><text:span text:style-name="T1364">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1365"><text:span text:style-name="T1366">24.2</text:span><text:span text:style-name="T1367">.<text:s/></text:span><text:span text:style-name="T1368">rengia pagrindinio ugdymo antrosios dalies ir vidurinio ugdymo programas papildančius ir mokinių poreikius tenkinančius šių programų modulius, neformaliojo vaikų švietimo programas;</text:span></text:p>
      <text:p text:style-name="P1369"><text:span text:style-name="T1370">24.3</text:span><text:span text:style-name="T1371">.<text:s/></text:span><text:span text:style-name="T1372">organizuoja mokinių mokymąsi pagal visas gimnazijoje įgyvendinamas programas taikydama šiuose Nuostatuose apibrėžtas mokymo formas ir mokymo proceso organizavimo būdus;</text:span></text:p>
      <text:p text:style-name="P1373"><text:span text:style-name="T1374">24.4</text:span><text:span text:style-name="T1375">.<text:s/></text:span><text:span text:style-name="T1376">sudaro mokymo sutartis ir vykdo jose sutartus įsipareigojimus;</text:span></text:p>
      <text:p text:style-name="P1377"><text:span text:style-name="T1378">24.5</text:span><text:span text:style-name="T1379">.<text:s/></text:span><text:span text:style-name="T1380">vykdo pagrindinio ugdymo pasiekimų patikrinimą, brandos egzaminus švietimo ir mokslo ministro nustatyta tvarka;</text:span></text:p>
      <text:p text:style-name="P1381"><text:span text:style-name="T1382">24.6</text:span><text:span text:style-name="T1383">.<text:s/></text:span><text:span text:style-name="T1384">atlieka mokinio specialiųjų ugdymosi poreikių pirminį įvertinimą, organizuoja mokinių, turinčių specialiųjų ugdymosi poreikių, ugdymą švietimo ir mokslo ministro nustatyta tvarka;</text:span></text:p>
      <text:p text:style-name="P1385"><text:span text:style-name="T1386">24.7</text:span><text:span text:style-name="T1387">.<text:s/></text:span><text:span text:style-name="T1388">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1389"><text:span text:style-name="T1390">24.8</text:span><text:span text:style-name="T1391">.<text:s/></text:span><text:span text:style-name="T1392">teikia informacinę, psichologinę, socialinę pedagoginę, specialiąją pedagoginę, specialiąją pagalbą, vykdo mokinių sveikatos priežiūrą, profesinį orientavimą, vaiko minimalios priežiūros priemones teisės aktų nustatyta tvarka;</text:span></text:p>
      <text:p text:style-name="P1393"><text:span text:style-name="T1394">24.9</text:span><text:span text:style-name="T1395">.<text:s/></text:span><text:span text:style-name="T1396">organizuoja tėvų (globėjų, rūpintojų) pageidavimu jų mokamas papildomas paslaugas (klubus, būrelius, stovyklas, ekskursijas ir kita) teisės aktų nustatyta tvarka;</text:span></text:p>
      <text:p text:style-name="P1397"><text:span text:style-name="T1398">24.10</text:span><text:span text:style-name="T1399">.<text:s/></text:span><text:span text:style-name="T1400">sudaro sąlygas darbuotojams tobulinti savo kvalifikaciją;</text:span></text:p>
      <text:p text:style-name="P1401"><text:span text:style-name="T1402">24.11</text:span><text:span text:style-name="T1403">.<text:s/></text:span><text:span text:style-name="T1404">užtikrina higienos normas, teisės aktų reikalavimus atitinkančią sveiką, saugią mokymosi ir darbo aplinką;</text:span></text:p>
      <text:p text:style-name="P1405"><text:span text:style-name="T1406">24.12</text:span><text:span text:style-name="T1407">.<text:s/></text:span><text:span text:style-name="T1408">kuria ugdymo turinio reikalavimams įgyvendinti reikiamą materialinę bazę vadovaudamasi švietimo ir mokslo ministro patvirtintais teisės aktais;</text:span></text:p>
      <text:p text:style-name="P1409"><text:span text:style-name="T1410">24.13</text:span><text:span text:style-name="T1411">.<text:s/></text:span><text:span text:style-name="T1412">organizuoja mokinių maitinimą gimnazijoje;</text:span></text:p>
      <text:p text:style-name="P1413"><text:span text:style-name="T1414">24.14</text:span><text:span text:style-name="T1415">.<text:s/></text:span><text:span text:style-name="T1416">viešai skelbia informaciją apie gimnazijos veiklą;</text:span></text:p>
      <text:p text:style-name="P1417"><text:span text:style-name="T1418">24.15</text:span><text:span text:style-name="T1419">.<text:s/></text:span><text:span text:style-name="T1420">atlieka kitas įstatymų ir kitų teisės aktų nustatytas funkcijas.</text:span></text:p>
      <text:p text:style-name="P1421"><text:span text:style-name="T1422">25</text:span><text:span text:style-name="T1423">.<text:s/></text:span><text:span text:style-name="T1424">Mokiniams išduodami mokymosi pasiekimus įteisinantys dokumentai švietimo ir mokslo ministro nustatyta tvarka.</text:span></text:p>
      <text:p text:style-name="P1425"/>
      <text:p text:style-name="P1426"><text:span text:style-name="T1427">III</text:span><text:span text:style-name="T1428">.<text:s/></text:span><text:span text:style-name="T1429">GIMNAZIJOS TEISĖS IR PAREIGOS</text:span></text:p>
      <text:p text:style-name="P1430"/>
      <text:p text:style-name="P1431"><text:span text:style-name="T1432">26</text:span><text:span text:style-name="T1433">.<text:s/></text:span><text:span text:style-name="T1434">Gimnazija, įgyvendindama jai pavestus tikslą ir uždavinius, atlikdama jai priskirtas funkcijas, turi teisę:</text:span></text:p>
      <text:p text:style-name="P1435"><text:span text:style-name="T1436">26.1</text:span><text:span text:style-name="T1437">.<text:s/></text:span><text:span text:style-name="T1438">parinkti ir kurti naujus mokymo ir mokymosi metodus, užtikrinančius kokybišką ugdymą(si);</text:span></text:p>
      <text:p text:style-name="P1439"><text:span text:style-name="T1440">26.2</text:span><text:span text:style-name="T1441">.<text:s/></text:span><text:span text:style-name="T1442">bendradarbiauti su savo veiklai įtakos turinčiais fiziniais ir juridiniais asmenimis;</text:span></text:p>
      <text:p text:style-name="P1443"><text:span text:style-name="T1444">26.3</text:span><text:span text:style-name="T1445">.<text:s/></text:span><text:span text:style-name="T1446">savininko teises ir pareigas įgyvendinančios institucijos leidimu steigti filialus;</text:span></text:p>
      <text:p text:style-name="P1447"><text:span text:style-name="T1448">26.4</text:span><text:span text:style-name="T1449">.<text:s/></text:span><text:span text:style-name="T1450">švietimo ir mokslo ministro nustatyta tvarka vykdyti šalies ir tarptautinius švietimo projektus;</text:span></text:p>
      <text:p text:style-name="P1451"><text:span text:style-name="T1452">26.5</text:span><text:span text:style-name="T1453">.<text:s/></text:span><text:span text:style-name="T1454">įstatymų nustatyta tvarka jungtis į asociacijas ir dalyvauti jų veikloje;</text:span></text:p>
      <text:p text:style-name="P1455"><text:span text:style-name="T1456">26.6</text:span><text:span text:style-name="T1457">.<text:s/></text:span><text:span text:style-name="T1458">gauti paramą Lietuvos Respublikos labdaros ir paramos įstatymo nustatyta tvarka;</text:span></text:p>
      <text:p text:style-name="P1459"><text:span text:style-name="T1460">26.7</text:span><text:span text:style-name="T1461">.<text:s/></text:span><text:span text:style-name="T1462">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463"><text:span text:style-name="T1464">26.8</text:span><text:span text:style-name="T1465">.<text:s/></text:span><text:span text:style-name="T1466">naudotis kitomis teisės aktų suteiktomis teisėmis.</text:span></text:p>
      <text:p text:style-name="P1467"><text:span text:style-name="T1468">27</text:span><text:span text:style-name="T1469">.<text:s/></text:span><text:span text:style-name="T1470">Gimnazija privalo užtikrinti geros kokybės švietimą, atvirumą vietos bendruomenei, sudaryti mokiniams higienos normas atitinkančias ugdymosi sąlygas.</text:span></text:p>
      <text:p text:style-name="P1471"/>
      <text:p text:style-name="P1472"><text:span text:style-name="T1473">IV</text:span><text:span text:style-name="T1474">.<text:s/></text:span><text:span text:style-name="T1475">GIMNAZIJOS VEIKLOS ORGANIZAVIMAS IR VALDYMAS</text:span></text:p>
      <text:p text:style-name="P1476"/>
      <text:p text:style-name="P1477"><text:span text:style-name="T1478">28</text:span><text:span text:style-name="T1479">.<text:s/></text:span><text:span text:style-name="T1480">Gimnazijos veikla organizuojama pagal:</text:span></text:p>
      <text:p text:style-name="P1481"><text:span text:style-name="T1482">28.1</text:span><text:span text:style-name="T1483">.<text:s/></text:span><text:span text:style-name="T1484">direktoriaus patvirtintą strateginį veiklos planą, kuriam yra pritarusios gimnazijos taryba ir Šiaulių miesto savivaldybės vykdomoji institucija ar jos įgaliotas asmuo;</text:span></text:p>
      <text:p text:style-name="P1485"><text:span text:style-name="T1486">28.2</text:span><text:span text:style-name="T1487">.<text:s/></text:span><text:span text:style-name="T1488">direktoriaus patvirtintą metinį veiklos planą, kuriam yra pritarusi gimnazijos taryba;</text:span></text:p>
      <text:p text:style-name="P1489"><text:span text:style-name="T1490">28.3</text:span><text:span text:style-name="T1491">.<text:s/></text:span><text:span text:style-name="T1492">direktoriaus patvirtintą gimnazijos ugdymo planą, kuris yra suderintas su gimnazijos taryba ir Šiaulių miesto savivaldybės vykdomąja institucija ar jos įgaliotu asmeniu.</text:span></text:p>
      <text:p text:style-name="P1493"><text:span text:style-name="T1494">29</text:span><text:span text:style-name="T1495">.<text:s/></text:span><text:span text:style-name="T1496">Gimnazijai vadovauja direktorius, skiriamas į pareigas konkurso būdu ir iš jų atleidžiamas savininko teises ir pareigas įgyvendinančios institucijos ar jos įgalioto asmens teisės aktų nustatyta tvarka.</text:span></text:p>
      <text:p text:style-name="P1497"><text:span text:style-name="T1498">30</text:span><text:span text:style-name="T1499">.<text:s/></text:span><text:span text:style-name="T1500">Gimnazijos direktorius atlieka tokias funkcijas:</text:span></text:p>
      <text:p text:style-name="P1501"><text:span text:style-name="T1502">30.1</text:span><text:span text:style-name="T1503">.<text:s/></text:span><text:span text:style-name="T1504">suderinęs su Šiaulių miesto savivaldybės vykdomąja institucija ar jos įgaliotu asmeniu, tvirtina gimnazijos vidaus struktūrą, gimnazijos darbuotojų pareigybių sąrašą, neviršydamas nustatyto didžiausio leistino pareigybių skaičiaus;</text:span></text:p>
      <text:p text:style-name="P1505"><text:span text:style-name="T1506">30.2</text:span><text:span text:style-name="T1507">.<text:s/></text:span><text:span text:style-name="T1508">nustato gimnazijos struktūrinių padalinių tikslus, uždavinius, funkcijas, direktoriaus pavaduotojo ugdymui, gimnazijos struktūrinių padalinių vadovų veiklos sritis;</text:span></text:p>
      <text:p text:style-name="P1509"><text:span text:style-name="T1510">30.3</text:span><text:span text:style-name="T1511">.<text:s/></text:span><text:span text:style-name="T1512">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1513"><text:span text:style-name="T1514">30.4</text:span><text:span text:style-name="T1515">.<text:s/></text:span><text:span text:style-name="T1516">priima mokinius Savivaldybės tarybos nustatyta tvarka, sudaro mokymo sutartis teisės aktų nustatyta tvarka;</text:span></text:p>
      <text:p text:style-name="P1517"><text:span text:style-name="T1518">30.5</text:span><text:span text:style-name="T1519">.<text:s/></text:span><text:span text:style-name="T1520">vadovaudamasis įstatymais ir kitais teisės aktais, gimnazijos darbo tvarkos taisyklėse nustato mokytojų, kitų ugdymo procese dalyvaujančių asmenų, aptarnaujančiojo personalo ir mokinių teises, pareigas ir atsakomybę;</text:span></text:p>
      <text:p text:style-name="P1521"><text:span text:style-name="T1522">30.6</text:span><text:span text:style-name="T1523">.<text:s/></text:span><text:span text:style-name="T1524">suderinęs su gimnazijos taryba, tvirtina gimnazijos darbo tvarkos taisykles;</text:span></text:p>
      <text:p text:style-name="P1525"><text:span text:style-name="T1526">30.7</text:span><text:span text:style-name="T1527">.<text:s/></text:span><text:span text:style-name="T1528">sudaro mokiniams ir darbuotojams saugias ir sveikatai nekenksmingas darbo sąlygas visais su ugdymu ir darbu susijusiais aspektais;</text:span></text:p>
      <text:p text:style-name="P1529"><text:span text:style-name="T1530">30.8</text:span><text:span text:style-name="T1531">.<text:s/></text:span><text:span text:style-name="T1532">organizuoja ir koordinuoja gimnazijos veiklą pavestoms funkcijoms atlikti, uždaviniams įgyvendinti, analizuoja ir vertina gimnazijos veiklą, materialinius ir intelektinius išteklius;</text:span></text:p>
      <text:p text:style-name="P1533"><text:span text:style-name="T1534">30.9</text:span><text:span text:style-name="T1535">.<text:s/></text:span><text:span text:style-name="T1536">leidžia įsakymus, tikrina, kaip jie vykdomi;</text:span></text:p>
      <text:p text:style-name="P1537"><text:span text:style-name="T1538">30.10</text:span><text:span text:style-name="T1539">.<text:s/></text:span><text:span text:style-name="T1540">sudaro teisės aktų nustatytas komisijas, darbo ir metodines grupes;</text:span></text:p>
      <text:p text:style-name="P1541"><text:span text:style-name="T1542">30.11</text:span><text:span text:style-name="T1543">.<text:s/></text:span><text:span text:style-name="T1544">sudaro gimnazijos vardu sutartis gimnazijos funkcijoms atlikti;</text:span></text:p>
      <text:p text:style-name="P1545"><text:span text:style-name="T1546">30.12</text:span><text:span text:style-name="T1547">.<text:s/></text:span><text:span text:style-name="T1548">organizuoja gimnazijos dokumentų saugojimą ir valdymą teisės aktų nustatyta tvarka;</text:span></text:p>
      <text:p text:style-name="P1549"><text:span text:style-name="T1550">30.13</text:span><text:span text:style-name="T1551">.<text:s/></text:span><text:span text:style-name="T1552">teisės aktų nustatyta tvarka valdo, naudoja gimnazijos turtą, lėšas ir jais disponuoja; rūpinasi intelektiniais, materialiniais, finansiniais, informaciniais ištekliais, užtikrina jų optimalų valdymą ir naudojimą;</text:span></text:p>
      <text:p text:style-name="P1553"><text:span text:style-name="T1554">30.14</text:span><text:span text:style-name="T1555">.<text:s/></text:span><text:span text:style-name="T1556">rūpinasi darbuotojų profesiniu tobulėjimu, sudaro jiems sąlygas kelti kvalifikaciją, mokytojams ir kitiems pedagoginiams darbuotojams galimybę atestuotis ir organizuoja jų atestaciją švietimo ir mokslo ministro nustatyta tvarka;</text:span></text:p>
      <text:p text:style-name="P1557"><text:span text:style-name="T1558">30.15</text:span><text:span text:style-name="T1559">.<text:s/></text:span><text:span text:style-name="T1560">inicijuoja gimnazijos savivaldos institucijų sudarymą ir skatina jų veiklą;</text:span></text:p>
      <text:p text:style-name="P1561"><text:span text:style-name="T1562">30.16</text:span><text:span text:style-name="T1563">.<text:s/></text:span><text:span text:style-name="T1564">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565"><text:span text:style-name="T1566">30.17</text:span><text:span text:style-name="T1567">.<text:s/></text:span><text:span text:style-name="T1568">atstovauja gimnazijai kitose institucijose;</text:span></text:p>
      <text:p text:style-name="P1569"><text:span text:style-name="T1570">30.18</text:span><text:span text:style-name="T1571">.<text:s/></text:span><text:span text:style-name="T1572">dalį savo funkcijų teisės aktų nustatyta tvarka gali pavesti atlikti direktoriaus pavaduotojui, struktūrinių padalinių vadovams;</text:span></text:p>
      <text:p text:style-name="P1573"><text:span text:style-name="T1574">30.19</text:span><text:span text:style-name="T1575">.<text:s/></text:span><text:span text:style-name="T1576">vykdo kitas teisės aktuose ir pareigybės aprašyme nustatytas funkcijas.</text:span></text:p>
      <text:p text:style-name="P1577"><text:span text:style-name="T1578">31</text:span><text:span text:style-name="T1579">.<text:s/></text:span><text:span text:style-name="T1580">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1581"><text:span text:style-name="T1582">32</text:span><text:span text:style-name="T1583">.<text:s/></text:span><text:span text:style-name="T1584">Gimnazijoje mokytojų metodinei veiklai organizuoti sudaromos mokytojų metodinės grupės ir metodinė taryba.</text:span></text:p>
      <text:p text:style-name="P1585"><text:span text:style-name="T1586">33</text:span><text:span text:style-name="T1587">.<text:s/></text:span><text:span text:style-name="T1588">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Bendradarbiauja su kitų mokyklų metodinėmis grupėmis. Metodinei grupei vadovauja grupės narių išrinktas vadovas. Metodinių grupių veiklą organizuoja ir koordinuoja ugdymo skyrių vedėjai.</text:span></text:p>
      <text:p text:style-name="P1589"><text:span text:style-name="T1590">34</text:span><text:span text:style-name="T1591">.<text:s/></text:span><text:span text:style-name="T1592">Gimnazijos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1593"><text:span text:style-name="T1594">35</text:span><text:span text:style-name="T1595">.<text:s/></text:span><text:span text:style-name="T1596">Ugdymo turinio formavimo, ugdymo proceso organizavimo bei pedagoginių inovacijų diegimo klausimais gimnazijos direktorius gali organizuoti mokytojų ir švietimo pagalbos specialistų, kurių veikla susijusi su nagrinėjamu klausimu, pasitarimus.</text:span></text:p>
      <text:p text:style-name="P1597"/>
      <text:p text:style-name="P1598"><text:span text:style-name="T1599">V</text:span><text:span text:style-name="T1600">.<text:s/></text:span><text:span text:style-name="T1601">GIMNAZIJOS SAVIVALDA</text:span></text:p>
      <text:p text:style-name="P1602"/>
      <text:p text:style-name="P1603"><text:span text:style-name="T1604">36</text:span><text:span text:style-name="T1605">.<text:s/></text:span><text:span text:style-name="T1606">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1607"><text:span text:style-name="T1608">37</text:span><text:span text:style-name="T1609">.<text:s/></text:span><text:span text:style-name="T1610">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1611"><text:span text:style-name="T1612">38</text:span><text:span text:style-name="T1613">.<text:s/></text:span><text:span text:style-name="T1614">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1615"><text:span text:style-name="T1616">39</text:span><text:span text:style-name="T1617">.<text:s/></text:span><text:span text:style-name="T1618">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1619"><text:span text:style-name="T1620">40</text:span><text:span text:style-name="T1621">.<text:s/></text:span><text:span text:style-name="T1622">Gimnazijos tarybai vadovauja pirmininkas, išrinktas atviru balsavimu gimnazijos tarybos posėdyje.</text:span></text:p>
      <text:p text:style-name="P1623"><text:span text:style-name="T1624">41</text:span><text:span text:style-name="T1625">.<text:s/></text:span><text:span text:style-name="T1626">Gimnazijos taryba atlieka tokias funkcijas:</text:span></text:p>
      <text:p text:style-name="P1627"><text:span text:style-name="T1628">41.1</text:span><text:span text:style-name="T1629">.<text:s/></text:span><text:span text:style-name="T1630">teikia siūlymus dėl gimnazijos strateginių tikslų, uždavinių ir jų įgyvendinimo priemonių;</text:span></text:p>
      <text:p text:style-name="P1631"><text:span text:style-name="T1632">41.2</text:span><text:span text:style-name="T1633">.<text:s/></text:span><text:span text:style-name="T1634">pritaria gimnazijos strateginiam planui, metiniam gimnazijos veiklos planui, gimnazijos nuostatams, gimnazijos darbo tvarkos taisyklėms, kitiems gimnazijos veiklą reglamentuojantiems dokumentams, teikiamiems gimnazijos direktoriaus;</text:span></text:p>
      <text:p text:style-name="P1635"><text:span text:style-name="T1636">41.3</text:span><text:span text:style-name="T1637">.<text:s/></text:span><text:span text:style-name="T1638">teikia siūlymus gimnazijos direktoriui dėl gimnazijos nuostatų pakeitimo ar papildymo, gimnazijos vidaus struktūros tobulinimo;</text:span></text:p>
      <text:p text:style-name="P1639"><text:span text:style-name="T1640">41.4</text:span><text:span text:style-name="T1641">.<text:s/></text:span><text:span text:style-name="T1642">kolegialiai svarsto gimnazijos lėšų naudojimo klausimus;</text:span></text:p>
      <text:p text:style-name="P1643"><text:span text:style-name="T1644">41.5</text:span><text:span text:style-name="T1645">.<text:s/></text:span><text:span text:style-name="T1646">išklauso gimnazijos metines veiklos ataskaitas ir teikia siūlymus gimnazijos direktoriui dėl gimnazijos veiklos tobulinimo;</text:span></text:p>
      <text:p text:style-name="P1647"><text:span text:style-name="T1648">41.6</text:span><text:span text:style-name="T1649">.<text:s/></text:span><text:span text:style-name="T1650">teikia siūlymus gimnazijos savininko teises ir pareigas įgyvendinančiai institucijai dėl gimnazijos materialinio aprūpinimo, veiklos tobulinimo;</text:span></text:p>
      <text:p text:style-name="P1651"><text:span text:style-name="T1652">41.7</text:span><text:span text:style-name="T1653">.<text:s/></text:span><text:span text:style-name="T1654">svarsto mokytojų, mokinių ir tėvų (globėjų, rūpintojų) savivaldos institucijų ar gimnazijos bendruomenės narių iniciatyvas ir teikia siūlymus gimnazijos direktoriui;</text:span></text:p>
      <text:p text:style-name="P1655"><text:span text:style-name="T1656">41.8</text:span><text:span text:style-name="T1657">.<text:s/></text:span><text:span text:style-name="T1658">teikia siūlymus dėl gimnazijos darbo tobulinimo, saugių mokinių ugdymo ir darbo sąlygų sudarymo, talkina formuojant gimnazijos materialinius, finansinius ir intelektinius išteklius;</text:span></text:p>
      <text:p text:style-name="P1659"><text:span text:style-name="T1660">41.9</text:span><text:span text:style-name="T1661">.<text:s/></text:span><text:span text:style-name="T1662">svarsto gimnazijos direktoriaus teikiamus klausimus.</text:span></text:p>
      <text:p text:style-name="P1663"><text:span text:style-name="T1664">42</text:span><text:span text:style-name="T1665">.<text:s/></text:span><text:span text:style-name="T1666">Gimnazijos tarybos nutarimai yra teisėti, jei jie neprieštarauja teisės aktams.</text:span></text:p>
      <text:p text:style-name="P1667"><text:span text:style-name="T1668">43</text:span><text:span text:style-name="T1669">.<text:s/></text:span><text:span text:style-name="T1670">Gimnazijos taryba už savo veiklą vieną kartą per metus atsiskaito gimnazijos bendruomenei.</text:span></text:p>
      <text:p text:style-name="P1671"><text:span text:style-name="T1672">44</text:span><text:span text:style-name="T1673">.<text:s/></text:span><text:span text:style-name="T1674">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1675"><text:span text:style-name="T1676">45</text:span><text:span text:style-name="T1677">.<text:s/></text:span><text:span text:style-name="T1678">Mokytojų tarybai vadovauja gimnazijos direktorius.</text:span></text:p>
      <text:p text:style-name="P1679"><text:span text:style-name="T1680">46</text:span><text:span text:style-name="T1681">.<text:s/></text:span><text:span text:style-name="T1682">Mokytojų tarybos posėdžius šaukia gimnazijos direktorius. Posėdis yra teisėtas, jei jame dalyvauja du trečdaliai mokytojų tarybos narių. Nutarimai priimami posėdyje dalyvavusių narių balsų dauguma.</text:span></text:p>
      <text:p text:style-name="P1683"><text:span text:style-name="T1684">47</text:span><text:span text:style-name="T1685">.<text:s/></text:span><text:span text:style-name="T1686">Mokytojų taryba svarsto ir priima nutarimus teisės aktų nustatytais ir gimnazijos direktoriaus teikiamais klausimais.</text:span></text:p>
      <text:p text:style-name="P1687"><text:span text:style-name="T1688">48</text:span><text:span text:style-name="T1689">.<text:s/></text:span><text:span text:style-name="T1690">Gimnazijoje nuolat veikia gimnazijos mokinių savivaldos institucija – mokinių taryba. Jos narių skaičių ir jos veiklos kadencijos trukmę nustato gimnazijos direktorius. Mokinių tarybos nariai yra renkami visuotinio mokinių susirinkimo. Mokyklos tarybai vadovauja j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1691"><text:span text:style-name="T1692">49</text:span><text:span text:style-name="T1693">.<text:s/></text:span><text:span text:style-name="T1694">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1695"><text:span text:style-name="T1696">50</text:span><text:span text:style-name="T1697">.<text:s/></text:span><text:span text:style-name="T1698">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1699"/>
      <text:p text:style-name="P1700"><text:span text:style-name="T1701">VI</text:span><text:span text:style-name="T1702">.<text:s/></text:span><text:span text:style-name="T1703">DARBUOTOJŲ PRIĖMIMAS Į DARBĄ, JŲ DARBO APMOKĖJIMO TVARKA IR ATESTACIJA</text:span></text:p>
      <text:p text:style-name="P1704"/>
      <text:p text:style-name="P1705"><text:span text:style-name="T1706">51</text:span><text:span text:style-name="T1707">.<text:s/></text:span><text:span text:style-name="T1708">Darbuotojai į darbą gimnazijoje priimami ir atleidžiami iš jo Lietuvos Respublikos darbo kodekso ir kitų teisės aktų nustatyta tvarka.</text:span></text:p>
      <text:p text:style-name="P1709"><text:span text:style-name="T1710">52</text:span><text:span text:style-name="T1711">.<text:s/></text:span><text:span text:style-name="T1712">Gimnazijos darbuotojams už darbą mokoma Lietuvos Respublikos įstatymų ir kitų teisės aktų nustatyta tvarka.</text:span></text:p>
      <text:p text:style-name="P1713"><text:span text:style-name="T1714">53</text:span><text:span text:style-name="T1715">.<text:s/></text:span><text:span text:style-name="T1716">Gimnazijos direktorius, jo pavaduotojas ugdymui, ugdymą organizuojančių skyrių vedėjai ir mokytojai atestuojasi ir kvalifikaciją tobulina švietimo ir mokslo ministro nustatyta tvarka.</text:span></text:p>
      <text:p text:style-name="P1717"/>
      <text:p text:style-name="P1718"><text:span text:style-name="T1719">VII</text:span><text:span text:style-name="T1720">.<text:s/></text:span><text:span text:style-name="T1721">GIMNAZIJOS TURTAS, LĖŠOS, JŲ NAUDOJIMO TVARKA, FINANSINĖS VEIKLOS KONTROLĖ IR GIMNAZIJOS VEIKLOS PRIEŽIŪRA</text:span></text:p>
      <text:p text:style-name="P1722"/>
      <text:p text:style-name="P1723"><text:span text:style-name="T1724">54</text:span><text:span text:style-name="T1725">.<text:s/></text:span><text:span text:style-name="T1726">Gimnazija patikėjimo teise perduotą Šiaulių miesto savivaldybės turtą valdo, naudoja ir disponuoja juo pagal įstatymus Savivaldybės tarybos sprendimų nustatyta tvarka.</text:span></text:p>
      <text:p text:style-name="P1727"><text:span text:style-name="T1728">55</text:span><text:span text:style-name="T1729">.<text:s/></text:span><text:span text:style-name="T1730">Gimnazijos lėšos:</text:span></text:p>
      <text:p text:style-name="P1731"><text:span text:style-name="T1732">55.1</text:span><text:span text:style-name="T1733">.<text:s/></text:span><text:span text:style-name="T1734">valstybės biudžeto specialiųjų tikslinių dotacijų Šiaulių miesto savivaldybės biudžetui skirtos lėšos ir Šiaulių miesto savivaldybės biudžeto lėšos, skirtos pagal patvirtintas sąmatas;</text:span></text:p>
      <text:p text:style-name="P1735"><text:span text:style-name="T1736">55.2</text:span><text:span text:style-name="T1737">.<text:s/></text:span><text:span text:style-name="T1738">pajamos už teikiamas paslaugas;</text:span></text:p>
      <text:p text:style-name="P1739"><text:span text:style-name="T1740">55.3</text:span><text:span text:style-name="T1741">.<text:s/></text:span><text:span text:style-name="T1742">fondų, organizacijų, kitų juridinių ir fizinių asmenų dovanotos ar kitaip teisėtais būdais perduotos lėšos, tikslinės paskirties lėšos pagal pavedimus;</text:span></text:p>
      <text:p text:style-name="P1743"><text:span text:style-name="T1744">55.4</text:span><text:span text:style-name="T1745">.<text:s/></text:span><text:span text:style-name="T1746">kitos teisėtu būdu įgytos lėšos.</text:span></text:p>
      <text:p text:style-name="P1747"><text:span text:style-name="T1748">56</text:span><text:span text:style-name="T1749">.<text:s/></text:span><text:span text:style-name="T1750">Lėšos naudojamos teisės aktų nustatyta tvarka.</text:span></text:p>
      <text:p text:style-name="P1751"><text:span text:style-name="T1752">57</text:span><text:span text:style-name="T1753">.<text:s/></text:span><text:span text:style-name="T1754">Gimnazija buhalterinę apskaitą organizuoja ir finansinę atskaitomybę tvarko teisės aktų nustatyta tvarka.</text:span></text:p>
      <text:p text:style-name="P1755"><text:span text:style-name="T1756">58</text:span><text:span text:style-name="T1757">.<text:s/></text:span><text:span text:style-name="T1758">Gimnazijos finansinė veikla kontroliuojama teisės aktų nustatyta tvarka.</text:span></text:p>
      <text:p text:style-name="P1759"><text:span text:style-name="T1760">59</text:span><text:span text:style-name="T1761">.<text:s/></text:span><text:span text:style-name="T1762">Gimnazijos veiklos priežiūrą atlieka Šiaulių miesto savivaldybės vykdomoji institucija, prireikus pasitelkiami išoriniai vertintojai.</text:span></text:p>
      <text:p text:style-name="P1763"/>
      <text:p text:style-name="P1764"><text:span text:style-name="T1765">VIII</text:span><text:span text:style-name="T1766">.<text:s/></text:span><text:span text:style-name="T1767">BAIGIAMOSIOS NUOSTATOS</text:span></text:p>
      <text:p text:style-name="P1768"/>
      <text:p text:style-name="P1769"><text:span text:style-name="T1770">60</text:span><text:span text:style-name="T1771">.<text:s/></text:span><text:span text:style-name="T1772">Gimnazija turi interneto svetainę, atitinkančią teisės aktų nustatytus reikalavimus.</text:span></text:p>
      <text:p text:style-name="P1773"><text:span text:style-name="T1774">61</text:span><text:span text:style-name="T1775">.<text:s/></text:span><text:span text:style-name="T1776">Gimnazijos interneto svetainėje</text:span><text:span text:style-name="T1777"><text:tab/><text:s/>ir kitose visuomenės<text:s/></text:span><text:span text:style-name="T1778"><text:tab/>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text:span></text:p>
      <text:p text:style-name="P1779"><text:span text:style-name="T1780">62</text:span><text:span text:style-name="T1781">.<text:s/></text:span><text:span text:style-name="T1782">Gimnazijos nuostatams, jų pakeitimams, papildymams pritaria gimnazijos taryba, tvirtina gimnazijos savininko teises ir pareigas įgyvendinanti institucija.</text:span></text:p>
      <text:p text:style-name="P1783"><text:span text:style-name="T1784">63</text:span><text:span text:style-name="T1785">.<text:s/></text:span><text:span text:style-name="T1786">Gimnazijos nuostatai keičiami ir papildomi gimnazijos savininko, gimnazijos direktoriaus ar gimnazijos tarybos iniciatyva.</text:span></text:p>
      <text:p text:style-name="P1787"><text:span text:style-name="T1788">64</text:span><text:span text:style-name="T1789">.<text:s/></text:span><text:span text:style-name="T1790">Gimnazija registruojama teisės aktų nustatyta tvarka.</text:span></text:p>
      <text:p text:style-name="P1791"><text:span text:style-name="T1792">65</text:span><text:span text:style-name="T1793">.<text:s/></text:span><text:span text:style-name="T1794">Gimnazija reorganizuojama, likviduojama ar pertvarkoma teisės aktų nustatyta tvarka.</text:span></text:p>
      <text:p text:style-name="P1795"/>
      <text:p text:style-name="P1796"/>
      <text:p text:style-name="P1797">PATVIRTINTA</text:p>
      <text:p text:style-name="P1798">Šiaulių miesto savivaldybės tarybos</text:p>
      <text:p text:style-name="P1799">2013 m. sausio 31 d. sprendimu Nr. T-7</text:p>
      <text:p text:style-name="P1800"/>
      <text:p text:style-name="P1801"><text:span text:style-name="T1802">ŠIAULIŲ „ROMUVOS“ GIMNAZIJOS NUOSTATAI</text:span></text:p>
      <text:p text:style-name="P1803"/>
      <text:p text:style-name="P1804"><text:span text:style-name="T1805">I</text:span><text:span text:style-name="T1806">.<text:s/></text:span><text:span text:style-name="T1807">BENDROSIOS NUOSTATOS</text:span></text:p>
      <text:p text:style-name="P1808"/>
      <text:p text:style-name="P1809"><text:span text:style-name="T1810">1</text:span><text:span text:style-name="T1811">.<text:s/></text:span><text:span text:style-name="T1812">Šiaulių „Romuvos“ gimnazijos nuostatai (toliau – Nuostatai) reglamentuoja Šiaulių „Romuvos“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1813"><text:span text:style-name="T1814">2</text:span><text:span text:style-name="T1815">.<text:s/></text:span><text:span text:style-name="T1816">Gimnazijos oficialusis pavadinimas – Šiaulių „Romuvos“ gimnazija, trumpasis pavadinimas – „Romuvos“ gimnazija. Gimnazija įregistruota Juridinių asmenų registre, kodas – 300137653.</text:span></text:p>
      <text:p text:style-name="P1817"><text:span text:style-name="T1818">3</text:span><text:span text:style-name="T1819">.<text:s/></text:span><text:span text:style-name="T1820">Mokykla įsteigta 2005 m. rugsėjo 1 d.</text:span></text:p>
      <text:p text:style-name="P1821"><text:span text:style-name="T1822">4</text:span><text:span text:style-name="T1823">.<text:s/></text:span><text:span text:style-name="T1824">Gimnazijos teisinė forma – biudžetinė įstaiga.</text:span></text:p>
      <text:p text:style-name="P1825"><text:span text:style-name="T1826">5</text:span><text:span text:style-name="T1827">.<text:s/></text:span><text:span text:style-name="T1828">Gimnazijos priklausomybė – savivaldybės mokykla.</text:span></text:p>
      <text:p text:style-name="P1829"><text:span text:style-name="T1830">6</text:span><text:span text:style-name="T1831">.<text:s/></text:span><text:span text:style-name="T1832">Gimnazijos savininkas – Šiaulių miesto savivaldybė, kodas 111109429, adresas: Vasario 16-osios g. 62, LT-76295 Šiauliai.</text:span></text:p>
      <text:p text:style-name="P1833"><text:span text:style-name="T1834">7</text:span><text:span text:style-name="T1835">.<text:s/></text:span><text:span text:style-name="T1836">Gimnazijos savininko teises ir pareigas įgyvendinanti institucija – Šiaulių miesto savivaldybės taryba (toliau – Savivaldybės taryba).</text:span></text:p>
      <text:p text:style-name="P1837"><text:span text:style-name="T1838">8</text:span><text:span text:style-name="T1839">.<text:s/></text:span><text:span text:style-name="T1840">Gimnazijos savininko teises ir pareigas įgyvendinanti institucija sprendžia Lietuvos Respublikos biudžetinių įstaigų įstatyme, kituose įstatymuose ir šiuose Nuostatuose jos kompetencijai priskirtus klausimus.</text:span></text:p>
      <text:p text:style-name="P1841"><text:span text:style-name="T1842">9</text:span><text:span text:style-name="T1843">.<text:s/></text:span><text:span text:style-name="T1844">Gimnazijos buveinė: Dainų g. 7, LT-78325 Šiauliai.</text:span></text:p>
      <text:p text:style-name="P1845"><text:span text:style-name="T1846">10</text:span><text:span text:style-name="T1847">.<text:s/></text:span><text:span text:style-name="T1848">Gimnazijos grupė – bendrojo ugdymo mokykla.</text:span></text:p>
      <text:p text:style-name="P1849"><text:span text:style-name="T1850">11</text:span><text:span text:style-name="T1851">.<text:s/></text:span><text:span text:style-name="T1852">Mokyklos tipas – gimnazija.</text:span></text:p>
      <text:p text:style-name="P1853"><text:span text:style-name="T1854">12</text:span><text:span text:style-name="T1855">.<text:s/></text:span><text:span text:style-name="T1856">Gimnazijos pagrindinė paskirtis – gimnazijos tipo gimnazija, kodas 31251100.</text:span></text:p>
      <text:p text:style-name="P1857"><text:span text:style-name="T1858">13</text:span><text:span text:style-name="T1859">.<text:s/></text:span><text:span text:style-name="T1860">Mokymo kalba – lietuvių.</text:span></text:p>
      <text:p text:style-name="P1861"><text:span text:style-name="T1862">14</text:span><text:span text:style-name="T1863">.<text:s/></text:span><text:span text:style-name="T1864">Mokymosi formos – grupinio ir pavienio mokymosi.</text:span></text:p>
      <text:p text:style-name="P1865"><text:span text:style-name="T1866">15</text:span><text:span text:style-name="T1867">.<text:s/></text:span><text:span text:style-name="T1868">Mokymo proceso organizavimo būdai – kasdienis, nuotolinis, savarankiškas.</text:span></text:p>
      <text:p text:style-name="P1869"><text:span text:style-name="T1870">16</text:span><text:span text:style-name="T1871">.<text:s/></text:span><text:span text:style-name="T1872">Gimnazija vykdo pagrindinio ugdymo antrosios dalies, vidurinio ugdymo ir pritaikytas specialiųjų ugdymosi poreikių turintiems mokiniams pagrindinio ir vidurinio ugdymo, neformaliojo vaikų ir suaugusiųjų švietimo programas.</text:span></text:p>
      <text:p text:style-name="P1873"><text:span text:style-name="T1874">17</text:span><text:span text:style-name="T1875">.<text:s/></text:span><text:span text:style-name="T1876">Gimnazija išduoda mokymosi pasiekimus įteisinančius dokumentus: pagrindinio ugdymo pasiekimų, pagrindinio išsilavinimo, vidurinio ugdymo pasiekimų, mokymosi pasiekimų pažymėjimus; brandos atestatus ir jų priedus.</text:span></text:p>
      <text:p text:style-name="P1877"><text:span text:style-name="T1878">18</text:span><text:span text:style-name="T1879">.<text:s/></text:span><text:span text:style-name="T1880">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881"/>
      <text:p text:style-name="P1882"><text:span text:style-name="T1883">II</text:span><text:span text:style-name="T1884">.<text:s/></text:span><text:span text:style-name="T1885">GIMNAZIJOS VEIKLOS SRITIS IR RŪŠYS, TIKSLAS, UŽDAVINIAI, FUNKCIJOS, MOKYMOSI PASIEKIMUS ĮTEISINANČIŲ DOKUMENTŲ IŠDAVIMAS</text:span></text:p>
      <text:p text:style-name="P1886"/>
      <text:p text:style-name="P1887"><text:span text:style-name="T1888">19</text:span><text:span text:style-name="T1889">.<text:s/></text:span><text:span text:style-name="T1890">Gimnazijos veiklos sritis – švietimas.</text:span></text:p>
      <text:p text:style-name="P1891"><text:span text:style-name="T1892">20</text:span><text:span text:style-name="T1893">.<text:s/></text:span><text:span text:style-name="T1894">Gimnazijos švietimo veiklos rūšys:</text:span></text:p>
      <text:p text:style-name="P1895"><text:span text:style-name="T1896">20.1</text:span><text:span text:style-name="T1897">.<text:s/></text:span><text:span text:style-name="T1898">pagrindinė veiklos rūšis – vidurinis ugdymas, kodas 85.31.20;</text:span></text:p>
      <text:p text:style-name="P1899"><text:span text:style-name="T1900">20.2</text:span><text:span text:style-name="T1901">.<text:s/></text:span><text:span text:style-name="T1902">kitos švietimo veiklos rūšys:</text:span></text:p>
      <text:p text:style-name="P1903"><text:span text:style-name="T1904">20.2.1</text:span><text:span text:style-name="T1905">.<text:s/></text:span><text:span text:style-name="T1906">pagrindinis ugdymas, kodas 85.31.10;</text:span></text:p>
      <text:p text:style-name="P1907"><text:span text:style-name="T1908">20.2.2</text:span><text:span text:style-name="T1909">.<text:s/></text:span><text:span text:style-name="T1910">sportinis ir rekreacinis švietimas, kodas 85.51;</text:span></text:p>
      <text:p text:style-name="P1911"><text:span text:style-name="T1912">20.2.3</text:span><text:span text:style-name="T1913">.<text:s/></text:span><text:span text:style-name="T1914">kultūrinis švietimas, kodas 85.52;</text:span></text:p>
      <text:p text:style-name="P1915"><text:span text:style-name="T1916">20.2.4</text:span><text:span text:style-name="T1917">.<text:s/></text:span><text:span text:style-name="T1918">kitas, niekur kitur nepriskirtas, švietimas, kodas 85.59;</text:span></text:p>
      <text:p text:style-name="P1919"><text:span text:style-name="T1920">20.2.5</text:span><text:span text:style-name="T1921">.<text:s/></text:span><text:span text:style-name="T1922">švietimui būdingų paslaugų veikla, kodas 85.60.</text:span></text:p>
      <text:p text:style-name="P1923"><text:span text:style-name="T1924">21</text:span><text:span text:style-name="T1925">.<text:s/></text:span><text:span text:style-name="T1926">Kitos ne švietimo veiklos rūšys:</text:span></text:p>
      <text:p text:style-name="P1927"><text:span text:style-name="T1928">21.1</text:span><text:span text:style-name="T1929">.<text:s/></text:span><text:span text:style-name="T1930">kitų maitinimo paslaugų teikimas, kodas 56.29;</text:span></text:p>
      <text:p text:style-name="P1931"><text:span text:style-name="T1932">21.2</text:span><text:span text:style-name="T1933">.<text:s/></text:span><text:span text:style-name="T1934">nuosavo arba nuomojamojo nekilnojamojo turto nuoma ir eksploatavimas, kodas 68</text:span><text:span text:style-name="T1935">.</text:span><text:span text:style-name="T1936">20</text:span><text:span text:style-name="T1937">.</text:span></text:p>
      <text:p text:style-name="P1938"><text:span text:style-name="T1939">22</text:span><text:span text:style-name="T1940">.<text:s/></text:span><text:span text:style-name="T1941">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1942"><text:span text:style-name="T1943">23</text:span><text:span text:style-name="T1944">.<text:s/></text:span><text:span text:style-name="T1945">Gimnazijos veiklos uždaviniai:</text:span></text:p>
      <text:p text:style-name="P1946"><text:span text:style-name="T1947">23.1</text:span><text:span text:style-name="T1948">.<text:s/></text:span><text:span text:style-name="T1949">užtikrinti kokybišką pagrindinio ugdymo antrosios dalies ir vidurinio ugdymo programų vykdymą;</text:span></text:p>
      <text:p text:style-name="P1950"><text:span text:style-name="T1951">23.2</text:span><text:span text:style-name="T1952">.<text:s/></text:span><text:span text:style-name="T1953">sudaryti sąlygas mokiniams nuolat tenkinti pažinimo ir saviraiškos poreikius;</text:span></text:p>
      <text:p text:style-name="P1954"><text:span text:style-name="T1955">23.3</text:span><text:span text:style-name="T1956">.<text:s/></text:span><text:span text:style-name="T1957">teikti mokiniams švietimo pagalbą;</text:span></text:p>
      <text:p text:style-name="P1958"><text:span text:style-name="T1959">23.4</text:span><text:span text:style-name="T1960">.<text:s/></text:span><text:span text:style-name="T1961">užtikrinti sveiką, saugią, užkertančią kelią smurto, prievartos apraiškoms ir žalingiems įpročiams aplinką.</text:span></text:p>
      <text:p text:style-name="P1962"><text:span text:style-name="T1963">24</text:span><text:span text:style-name="T1964">.<text:s/></text:span><text:span text:style-name="T1965">Vykdydama pavestus uždavinius, gimnazija:</text:span></text:p>
      <text:p text:style-name="P1966"><text:span text:style-name="T1967">24.1</text:span><text:span text:style-name="T1968">.<text:s/></text:span><text:span text:style-name="T1969">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1970"><text:span text:style-name="T1971">24.2</text:span><text:span text:style-name="T1972">.</text:span><text:span text:style-name="T1973"><text:s/>rengia pagrindinio ugdymo antrosios dalies ir vidurinio ugdymo programas papildančius ir mokinių poreikius tenkinančius šių programų modulius, neformaliojo vaikų švietimo programas;</text:span></text:p>
      <text:p text:style-name="P1974"><text:span text:style-name="T1975">24.3</text:span><text:span text:style-name="T1976">.<text:s/></text:span><text:span text:style-name="T1977">organizuoja mokinių mokymąsi pagal visas gimnazijoje įgyvendinamas programas taikydama šiuose Nuostatuose apibrėžtas mokymo formas ir mokymo proceso organizavimo būdus;</text:span></text:p>
      <text:p text:style-name="P1978"><text:span text:style-name="T1979">24.4</text:span><text:span text:style-name="T1980">.<text:s/></text:span><text:span text:style-name="T1981">sudaro mokymo sutartis ir vykdo jose sutartus įsipareigojimus;</text:span></text:p>
      <text:p text:style-name="P1982"><text:span text:style-name="T1983">24.5</text:span><text:span text:style-name="T1984">.<text:s/></text:span><text:span text:style-name="T1985">vykdo pagrindinio ugdymo pasiekimų patikrinimą, brandos egzaminus švietimo ir mokslo ministro nustatyta tvarka;</text:span></text:p>
      <text:p text:style-name="P1986"><text:span text:style-name="T1987">24.6</text:span><text:span text:style-name="T1988">.</text:span><text:span text:style-name="T1989"><text:s/>atlieka mokinio specialiųjų ugdymosi poreikių pirminį įvertinimą, organizuoja mokinių, turinčių specialiųjų ugdymosi poreikių, ugdymą švietimo ir mokslo ministro nustatyta tvarka;</text:span></text:p>
      <text:p text:style-name="P1990"><text:span text:style-name="T1991">24.7</text:span><text:span text:style-name="T1992">.<text:s/></text:span><text:span text:style-name="T1993">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1994"><text:span text:style-name="T1995">24.8</text:span><text:span text:style-name="T1996">.<text:s/></text:span><text:span text:style-name="T1997">teikia informacinę, psichologinę, socialinę pedagoginę, specialiąją pedagoginę, specialiąją pagalbą, vykdo mokinių sveikatos priežiūrą, profesinį orientavimą, vaiko minimalios priežiūros priemones teisės aktų nustatyta tvarka;</text:span></text:p>
      <text:p text:style-name="P1998"><text:span text:style-name="T1999">24.9</text:span><text:span text:style-name="T2000">.<text:s/></text:span><text:span text:style-name="T2001">organizuoja tėvų (globėjų, rūpintojų) pageidavimu jų mokamas papildomas paslaugas (klubus, būrelius, stovyklas, ekskursijas ir kita) teisės aktų nustatyta tvarka;</text:span></text:p>
      <text:p text:style-name="P2002"><text:span text:style-name="T2003">24.10</text:span><text:span text:style-name="T2004">.<text:s/></text:span><text:span text:style-name="T2005">sudaro sąlygas darbuotojams tobulinti savo kvalifikaciją;</text:span></text:p>
      <text:p text:style-name="P2006"><text:span text:style-name="T2007">24.11</text:span><text:span text:style-name="T2008">.<text:s/></text:span><text:span text:style-name="T2009">užtikrina higienos normas, teisės aktų reikalavimus atitinkančią sveiką, saugią mokymosi ir darbo aplinką;</text:span></text:p>
      <text:p text:style-name="P2010"><text:span text:style-name="T2011">24.12</text:span><text:span text:style-name="T2012">.<text:s/></text:span><text:span text:style-name="T2013">kuria ugdymo turinio reikalavimams įgyvendinti reikiamą materialinę bazę vadovaudamasi švietimo ir mokslo ministro patvirtintais teisės aktais;</text:span></text:p>
      <text:p text:style-name="P2014"><text:span text:style-name="T2015">24.13</text:span><text:span text:style-name="T2016">.<text:s/></text:span><text:span text:style-name="T2017">organizuoja mokinių maitinimą gimnazijoje;</text:span></text:p>
      <text:p text:style-name="P2018"><text:span text:style-name="T2019">24.14</text:span><text:span text:style-name="T2020">.<text:s/></text:span><text:span text:style-name="T2021">viešai skelbia informaciją apie gimnazijos veiklą;</text:span></text:p>
      <text:p text:style-name="P2022"><text:span text:style-name="T2023">24.15</text:span><text:span text:style-name="T2024">.<text:s/></text:span><text:span text:style-name="T2025">atlieka kitas įstatymų ir kitų teisės aktų nustatytas funkcijas.</text:span></text:p>
      <text:p text:style-name="P2026"><text:span text:style-name="T2027">25</text:span><text:span text:style-name="T2028">.<text:s/></text:span><text:span text:style-name="T2029">Mokiniams išduodami mokymosi pasiekimus įteisinantys dokumentai švietimo ir mokslo ministro nustatyta tvarka.</text:span></text:p>
      <text:p text:style-name="P2030"/>
      <text:p text:style-name="P2031"><text:span text:style-name="T2032">III</text:span><text:span text:style-name="T2033">.<text:s/></text:span><text:span text:style-name="T2034">GIMNAZIJOS TEISĖS IR PAREIGOS</text:span></text:p>
      <text:p text:style-name="P2035"/>
      <text:p text:style-name="P2036"><text:span text:style-name="T2037">26</text:span><text:span text:style-name="T2038">.<text:s/></text:span><text:span text:style-name="T2039">Gimnazija, įgyvendindama jai pavestus tikslą ir uždavinius, atlikdama jai priskirtas funkcijas, turi teisę:</text:span></text:p>
      <text:p text:style-name="P2040"><text:span text:style-name="T2041">26.1</text:span><text:span text:style-name="T2042">.<text:s/></text:span><text:span text:style-name="T2043">parinkti ir kurti naujus mokymo ir mokymosi metodus, užtikrinančius kokybišką ugdymą(si);</text:span></text:p>
      <text:p text:style-name="P2044"><text:span text:style-name="T2045">26.2</text:span><text:span text:style-name="T2046">.<text:s/></text:span><text:span text:style-name="T2047">bendradarbiauti su savo veiklai įtakos turinčiais fiziniais ir juridiniais asmenimis;</text:span></text:p>
      <text:p text:style-name="P2048"><text:span text:style-name="T2049">26.3</text:span><text:span text:style-name="T2050">.<text:s/></text:span><text:span text:style-name="T2051">savininko teises ir pareigas įgyvendinančios institucijos leidimu steigti filialus;</text:span></text:p>
      <text:p text:style-name="P2052"><text:span text:style-name="T2053">26.4</text:span><text:span text:style-name="T2054">.<text:s/></text:span><text:span text:style-name="T2055">švietimo ir mokslo ministro nustatyta tvarka vykdyti šalies ir tarptautinius švietimo projektus;</text:span></text:p>
      <text:p text:style-name="P2056"><text:span text:style-name="T2057">26.5</text:span><text:span text:style-name="T2058">.<text:s/></text:span><text:span text:style-name="T2059">įstatymų nustatyta tvarka jungtis į asociacijas ir dalyvauti jų veikloje;</text:span></text:p>
      <text:p text:style-name="P2060"><text:span text:style-name="T2061">26.6</text:span><text:span text:style-name="T2062">.<text:s/></text:span><text:span text:style-name="T2063">gauti paramą Lietuvos Respublikos labdaros ir paramos įstatymo nustatyta tvarka;</text:span></text:p>
      <text:p text:style-name="P2064"><text:span text:style-name="T2065">26.7</text:span><text:span text:style-name="T2066">.<text:s/></text:span><text:span text:style-name="T2067">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068"><text:span text:style-name="T2069">26.8</text:span><text:span text:style-name="T2070">.<text:s/></text:span><text:span text:style-name="T2071">naudotis kitomis teisės aktų suteiktomis teisėmis.</text:span></text:p>
      <text:p text:style-name="P2072"><text:span text:style-name="T2073">27</text:span><text:span text:style-name="T2074">.<text:s/></text:span><text:span text:style-name="T2075">Gimnazija privalo užtikrinti geros kokybės švietimą, atvirumą vietos bendruomenei, sudaryti mokiniams higienos normas atitinkančias ugdymosi sąlygas.</text:span></text:p>
      <text:p text:style-name="P2076"/>
      <text:p text:style-name="P2077"><text:span text:style-name="T2078">IV</text:span><text:span text:style-name="T2079">.<text:s/></text:span><text:span text:style-name="T2080">GIMNAZIJOS VEIKLOS ORGANIZAVIMAS IR VALDYMAS</text:span></text:p>
      <text:p text:style-name="P2081"/>
      <text:p text:style-name="P2082"><text:span text:style-name="T2083">28</text:span><text:span text:style-name="T2084">.<text:s/></text:span><text:span text:style-name="T2085">Gimnazijos veikla organizuojama pagal:</text:span></text:p>
      <text:p text:style-name="P2086"><text:span text:style-name="T2087">28.1</text:span><text:span text:style-name="T2088">.<text:s/></text:span><text:span text:style-name="T2089">direktoriaus patvirtintą strateginį veiklos planą, kuriam yra pritarusios gimnazijos taryba ir Šiaulių miesto savivaldybės vykdomoji institucija ar jos įgaliotas asmuo;</text:span></text:p>
      <text:p text:style-name="P2090"><text:span text:style-name="T2091">28.2</text:span><text:span text:style-name="T2092">.<text:s/></text:span><text:span text:style-name="T2093">direktoriaus patvirtintą metinį veiklos planą, kuriam yra pritarusi gimnazijos taryba;</text:span></text:p>
      <text:p text:style-name="P2094"><text:span text:style-name="T2095">28.3</text:span><text:span text:style-name="T2096">.<text:s/></text:span><text:span text:style-name="T2097">direktoriaus patvirtintą gimnazijos ugdymo planą, kuris yra suderintas su gimnazijos taryba ir Šiaulių miesto savivaldybės vykdomąja institucija ar jos įgaliotu asmeniu.</text:span></text:p>
      <text:p text:style-name="P2098"><text:span text:style-name="T2099">29</text:span><text:span text:style-name="T2100">.<text:s/></text:span><text:span text:style-name="T2101">Gimnazijai vadovauja direktorius, skiriamas į pareigas konkurso būdu ir iš jų atleidžiamas savininko teises ir pareigas įgyvendinančios institucijos ar jos įgalioto asmens teisės aktų nustatyta tvarka.</text:span></text:p>
      <text:p text:style-name="P2102"><text:span text:style-name="T2103">30</text:span><text:span text:style-name="T2104">.<text:s/></text:span><text:span text:style-name="T2105">Gimnazijos direktorius atlieka tokias funkcijas:</text:span></text:p>
      <text:p text:style-name="P2106"><text:span text:style-name="T2107">30.1</text:span><text:span text:style-name="T2108">.<text:s/></text:span><text:span text:style-name="T2109">suderinęs su Šiaulių miesto savivaldybės vykdomąja institucija ar jos įgaliotu asmeniu, tvirtina gimnazijos vidaus struktūrą, gimnazijos darbuotojų pareigybių sąrašą, neviršydamas nustatyto didžiausio leistino pareigybių skaičiaus;</text:span></text:p>
      <text:p text:style-name="P2110"><text:span text:style-name="T2111">30.2</text:span><text:span text:style-name="T2112">.<text:s/></text:span><text:span text:style-name="T2113">nustato gimnazijos struktūrinių padalinių tikslus, uždavinius, funkcijas, direktoriaus pavaduotojo ugdymui, gimnazijos struktūrinių padalinių vadovų veiklos sritis;</text:span></text:p>
      <text:p text:style-name="P2114"><text:span text:style-name="T2115">30.3</text:span><text:span text:style-name="T2116">.<text:s/></text:span><text:span text:style-name="T2117">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2118"><text:span text:style-name="T2119">30.4</text:span><text:span text:style-name="T2120">.<text:s/></text:span><text:span text:style-name="T2121">priima mokinius Savivaldybės tarybos nustatyta tvarka, sudaro mokymo sutartis teisės aktų nustatyta tvarka;</text:span></text:p>
      <text:p text:style-name="P2122"><text:span text:style-name="T2123">30.5</text:span><text:span text:style-name="T2124">.<text:s/></text:span><text:span text:style-name="T2125">vadovaudamasis įstatymais ir kitais teisės aktais, gimnazijos darbo tvarkos taisyklėse nustato mokytojų, kitų ugdymo procese dalyvaujančių asmenų, aptarnaujančiojo personalo ir mokinių teises, pareigas ir atsakomybę;</text:span></text:p>
      <text:p text:style-name="P2126"><text:span text:style-name="T2127">30.6</text:span><text:span text:style-name="T2128">.<text:s/></text:span><text:span text:style-name="T2129">suderinęs su gimnazijos taryba, tvirtina gimnazijos darbo tvarkos taisykles;</text:span></text:p>
      <text:p text:style-name="P2130"><text:span text:style-name="T2131">30.7</text:span><text:span text:style-name="T2132">.<text:s/></text:span><text:span text:style-name="T2133">sudaro mokiniams ir darbuotojams saugias ir sveikatai nekenksmingas darbo sąlygas visais su ugdymu ir darbu susijusiais aspektais;</text:span></text:p>
      <text:p text:style-name="P2134"><text:span text:style-name="T2135">30.8</text:span><text:span text:style-name="T2136">.</text:span><text:span text:style-name="T2137"><text:s/>organizuoja ir koordinuoja gimnazijos veiklą pavestoms funkcijoms atlikti, uždaviniams įgyvendinti, analizuoja ir vertina gimnazijos veiklą, materialinius ir intelektinius išteklius;</text:span></text:p>
      <text:p text:style-name="P2138"><text:span text:style-name="T2139">30.9</text:span><text:span text:style-name="T2140">.<text:s/></text:span><text:span text:style-name="T2141">leidžia įsakymus, tikrina, kaip jie vykdomi;</text:span></text:p>
      <text:p text:style-name="P2142"><text:span text:style-name="T2143">30.10</text:span><text:span text:style-name="T2144">.<text:s/></text:span><text:span text:style-name="T2145">sudaro teisės aktų nustatytas komisijas, darbo ir metodines grupes;</text:span></text:p>
      <text:p text:style-name="P2146"><text:span text:style-name="T2147">30.11</text:span><text:span text:style-name="T2148">.<text:s/></text:span><text:span text:style-name="T2149">sudaro gimnazijos vardu sutartis gimnazijos funkcijoms atlikti;</text:span></text:p>
      <text:p text:style-name="P2150"><text:span text:style-name="T2151">30.12</text:span><text:span text:style-name="T2152">.<text:s/></text:span><text:span text:style-name="T2153">organizuoja gimnazijos dokumentų saugojimą ir valdymą teisės aktų nustatyta tvarka;</text:span></text:p>
      <text:p text:style-name="P2154"><text:span text:style-name="T2155">30.13</text:span><text:span text:style-name="T2156">.<text:s/></text:span><text:span text:style-name="T2157">teisės aktų nustatyta tvarka valdo, naudoja gimnazijos turtą, lėšas ir jais disponuoja; rūpinasi intelektiniais, materialiniais, finansiniais, informaciniais ištekliais, užtikrina jų optimalų valdymą ir naudojimą;</text:span></text:p>
      <text:p text:style-name="P2158"><text:span text:style-name="T2159">30.14</text:span><text:span text:style-name="T2160">.<text:s/></text:span><text:span text:style-name="T2161">rūpinasi darbuotojų profesiniu tobulėjimu, sudaro jiems sąlygas tobulinti kvalifikaciją, mokytojams ir kitiems pedagoginiams darbuotojams galimybę atestuotis ir organizuoja jų atestaciją švietimo ir mokslo ministro nustatyta tvarka;</text:span></text:p>
      <text:p text:style-name="P2162"><text:span text:style-name="T2163">30.15</text:span><text:span text:style-name="T2164">.<text:s/></text:span><text:span text:style-name="T2165">inicijuoja gimnazijos savivaldos institucijų sudarymą ir skatina jų veiklą;</text:span></text:p>
      <text:p text:style-name="P2166"><text:span text:style-name="T2167">30.16</text:span><text:span text:style-name="T2168">.<text:s/></text:span><text:span text:style-name="T2169">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170"><text:span text:style-name="T2171">30.17</text:span><text:span text:style-name="T2172">.<text:s/></text:span><text:span text:style-name="T2173">atstovauja gimnazijai kitose institucijose;</text:span></text:p>
      <text:p text:style-name="P2174"><text:span text:style-name="T2175">30.18</text:span><text:span text:style-name="T2176">.<text:s/></text:span><text:span text:style-name="T2177">dalį savo funkcijų teisės aktų nustatyta tvarka gali pavesti atlikti direktoriaus pavaduotojui, struktūrinių padalinių vadovams;</text:span></text:p>
      <text:p text:style-name="P2178"><text:span text:style-name="T2179">30.19</text:span><text:span text:style-name="T2180">.<text:s/></text:span><text:span text:style-name="T2181">vykdo kitas teisės aktuose ir pareigybės aprašyme nustatytas funkcijas.</text:span></text:p>
      <text:p text:style-name="P2182"><text:span text:style-name="T2183">31</text:span><text:span text:style-name="T2184">.<text:s/></text:span><text:span text:style-name="T2185">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2186"><text:span text:style-name="T2187">32</text:span><text:span text:style-name="T2188">.<text:s/></text:span><text:span text:style-name="T2189">Gimnazijoje mokytojų metodinei veiklai organizuoti sudaromos mokytojų metodinės grupės ir metodinė taryba.</text:span></text:p>
      <text:p text:style-name="P2190"><text:span text:style-name="T2191">33</text:span><text:span text:style-name="T2192">.<text:s/></text:span><text:span text:style-name="T2193">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Bendradarbiauja su kitų mokyklų metodinėmis grupėmis. Metodinei grupei vadovauja grupės narių išrinktas vadovas. Metodinių grupių veiklą organizuoja ir koordinuoja ugdymo skyrių vedėjai.</text:span></text:p>
      <text:p text:style-name="P2194"><text:span text:style-name="T2195">34</text:span><text:span text:style-name="T2196">.<text:s/></text:span><text:span text:style-name="T2197">Gimnazijos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2198"><text:span text:style-name="T2199">35</text:span><text:span text:style-name="T2200">.<text:s/></text:span><text:span text:style-name="T2201">Ugdymo turinio formavimo, ugdymo proceso organizavimo bei pedagoginių inovacijų diegimo klausimais gimnazijos direktorius gali organizuoti mokytojų ir švietimo pagalbos specialistų, kurių veikla susijusi su nagrinėjamu klausimu, pasitarimus.</text:span></text:p>
      <text:p text:style-name="P2202"/>
      <text:p text:style-name="P2203"><text:span text:style-name="T2204">V</text:span><text:span text:style-name="T2205">.<text:s/></text:span><text:span text:style-name="T2206">GIMNAZIJOS SAVIVALDA</text:span></text:p>
      <text:p text:style-name="P2207"/>
      <text:p text:style-name="P2208"><text:span text:style-name="T2209">36</text:span><text:span text:style-name="T2210">.<text:s/></text:span><text:span text:style-name="T2211">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2212"><text:span text:style-name="T2213">37</text:span><text:span text:style-name="T2214">.<text:s/></text:span><text:span text:style-name="T2215">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2216"><text:span text:style-name="T2217">38</text:span><text:span text:style-name="T2218">.<text:s/></text:span><text:span text:style-name="T2219">Į gimnazijos tarybą lygiomis dalimis tėvus (globėjus, rūpintojus) deleguoja klasių tėvų (globėjų, rūpintojų) komitetų pirmininkų susirinkimas, mokytojus – mokytojų taryba, mokinius – mokinių seimas, 1–3 vietos bendruomenės atstovus – gimnazijos direktorius.</text:span></text:p>
      <text:p text:style-name="P2220"><text:span text:style-name="T2221">39</text:span><text:span text:style-name="T2222">.<text:s/></text:span><text:span text:style-name="T2223">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2224"><text:span text:style-name="T2225">40</text:span><text:span text:style-name="T2226">.<text:s/></text:span><text:span text:style-name="T2227">Gimnazijos tarybai vadovauja pirmininkas, išrinktas atviru balsavimu gimnazijos tarybos posėdyje.</text:span></text:p>
      <text:p text:style-name="P2228"><text:span text:style-name="T2229">41</text:span><text:span text:style-name="T2230">.<text:s/></text:span><text:span text:style-name="T2231">Gimnazijos taryba atlieka tokias funkcijas:</text:span></text:p>
      <text:p text:style-name="P2232"><text:span text:style-name="T2233">41.1</text:span><text:span text:style-name="T2234">.<text:s/></text:span><text:span text:style-name="T2235">teikia siūlymus dėl gimnazijos strateginių tikslų, uždavinių ir jų įgyvendinimo priemonių;</text:span></text:p>
      <text:p text:style-name="P2236"><text:span text:style-name="T2237">41.2</text:span><text:span text:style-name="T2238">.<text:s/></text:span><text:span text:style-name="T2239">pritaria gimnazijos strateginiam planui, metiniam gimnazijos veiklos planui, gimnazijos nuostatams, gimnazijos darbo tvarkos taisyklėms, kitiems gimnazijos veiklą reglamentuojantiems dokumentams, teikiamiems gimnazijos direktoriaus;</text:span></text:p>
      <text:p text:style-name="P2240"><text:span text:style-name="T2241">41.3</text:span><text:span text:style-name="T2242">.<text:s/></text:span><text:span text:style-name="T2243">teikia siūlymus gimnazijos direktoriui dėl gimnazijos nuostatų pakeitimo ar papildymo, gimnazijos vidaus struktūros tobulinimo;</text:span></text:p>
      <text:p text:style-name="P2244"><text:span text:style-name="T2245">41.4</text:span><text:span text:style-name="T2246">.<text:s/></text:span><text:span text:style-name="T2247">kolegialiai svarsto gimnazijos lėšų naudojimo klausimus;</text:span></text:p>
      <text:p text:style-name="P2248"><text:span text:style-name="T2249">41.5</text:span><text:span text:style-name="T2250">.<text:s/></text:span><text:span text:style-name="T2251">išklauso gimnazijos metines veiklos ataskaitas ir teikia siūlymus gimnazijos direktoriui dėl gimnazijos veiklos tobulinimo;</text:span></text:p>
      <text:p text:style-name="P2252"><text:span text:style-name="T2253">41.6</text:span><text:span text:style-name="T2254">.<text:s/></text:span><text:span text:style-name="T2255">teikia siūlymus gimnazijos savininko teises ir pareigas įgyvendinančiai institucijai dėl gimnazijos materialinio aprūpinimo, veiklos tobulinimo;</text:span></text:p>
      <text:p text:style-name="P2256"><text:span text:style-name="T2257">41.7</text:span><text:span text:style-name="T2258">.<text:s/></text:span><text:span text:style-name="T2259">svarsto mokytojų, mokinių ir tėvų (globėjų, rūpintojų) savivaldos institucijų ar gimnazijos bendruomenės narių iniciatyvas ir teikia siūlymus gimnazijos direktoriui;</text:span></text:p>
      <text:p text:style-name="P2260"><text:span text:style-name="T2261">41.8</text:span><text:span text:style-name="T2262">.<text:s/></text:span><text:span text:style-name="T2263">teikia siūlymus dėl gimnazijos darbo tobulinimo, saugių mokinių ugdymo ir darbo sąlygų sudarymo, talkina formuojant gimnazijos materialinius, finansinius ir intelektinius išteklius;</text:span></text:p>
      <text:p text:style-name="P2264"><text:span text:style-name="T2265">41.9</text:span><text:span text:style-name="T2266">.<text:s/></text:span><text:span text:style-name="T2267">svarsto gimnazijos direktoriaus teikiamus klausimus.</text:span></text:p>
      <text:p text:style-name="P2268"><text:span text:style-name="T2269">42</text:span><text:span text:style-name="T2270">.<text:s/></text:span><text:span text:style-name="T2271">Gimnazijos tarybos nutarimai yra teisėti, jei jie neprieštarauja teisės aktams.</text:span></text:p>
      <text:p text:style-name="P2272"><text:span text:style-name="T2273">43</text:span><text:span text:style-name="T2274">.<text:s/></text:span><text:span text:style-name="T2275">Gimnazijos taryba už savo veiklą vieną kartą per metus atsiskaito gimnazijos bendruomenei.</text:span></text:p>
      <text:p text:style-name="P2276"><text:span text:style-name="T2277">44</text:span><text:span text:style-name="T2278">.<text:s/></text:span><text:span text:style-name="T2279">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2280"><text:span text:style-name="T2281">45</text:span><text:span text:style-name="T2282">.<text:s/></text:span><text:span text:style-name="T2283">Mokytojų tarybai vadovauja gimnazijos direktorius.</text:span></text:p>
      <text:p text:style-name="P2284"><text:span text:style-name="T2285">46</text:span><text:span text:style-name="T2286">.<text:s/></text:span><text:span text:style-name="T2287">Mokytojų tarybos posėdžius šaukia gimnazijos direktorius. Posėdis yra teisėtas, jei jame dalyvauja du trečdaliai mokytojų tarybos narių. Nutarimai priimami posėdyje dalyvavusių narių balsų dauguma.</text:span></text:p>
      <text:p text:style-name="P2288"><text:span text:style-name="T2289">47</text:span><text:span text:style-name="T2290">.<text:s/></text:span><text:span text:style-name="T2291">Mokytojų taryba svarsto ir priima nutarimus teisės aktų nustatytais ir gimnazijos direktoriaus teikiamais klausimais.</text:span></text:p>
      <text:p text:style-name="P2292"><text:span text:style-name="T2293">48</text:span><text:span text:style-name="T2294">.<text:s/></text:span><text:span text:style-name="T2295">Gimnazijoje nuolat veikia gimnazijos mokinių savivaldos institucija – mokinių seimas. Jos narių skaičių ir jos veiklos kadencijos trukmę nustato gimnazijos direktorius. Mokinių savivaldos institucijos nariai yra renkami visuotiniu demokratinių rinkimų būdu. Mokinių seimui vadovauja prezidentas išrinktas mokinių seimo narių slaptu balsavimu. Mokinių seim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2296"><text:span text:style-name="T2297">49</text:span><text:span text:style-name="T2298">.<text:s/></text:span><text:span text:style-name="T2299">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2300"><text:span text:style-name="T2301">50</text:span><text:span text:style-name="T2302">.<text:s/></text:span><text:span text:style-name="T2303">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2304"/>
      <text:p text:style-name="P2305"><text:span text:style-name="T2306">VI</text:span><text:span text:style-name="T2307">.<text:s/></text:span><text:span text:style-name="T2308">DARBUOTOJŲ PRIĖMIMAS Į DARBĄ, JŲ DARBO APMOKĖJIMO TVARKA IR ATESTACIJA</text:span></text:p>
      <text:p text:style-name="P2309"/>
      <text:p text:style-name="P2310"><text:span text:style-name="T2311">51</text:span><text:span text:style-name="T2312">.<text:s/></text:span><text:span text:style-name="T2313">Darbuotojai į darbą gimnazijoje priimami ir atleidžiami iš jo Lietuvos Respublikos darbo kodekso ir kitų teisės aktų nustatyta tvarka.</text:span></text:p>
      <text:p text:style-name="P2314"><text:span text:style-name="T2315">52</text:span><text:span text:style-name="T2316">.<text:s/></text:span><text:span text:style-name="T2317">Gimnazijos darbuotojams už darbą mokoma Lietuvos Respublikos įstatymų ir kitų teisės aktų nustatyta tvarka.</text:span></text:p>
      <text:p text:style-name="P2318"><text:span text:style-name="T2319">53</text:span><text:span text:style-name="T2320">.<text:s/></text:span><text:span text:style-name="T2321">Gimnazijos direktorius, jo pavaduotojas ugdymui, ugdymą organizuojančių skyrių vedėjai ir mokytojai atestuojasi ir kvalifikaciją tobulina švietimo ir mokslo ministro nustatyta tvarka.</text:span></text:p>
      <text:p text:style-name="P2322"/>
      <text:p text:style-name="P2323"><text:span text:style-name="T2324">VII</text:span><text:span text:style-name="T2325">.<text:s/></text:span><text:span text:style-name="T2326">GIMNAZIJOS TURTAS, LĖŠOS, JŲ NAUDOJIMO TVARKA, FINANSINĖS VEIKLOS KONTROLĖ IR GIMNAZIJOS VEIKLOS PRIEŽIŪRA</text:span></text:p>
      <text:p text:style-name="P2327"/>
      <text:p text:style-name="P2328"><text:span text:style-name="T2329">54</text:span><text:span text:style-name="T2330">.<text:s/></text:span><text:span text:style-name="T2331">Gimnazija patikėjimo teise perduotą Šiaulių miesto savivaldybės turtą valdo, naudoja ir disponuoja juo pagal įstatymus Savivaldybės tarybos sprendimų nustatyta tvarka.</text:span></text:p>
      <text:p text:style-name="P2332"><text:span text:style-name="T2333">55</text:span><text:span text:style-name="T2334">.<text:s/></text:span><text:span text:style-name="T2335">Gimnazijos lėšos:</text:span></text:p>
      <text:p text:style-name="P2336"><text:span text:style-name="T2337">55.1</text:span><text:span text:style-name="T2338">.<text:s/></text:span><text:span text:style-name="T2339">valstybės biudžeto specialiųjų tikslinių dotacijų Šiaulių miesto savivaldybės biudžetui skirtos lėšos ir Šiaulių miesto savivaldybės biudžeto lėšos, skirtos pagal patvirtintas sąmatas;</text:span></text:p>
      <text:p text:style-name="P2340"><text:span text:style-name="T2341">55.2</text:span><text:span text:style-name="T2342">.<text:s/></text:span><text:span text:style-name="T2343">pajamos už teikiamas paslaugas;</text:span></text:p>
      <text:p text:style-name="P2344"><text:span text:style-name="T2345">55.3</text:span><text:span text:style-name="T2346">.<text:s/></text:span><text:span text:style-name="T2347">fondų, organizacijų, kitų juridinių ir fizinių asmenų dovanotos ar kitaip teisėtais būdais perduotos lėšos, tikslinės paskirties lėšos pagal pavedimus;</text:span></text:p>
      <text:p text:style-name="P2348"><text:span text:style-name="T2349">55.4</text:span><text:span text:style-name="T2350">.<text:s/></text:span><text:span text:style-name="T2351">kitos teisėtu būdu įgytos lėšos.</text:span></text:p>
      <text:p text:style-name="P2352"><text:span text:style-name="T2353">56</text:span><text:span text:style-name="T2354">.<text:s/></text:span><text:span text:style-name="T2355">Lėšos naudojamos teisės aktų nustatyta tvarka.</text:span></text:p>
      <text:p text:style-name="P2356"><text:span text:style-name="T2357">57</text:span><text:span text:style-name="T2358">.<text:s/></text:span><text:span text:style-name="T2359">Gimnazija buhalterinę apskaitą organizuoja ir finansinę atskaitomybę tvarko teisės aktų nustatyta tvarka.</text:span></text:p>
      <text:p text:style-name="P2360"><text:span text:style-name="T2361">58</text:span><text:span text:style-name="T2362">.<text:s/></text:span><text:span text:style-name="T2363">Gimnazijos</text:span><text:span text:style-name="T2364"><text:s/></text:span><text:span text:style-name="T2365">finansinė veikla kontroliuojama teisės aktų nustatyta tvarka.</text:span></text:p>
      <text:p text:style-name="P2366"><text:span text:style-name="T2367">59</text:span><text:span text:style-name="T2368">.<text:s/></text:span><text:span text:style-name="T2369">Gimnazijos veiklos priežiūrą atlieka Šiaulių miesto savivaldybės vykdomoji institucija, prireikus pasitelkiami išoriniai vertintojai.</text:span></text:p>
      <text:p text:style-name="P2370"/>
      <text:p text:style-name="P2371"><text:span text:style-name="T2372">VIII</text:span><text:span text:style-name="T2373">.<text:s/></text:span><text:span text:style-name="T2374">BAIGIAMOSIOS NUOSTATOS</text:span></text:p>
      <text:p text:style-name="P2375"/>
      <text:p text:style-name="P2376"><text:span text:style-name="T2377">60</text:span><text:span text:style-name="T2378">.<text:s/></text:span><text:span text:style-name="T2379">Gimnazija turi interneto svetainę, atitinkančią teisės aktų nustatytus reikalavimus.</text:span></text:p>
      <text:p text:style-name="P2380"><text:span text:style-name="T2381">61</text:span><text:span text:style-name="T2382">.<text:s/></text:span><text:span text:style-name="T2383">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text:span></text:p>
      <text:p text:style-name="P2384"><text:span text:style-name="T2385">62</text:span><text:span text:style-name="T2386">.<text:s/></text:span><text:span text:style-name="T2387">Gimnazijos nuostatams, jų pakeitimams, papildymams pritaria gimnazijos taryba, tvirtina gimnazijos savininko teises ir pareigas įgyvendinanti institucija.</text:span></text:p>
      <text:p text:style-name="P2388"><text:span text:style-name="T2389">63</text:span><text:span text:style-name="T2390">.<text:s/></text:span><text:span text:style-name="T2391">Gimnazijos nuostatai keičiami ir papildomi gimnazijos savininko, gimnazijos direktoriaus ar gimnazijos tarybos iniciatyva.</text:span></text:p>
      <text:p text:style-name="P2392"><text:span text:style-name="T2393">64</text:span><text:span text:style-name="T2394">.<text:s/></text:span><text:span text:style-name="T2395">Gimnazija registruojama teisės aktų nustatyta tvarka.</text:span></text:p>
      <text:p text:style-name="P2396"><text:span text:style-name="T2397">65</text:span><text:span text:style-name="T2398">.<text:s/></text:span><text:span text:style-name="T2399">Gimnazija reorganizuojama, likviduojama ar pertvarkoma teisės aktų nustatyta tvarka.</text:span></text:p>
      <text:p text:style-name="P2400"/>
      <text:p text:style-name="P2401">PATVIRTINTA</text:p>
      <text:p text:style-name="P2402">Šiaulių miesto savivaldybės tarybos</text:p>
      <text:p text:style-name="P2403">2013 m. sausio 31 d. sprendimu Nr. T-7</text:p>
      <text:p text:style-name="P2404"/>
      <text:p text:style-name="P2405"><text:span text:style-name="T2406">ŠIAULIŲ „SAULĖTEKIO“ GIMNAZIJOS NUOSTATAI</text:span></text:p>
      <text:p text:style-name="P2407"/>
      <text:p text:style-name="P2408"><text:span text:style-name="T2409">I</text:span><text:span text:style-name="T2410">.<text:s/></text:span><text:span text:style-name="T2411">BENDROSIOS NUOSTATOS</text:span></text:p>
      <text:p text:style-name="P2412"/>
      <text:p text:style-name="P2413"><text:span text:style-name="T2414">1</text:span><text:span text:style-name="T2415">. Šiaulių „Saulėtekio“ gimnazijos nuostatai (toliau – Nuostatai) reglamentuoja Šiaulių „Saulėteki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2416"><text:span text:style-name="T2417">2</text:span><text:span text:style-name="T2418">. Gimnazijos oficialusis pavadinimas – Šiaulių „Saulėtekio“ gimnazija, trumpasis pavadinimas – „Saulėtekio“ gimnazija. Gimnazija įregistruota Juridinių asmenų registre, kodas – 290532510.</text:span></text:p>
      <text:p text:style-name="P2419"><text:span text:style-name="T2420">3</text:span><text:span text:style-name="T2421">. Mokykla įsteigta 1978 m. rugsėjo 1 d.</text:span></text:p>
      <text:p text:style-name="P2422"><text:span text:style-name="T2423">4</text:span><text:span text:style-name="T2424">. Gimnazijos teisinė forma – biudžetinė įstaiga.</text:span></text:p>
      <text:p text:style-name="P2425"><text:span text:style-name="T2426">5</text:span><text:span text:style-name="T2427">. Gimnazijos priklausomybė – savivaldybės mokykla.</text:span></text:p>
      <text:p text:style-name="P2428"><text:span text:style-name="T2429">6</text:span><text:span text:style-name="T2430">. Gimnazijos savininkas – Šiaulių miesto savivaldybė, kodas 111109429, adresas: Vasario 16-osios g. 62, LT-76295 Šiauliai.</text:span></text:p>
      <text:p text:style-name="P2431"><text:span text:style-name="T2432">7</text:span><text:span text:style-name="T2433">. Gimnazijos savininko teises ir pareigas įgyvendinanti institucija – Šiaulių miesto savivaldybės taryba (toliau – Savivaldybės taryba).</text:span></text:p>
      <text:p text:style-name="P2434"><text:span text:style-name="T2435">8</text:span><text:span text:style-name="T2436">. Gimnazijos savininko teises ir pareigas įgyvendinanti institucija sprendžia Lietuvos Respublikos biudžetinių įstaigų įstatyme, kituose įstatymuose ir šiuose Nuostatuose jos kompetencijai priskirtus klausimus.</text:span></text:p>
      <text:p text:style-name="P2437"><text:span text:style-name="T2438">9</text:span><text:span text:style-name="T2439">. Gimnazijos buveinė: Lieporių g. 2, LT-78244 Šiauliai.</text:span></text:p>
      <text:p text:style-name="P2440"><text:span text:style-name="T2441">10</text:span><text:span text:style-name="T2442">. Gimnazijos grupė – bendrojo ugdymo mokykla.</text:span></text:p>
      <text:p text:style-name="P2443"><text:span text:style-name="T2444">11</text:span><text:span text:style-name="T2445">. Mokyklos tipas – gimnazija.</text:span></text:p>
      <text:p text:style-name="P2446"><text:span text:style-name="T2447">12</text:span><text:span text:style-name="T2448">. Gimnazijos pagrindinė paskirtis – gimnazijos tipo gimnazija, kodas 31251100. Kita gimnazijos paskirtis – gimnazijos tipo nuotolinio mokymo gimnazija, kodas 31252700.</text:span></text:p>
      <text:p text:style-name="P2449"><text:span text:style-name="T2450">13</text:span><text:span text:style-name="T2451">. Mokymo kalba – lietuvių.</text:span></text:p>
      <text:p text:style-name="P2452"><text:span text:style-name="T2453">14</text:span><text:span text:style-name="T2454">. Mokymosi formos – grupinio ir pavienio mokymosi.</text:span></text:p>
      <text:p text:style-name="P2455"><text:span text:style-name="T2456">15</text:span><text:span text:style-name="T2457">. Mokymo proceso organizavimo būdai – kasdienis, nuotolinis, savarankiškas.</text:span></text:p>
      <text:p text:style-name="P2458"><text:span text:style-name="T2459">16</text:span><text:span text:style-name="T2460">. Gimnazija vykdo pagrindinio ugdymo antrosios dalies, vidurinio ugdymo ir pritaikytas specialiųjų ugdymosi poreikių turintiems mokiniams pagrindinio ir vidurinio ugdymo, neformaliojo vaikų ir suaugusiųjų švietimo programas.</text:span></text:p>
      <text:p text:style-name="P2461"><text:span text:style-name="T2462">17</text:span><text:span text:style-name="T2463">. Gimnazija išduoda mokymosi pasiekimus įteisinančius dokumentus: pagrindinio ugdymo pasiekimų, pagrindinio išsilavinimo, vidurinio ugdymo pasiekimų, mokymosi pasiekimų pažymėjimus; brandos atestatus ir jų priedus.</text:span></text:p>
      <text:p text:style-name="P2464"><text:span text:style-name="T2465">18</text:span><text:span text:style-name="T2466">.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467"/>
      <text:p text:style-name="P2468"><text:span text:style-name="T2469">II</text:span><text:span text:style-name="T2470">.<text:s/></text:span><text:span text:style-name="T2471">GIMNAZIJOS VEIKLOS SRITIS IR RŪŠYS, TIKSLAS, UŽDAVINIAI, FUNKCIJOS, MOKYMOSI PASIEKIMUS ĮTEISINANČIŲ DOKUMENTŲ IŠDAVIMAS</text:span></text:p>
      <text:p text:style-name="P2472"/>
      <text:p text:style-name="P2473"><text:span text:style-name="T2474">19</text:span><text:span text:style-name="T2475">. Gimnazijos veiklos sritis – švietimas.</text:span></text:p>
      <text:p text:style-name="P2476"><text:span text:style-name="T2477">20</text:span><text:span text:style-name="T2478">. Gimnazijos švietimo veiklos rūšys:</text:span></text:p>
      <text:p text:style-name="P2479"><text:span text:style-name="T2480">20.1</text:span><text:span text:style-name="T2481">. pagrindinė veiklos rūšis – vidurinis ugdymas, kodas 85.31.20;</text:span></text:p>
      <text:p text:style-name="P2482"><text:span text:style-name="T2483">20.2</text:span><text:span text:style-name="T2484">. kitos švietimo veiklos rūšys:</text:span></text:p>
      <text:p text:style-name="P2485"><text:span text:style-name="T2486">20.2.1</text:span><text:span text:style-name="T2487">. pagrindinis ugdymas, kodas 85.31.10;</text:span></text:p>
      <text:p text:style-name="P2488"><text:span text:style-name="T2489">20.2.2</text:span><text:span text:style-name="T2490">. sportinis ir rekreacinis švietimas, kodas 85.51;</text:span></text:p>
      <text:p text:style-name="P2491"><text:span text:style-name="T2492">20.2.3</text:span><text:span text:style-name="T2493">. kultūrinis švietimas, kodas 85.52;</text:span></text:p>
      <text:p text:style-name="P2494"><text:span text:style-name="T2495">20.2.4</text:span><text:span text:style-name="T2496">. kitas, niekur kitur nepriskirtas, švietimas, kodas 85.59;</text:span></text:p>
      <text:p text:style-name="P2497"><text:span text:style-name="T2498">20.2.5</text:span><text:span text:style-name="T2499">. švietimui būdingų paslaugų veikla, kodas 85.60.</text:span></text:p>
      <text:p text:style-name="P2500"><text:span text:style-name="T2501">21</text:span><text:span text:style-name="T2502">. Kitos ne švietimo veiklos rūšys:</text:span></text:p>
      <text:p text:style-name="P2503"><text:span text:style-name="T2504">21.1</text:span><text:span text:style-name="T2505">. kitų maitinimo paslaugų teikimas, kodas.56.29;</text:span></text:p>
      <text:p text:style-name="P2506"><text:span text:style-name="T2507">21.2</text:span><text:span text:style-name="T2508">. sporto klubų veikla, kodas 93.12;</text:span></text:p>
      <text:p text:style-name="P2509"><text:span text:style-name="T2510">21.3</text:span><text:span text:style-name="T2511">. kita informacinių technologijų ir kompiuterių paslaugų veikla, kodas 62.09;</text:span></text:p>
      <text:p text:style-name="P2512"><text:span text:style-name="T2513">21.4</text:span><text:span text:style-name="T2514">. nuosavo arba nuomojamojo nekilnojamojo turto nuoma ir eksploatavimas, kodas 68</text:span><text:span text:style-name="T2515">.</text:span><text:span text:style-name="T2516">20</text:span><text:span text:style-name="T2517">.</text:span></text:p>
      <text:p text:style-name="P2518"><text:span text:style-name="T2519">22</text:span><text:span text:style-name="T2520">.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2521"><text:span text:style-name="T2522">23</text:span><text:span text:style-name="T2523">. Gimnazijos veiklos uždaviniai:</text:span></text:p>
      <text:p text:style-name="P2524"><text:span text:style-name="T2525">23.1</text:span><text:span text:style-name="T2526">. užtikrinti kokybišką pagrindinio ugdymo antrosios dalies ir vidurinio ugdymo programų vykdymą;</text:span></text:p>
      <text:p text:style-name="P2527"><text:span text:style-name="T2528">23.2</text:span><text:span text:style-name="T2529">. sudaryti sąlygas mokiniams nuolat tenkinti pažinimo ir saviraiškos poreikius;</text:span></text:p>
      <text:p text:style-name="P2530"><text:span text:style-name="T2531">23.3</text:span><text:span text:style-name="T2532">. teikti mokiniams švietimo pagalbą;</text:span></text:p>
      <text:p text:style-name="P2533"><text:span text:style-name="T2534">23.4</text:span><text:span text:style-name="T2535">. užtikrinti sveiką saugią užkertančią kelią smurto, prievartos apraiškoms ir žalingiems įpročiams aplinką</text:span></text:p>
      <text:p text:style-name="P2536"><text:span text:style-name="T2537">24</text:span><text:span text:style-name="T2538">. Vykdydama pavestus uždavinius, gimnazija:</text:span></text:p>
      <text:p text:style-name="P2539"><text:span text:style-name="T2540">24.1</text:span><text:span text:style-name="T2541">.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2542"><text:span text:style-name="T2543">24.2</text:span><text:span text:style-name="T2544">. rengia pagrindinio ugdymo antrosios dalies ir vidurinio ugdymo programas papildančius ir mokinių poreikius tenkinančius šių programų modulius, neformaliojo vaikų švietimo programas;</text:span></text:p>
      <text:p text:style-name="P2545"><text:span text:style-name="T2546">24.3</text:span><text:span text:style-name="T2547">. organizuoja mokinių mokymąsi pagal visas gimnazijoje įgyvendinamas programas taikydama šiuose Nuostatuose apibrėžtas mokymo formas ir mokymo proceso organizavimo būdus;</text:span></text:p>
      <text:p text:style-name="P2548"><text:span text:style-name="T2549">24.4</text:span><text:span text:style-name="T2550">. sudaro mokymo sutartis ir vykdo jose sutartus įsipareigojimus;</text:span></text:p>
      <text:p text:style-name="P2551"><text:span text:style-name="T2552">24.5</text:span><text:span text:style-name="T2553">. vykdo pagrindinio ugdymo pasiekimų patikrinimą brandos egzaminus švietimo ir mokslo ministro nustatyta tvarka;</text:span></text:p>
      <text:p text:style-name="P2554"><text:span text:style-name="T2555">24.6</text:span><text:span text:style-name="T2556">. atlieka mokinio specialiųjų ugdymosi poreikių pirminį įvertinimą organizuoja mokinių, turinčių specialiųjų ugdymosi poreikių, ugdymą švietimo ir mokslo ministro nustatyta tvarka;</text:span></text:p>
      <text:p text:style-name="P2557"><text:span text:style-name="T2558">24.7</text:span><text:span text:style-name="T2559">.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560"><text:span text:style-name="T2561">24.8</text:span><text:span text:style-name="T2562">. teikia informacinę, psichologinę, socialinę pedagoginę, specialiąją pedagoginę, specialiąją pagalbą, vykdo mokinių sveikatos priežiūrą, profesinį orientavimą, vaiko minimalios priežiūros priemones teisės aktų nustatyta tvarka;</text:span></text:p>
      <text:p text:style-name="P2563"><text:span text:style-name="T2564">24.9</text:span><text:span text:style-name="T2565">. organizuoja tėvų (globėjų, rūpintojų) pageidavimu jų mokamas papildomas paslaugas (klubus, būrelius, stovyklas, ekskursijas ir kita) teisės aktų nustatyta tvarka;</text:span></text:p>
      <text:p text:style-name="P2566"><text:span text:style-name="T2567">24.10</text:span><text:span text:style-name="T2568">. sudaro sąlygas darbuotojams tobulinti savo kvalifikaciją;</text:span></text:p>
      <text:p text:style-name="P2569"><text:span text:style-name="T2570">24.11</text:span><text:span text:style-name="T2571">. užtikrina higienos normas, teisės aktų reikalavimus atitinkančią sveiką, saugią mokymosi ir darbo aplinką;</text:span></text:p>
      <text:p text:style-name="P2572"><text:span text:style-name="T2573">24.12</text:span><text:span text:style-name="T2574">. kuria ugdymo turinio reikalavimams įgyvendinti reikiamą materialinę bazę vadovaudamasi švietimo ir mokslo ministro patvirtintais teisės aktais;</text:span></text:p>
      <text:p text:style-name="P2575"><text:span text:style-name="T2576">24.13</text:span><text:span text:style-name="T2577">. organizuoja mokinių maitinimą gimnazijoje;</text:span></text:p>
      <text:p text:style-name="P2578"><text:span text:style-name="T2579">24.14</text:span><text:span text:style-name="T2580">. viešai skelbia informaciją apie gimnazijos veiklą;</text:span></text:p>
      <text:p text:style-name="P2581"><text:span text:style-name="T2582">24.15</text:span><text:span text:style-name="T2583">. atlieka kitas įstatymų ir kitų teisės aktų nustatytas funkcijas.</text:span></text:p>
      <text:p text:style-name="P2584"><text:span text:style-name="T2585">25</text:span><text:span text:style-name="T2586">. Mokiniams išduodami mokymosi pasiekimus įteisinantys dokumentai švietimo ir mokslo ministro nustatyta tvarka.</text:span></text:p>
      <text:p text:style-name="P2587"/>
      <text:p text:style-name="P2588"><text:span text:style-name="T2589">III</text:span><text:span text:style-name="T2590">.<text:s/></text:span><text:span text:style-name="T2591">GIMNAZIJOS TEISĖS IR PAREIGOS</text:span></text:p>
      <text:p text:style-name="P2592"/>
      <text:p text:style-name="P2593"><text:span text:style-name="T2594">26</text:span><text:span text:style-name="T2595">. Gimnazija, įgyvendindama jai pavestus tikslą ir uždavinius, atlikdama jai priskirtas funkcijas, turi teisę:</text:span></text:p>
      <text:p text:style-name="P2596"><text:span text:style-name="T2597">26.1</text:span><text:span text:style-name="T2598">. parinkti ir kurti naujus mokymo ir mokymosi metodus, užtikrinančius kokybišką ugdymą(si);</text:span></text:p>
      <text:p text:style-name="P2599"><text:span text:style-name="T2600">26.2</text:span><text:span text:style-name="T2601">. bendradarbiauti su savo veiklai įtakos turinčiais fiziniais ir juridiniais asmenimis;</text:span></text:p>
      <text:p text:style-name="P2602"><text:span text:style-name="T2603">26.3</text:span><text:span text:style-name="T2604">. savininko teises ir pareigas įgyvendinančios institucijos leidimu steigti filialus;</text:span></text:p>
      <text:p text:style-name="P2605"><text:span text:style-name="T2606">26.4</text:span><text:span text:style-name="T2607">. švietimo ir mokslo ministro nustatyta tvarka vykdyti šalies ir tarptautinius švietimo projektus;</text:span></text:p>
      <text:p text:style-name="P2608"><text:span text:style-name="T2609">26.5</text:span><text:span text:style-name="T2610">. įstatymų nustatyta tvarka jungtis į asociacijas ir dalyvauti jų veikloje;</text:span></text:p>
      <text:p text:style-name="P2611"><text:span text:style-name="T2612">26.6</text:span><text:span text:style-name="T2613">. gauti paramą Lietuvos Respublikos labdaros ir paramos įstatymo nustatyta tvarka;</text:span></text:p>
      <text:p text:style-name="P2614"><text:span text:style-name="T2615">26.7</text:span><text:span text:style-name="T2616">.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617"><text:span text:style-name="T2618">26.8</text:span><text:span text:style-name="T2619">. naudotis kitomis teisės aktų suteiktomis teisėmis.</text:span></text:p>
      <text:p text:style-name="P2620"><text:span text:style-name="T2621">27</text:span><text:span text:style-name="T2622">. Gimnazija privalo užtikrinti geros kokybės švietimą, atvirumą vietos bendruomenei, sudaryti mokiniams higienos normas atitinkančias ugdymosi sąlygas.</text:span></text:p>
      <text:p text:style-name="P2623"/>
      <text:p text:style-name="P2624"><text:span text:style-name="T2625">IV</text:span><text:span text:style-name="T2626">.<text:s/></text:span><text:span text:style-name="T2627">GIMNAZIJOS VEIKLOS ORGANIZAVIMAS IR VALDYMAS</text:span></text:p>
      <text:p text:style-name="P2628"/>
      <text:p text:style-name="P2629"><text:span text:style-name="T2630">28</text:span><text:span text:style-name="T2631">. Gimnazijos veikla organizuojama pagal:</text:span></text:p>
      <text:p text:style-name="P2632"><text:span text:style-name="T2633">28.1</text:span><text:span text:style-name="T2634">. direktoriaus patvirtintą strateginį veiklos planą, kuriam yra pritarusios gimnazijos taryba ir Šiaulių miesto savivaldybės vykdomoji institucija ar jos įgaliotas asmuo;</text:span></text:p>
      <text:p text:style-name="P2635"><text:span text:style-name="T2636">28.2</text:span><text:span text:style-name="T2637">. direktoriaus patvirtintą metinį veiklos planą, kuriam yra pritarusi gimnazijos taryba;</text:span></text:p>
      <text:p text:style-name="P2638"><text:span text:style-name="T2639">28.3</text:span><text:span text:style-name="T2640">. direktoriaus patvirtintą gimnazijos ugdymo planą, kuris yra suderintas su gimnazijos taryba ir Šiaulių miesto savivaldybės vykdomąja institucija ar jos įgaliotu asmeniu.</text:span></text:p>
      <text:p text:style-name="P2641"><text:span text:style-name="T2642">29</text:span><text:span text:style-name="T2643">. Gimnazijai vadovauja direktorius, skiriamas į pareigas konkurso būdu ir iš jų atleidžiamas savininko teises ir pareigas įgyvendinančios institucijos ar jos įgalioto asmens teisės aktų nustatyta tvarka.</text:span></text:p>
      <text:p text:style-name="P2644"><text:span text:style-name="T2645">30</text:span><text:span text:style-name="T2646">. Gimnazijos direktorius atlieka tokias funkcijas:</text:span></text:p>
      <text:p text:style-name="P2647"><text:span text:style-name="T2648">30.1</text:span><text:span text:style-name="T2649">. suderinęs su Šiaulių miesto savivaldybės vykdomąja institucija ar jos įgaliotu asmeniu, tvirtina gimnazijos vidaus struktūrą, gimnazijos darbuotojų pareigybių sąrašą, neviršydamas nustatyto didžiausio leistino pareigybių skaičiaus;</text:span></text:p>
      <text:p text:style-name="P2650"><text:span text:style-name="T2651">30.2</text:span><text:span text:style-name="T2652">. nustato gimnazijos struktūrinių padalinių tikslus, uždavinius, funkcijas, direktoriaus pavaduotojo ugdymui, gimnazijos struktūrinių padalinių vadovų veiklos sritis;</text:span></text:p>
      <text:p text:style-name="P2653"><text:span text:style-name="T2654">30.3</text:span><text:span text:style-name="T2655">. 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2656"><text:span text:style-name="T2657">30.4</text:span><text:span text:style-name="T2658">. priima mokinius Savivaldybės tarybos nustatyta tvarka, sudaro mokymo sutartis teisės aktų nustatyta tvarka;</text:span></text:p>
      <text:p text:style-name="P2659"><text:span text:style-name="T2660">30.5</text:span><text:span text:style-name="T2661">. vadovaudamasis įstatymais ir kitais teisės aktais, gimnazijos darbo tvarkos taisyklėse nustato mokytojų, kitų ugdymo procese dalyvaujančių asmenų, aptarnaujančiojo personalo ir mokinių teises, pareigas ir atsakomybę;</text:span></text:p>
      <text:p text:style-name="P2662"><text:span text:style-name="T2663">30.6</text:span><text:span text:style-name="T2664">. suderinęs su gimnazijos taryba, tvirtina gimnazijos darbo tvarkos taisykles;</text:span></text:p>
      <text:p text:style-name="P2665"><text:span text:style-name="T2666">30.7</text:span><text:span text:style-name="T2667">. sudaro mokiniams ir darbuotojams saugias ir sveikatai nekenksmingas darbo sąlygas visais su ugdymu ir darbu susijusiais aspektais;</text:span></text:p>
      <text:p text:style-name="P2668"><text:span text:style-name="T2669">30.8</text:span><text:span text:style-name="T2670">. organizuoja ir koordinuoja gimnazijos veiklą pavestoms funkcijoms atlikti, uždaviniams įgyvendinti, analizuoja ir vertina gimnazijos veiklą, materialinius ir intelektinius išteklius;</text:span></text:p>
      <text:p text:style-name="P2671"><text:span text:style-name="T2672">30.9</text:span><text:span text:style-name="T2673">. leidžia įsakymus, tikrina, kaip jie vykdomi;</text:span></text:p>
      <text:p text:style-name="P2674"><text:span text:style-name="T2675">30.10</text:span><text:span text:style-name="T2676">. sudaro teisės aktų nustatytas komisijas, darbo ir metodines grupes;</text:span></text:p>
      <text:p text:style-name="P2677"><text:span text:style-name="T2678">30.11</text:span><text:span text:style-name="T2679">. sudaro gimnazijos vardu sutartis gimnazijos funkcijoms atlikti;</text:span></text:p>
      <text:p text:style-name="P2680"><text:span text:style-name="T2681">30.12</text:span><text:span text:style-name="T2682">. organizuoja gimnazijos dokumentų saugojimą ir valdymą teisės aktų nustatyta tvarka;</text:span></text:p>
      <text:p text:style-name="P2683"><text:span text:style-name="T2684">30.13</text:span><text:span text:style-name="T2685">. teisės aktų nustatyta tvarka valdo, naudoja gimnazijos turtą, lėšas ir jais disponuoja; rūpinasi intelektiniais, materialiniais, finansiniais, informaciniais ištekliais, užtikrina jų optimalų valdymą ir naudojimą;</text:span></text:p>
      <text:p text:style-name="P2686"><text:span text:style-name="T2687">30.14</text:span><text:span text:style-name="T2688">. rūpinasi darbuotojų profesiniu tobulėjimu, sudaro jiems sąlygas kelti kvalifikaciją, mokytojams ir kitiems pedagoginiams darbuotojams galimybę atestuotis ir organizuoja jų atestaciją švietimo ir mokslo ministro nustatyta tvarka;</text:span></text:p>
      <text:p text:style-name="P2689"><text:span text:style-name="T2690">30.15</text:span><text:span text:style-name="T2691">. inicijuoja gimnazijos savivaldos institucijų sudarymą ir skatina jų veiklą;</text:span></text:p>
      <text:p text:style-name="P2692"><text:span text:style-name="T2693">30.16</text:span><text:span text:style-name="T2694">.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695"><text:span text:style-name="T2696">30.17</text:span><text:span text:style-name="T2697">. atstovauja gimnazijai kitose institucijose;</text:span></text:p>
      <text:p text:style-name="P2698"><text:span text:style-name="T2699">30.18</text:span><text:span text:style-name="T2700">. dalį savo funkcijų teisės aktų nustatyta tvarka gali pavesti atlikti direktoriaus pavaduotojui, struktūrinių padalinių vadovams;</text:span></text:p>
      <text:p text:style-name="P2701"><text:span text:style-name="T2702">30.19</text:span><text:span text:style-name="T2703">. vykdo kitas teisės aktuose ir pareigybės aprašyme nustatytas funkcijas.</text:span></text:p>
      <text:p text:style-name="P2704"><text:span text:style-name="T2705">31</text:span><text:span text:style-name="T2706">. 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2707"><text:span text:style-name="T2708">32</text:span><text:span text:style-name="T2709">. Gimnazijoje mokytojų metodinei veiklai organizuoti sudaromos mokytojų metodinės grupės ir metodinė taryba.</text:span></text:p>
      <text:p text:style-name="P2710"><text:span text:style-name="T2711">33</text:span><text:span text:style-name="T2712">.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2713"><text:span text:style-name="T2714">34</text:span><text:span text:style-name="T2715">. 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2716"><text:span text:style-name="T2717">35</text:span><text:span text:style-name="T2718">. Ugdymo turinio formavimo, ugdymo proceso organizavimo bei pedagoginių inovacijų diegimo klausimais gimnazijos direktorius gali organizuoti mokytojų ir švietimo pagalbos specialistų, kurių veikla susijusi su nagrinėjamu klausimu, pasitarimus.</text:span></text:p>
      <text:p text:style-name="P2719"/>
      <text:p text:style-name="P2720"><text:span text:style-name="T2721">V</text:span><text:span text:style-name="T2722">.<text:s/></text:span><text:span text:style-name="T2723">GIMNAZIJOS SAVIVALDA</text:span></text:p>
      <text:p text:style-name="P2724"/>
      <text:p text:style-name="P2725"><text:span text:style-name="T2726">36</text:span><text:span text:style-name="T2727">.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2728"><text:span text:style-name="T2729">37</text:span><text:span text:style-name="T2730">. 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2731"><text:span text:style-name="T2732">38</text:span><text:span text:style-name="T2733">. 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2734"><text:span text:style-name="T2735">39</text:span><text:span text:style-name="T2736">.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2737"><text:span text:style-name="T2738">40</text:span><text:span text:style-name="T2739">. Gimnazijos tarybai vadovauja pirmininkas, išrinktas atviru balsavimu gimnazijos tarybos posėdyje.</text:span></text:p>
      <text:p text:style-name="P2740"><text:span text:style-name="T2741">41</text:span><text:span text:style-name="T2742">. Gimnazijos taryba atlieka tokias funkcijas:</text:span></text:p>
      <text:p text:style-name="P2743"><text:span text:style-name="T2744">41.1</text:span><text:span text:style-name="T2745">. teikia siūlymus dėl gimnazijos strateginių tikslų, uždavinių ir jų įgyvendinimo priemonių;</text:span></text:p>
      <text:p text:style-name="P2746"><text:span text:style-name="T2747">41.2</text:span><text:span text:style-name="T2748">. pritaria gimnazijos strateginiam planui, metiniam gimnazijos veiklos planui, gimnazijos nuostatams, gimnazijos darbo tvarkos taisyklėms, kitiems gimnazijos veiklą reglamentuojantiems dokumentams, teikiamiems gimnazijos direktoriaus;</text:span></text:p>
      <text:p text:style-name="P2749"><text:span text:style-name="T2750">41.3</text:span><text:span text:style-name="T2751">. teikia siūlymus gimnazijos direktoriui dėl gimnazijos nuostatų pakeitimo ar papildymo, gimnazijos vidaus struktūros tobulinimo;</text:span></text:p>
      <text:p text:style-name="P2752"><text:span text:style-name="T2753">41.4</text:span><text:span text:style-name="T2754">. kolegialiai svarsto gimnazijos lėšų naudojimo klausimus;</text:span></text:p>
      <text:p text:style-name="P2755"><text:span text:style-name="T2756">41.5</text:span><text:span text:style-name="T2757">. išklauso gimnazijos metines veiklos ataskaitas ir teikia siūlymus gimnazijos direktoriui dėl gimnazijos veiklos tobulinimo;</text:span></text:p>
      <text:p text:style-name="P2758"><text:span text:style-name="T2759">41.6</text:span><text:span text:style-name="T2760">. teikia siūlymus gimnazijos savininko teises ir pareigas įgyvendinančiai institucijai dėl gimnazijos materialinio aprūpinimo, veiklos tobulinimo;</text:span></text:p>
      <text:p text:style-name="P2761"><text:span text:style-name="T2762">41.7</text:span><text:span text:style-name="T2763">. svarsto mokytojų, mokinių ir tėvų (globėjų, rūpintojų) savivaldos institucijų ar gimnazijos bendruomenės narių iniciatyvas ir teikia siūlymus gimnazijos direktoriui;</text:span></text:p>
      <text:p text:style-name="P2764"><text:span text:style-name="T2765">41.8</text:span><text:span text:style-name="T2766">. teikia siūlymus dėl gimnazijos darbo tobulinimo, saugių mokinių ugdymo ir darbo sąlygų sudarymo, talkina formuojant gimnazijos materialinius, finansinius ir intelektinius išteklius;</text:span></text:p>
      <text:p text:style-name="P2767"><text:span text:style-name="T2768">41.9</text:span><text:span text:style-name="T2769">. svarsto gimnazijos direktoriaus teikiamus klausimus.</text:span></text:p>
      <text:p text:style-name="P2770"><text:span text:style-name="T2771">42</text:span><text:span text:style-name="T2772">. Gimnazijos tarybos nutarimai yra teisėti, jei jie neprieštarauja teisės aktams.</text:span></text:p>
      <text:p text:style-name="P2773"><text:span text:style-name="T2774">43</text:span><text:span text:style-name="T2775">. Gimnazijos taryba už savo veiklą vieną kartą per metus atsiskaito gimnazijos bendruomenei.</text:span></text:p>
      <text:p text:style-name="P2776"><text:span text:style-name="T2777">44</text:span><text:span text:style-name="T2778">. 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2779"><text:span text:style-name="T2780">45</text:span><text:span text:style-name="T2781">. Mokytojų tarybai vadovauja gimnazijos direktorius.</text:span></text:p>
      <text:p text:style-name="P2782"><text:span text:style-name="T2783">46</text:span><text:span text:style-name="T2784">. Mokytojų tarybos posėdžius šaukia gimnazijos direktorius. Posėdis yra teisėtas, jei jame dalyvauja du trečdaliai mokytojų tarybos narių. Nutarimai priimami posėdyje dalyvavusių narių balsų dauguma.</text:span></text:p>
      <text:p text:style-name="P2785"><text:span text:style-name="T2786">47</text:span><text:span text:style-name="T2787">. Mokytojų taryba svarsto ir priima nutarimus teisės aktų nustatytais ir gimnazijos direktoriaus teikiamais klausimais.</text:span></text:p>
      <text:p text:style-name="P2788"><text:span text:style-name="T2789">48</text:span><text:span text:style-name="T2790">. Gimnazijoje nuolat veikia gimnazijos aukščiausia mokinių savivaldos institucija – mokinių parlamentas ir patariamąją funkciją atliekanti – seniūnų taryba. Mokinių parlamento narių skaičių nustato gimnazijos direktorius. Gimnazijos mokinių parlamentas renkamas vienerių metų kadencijai. Mokinių parlamentą sudaro: prezidentas, prezidento pavaduotojas, sekretorius, gimnazistai išrinkti per parlamento rinkimus (kandidatuoti gali bet kuris pažangus gimnazijos mokinys; į parlamentą gali būti išrinkta iki 10 kandidatų), 5 seniūnų tarybos deleguoti nariai. Mokinių parlamentui vadovauja demokratiškai išrinktas gimnazijos mokinių prezidentas. Gimnazijos mokinių prezidentas renkamas vieneriems mokslo metams. Mokinių parlamento prezidento kadencijų skaičius neribotas. Mokinių parlament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 Seniūnų taryba sudaroma iš klasių seniūnų ir išrinkto seniūnų tarybos pirmininko. Seniūnų tarybos pagrindinė funkcija – patariamoji – informacinė. Mokinių parlamento, seniūnų tarybos veikla reglamentuojama gimnazijos direktoriaus įsakymu patvirtintais Mokinių parlamento ir seniūnų tarybos nuostatais.</text:span></text:p>
      <text:p text:style-name="P2791"><text:span text:style-name="T2792">49</text:span><text:span text:style-name="T2793">.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2794"><text:span text:style-name="T2795">50</text:span><text:span text:style-name="T2796">.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2797"/>
      <text:p text:style-name="P2798"><text:span text:style-name="T2799">VI</text:span><text:span text:style-name="T2800">.<text:s/></text:span><text:span text:style-name="T2801">DARBUOTOJŲ PRIĖMIMAS Į DARBĄ, JŲ DARBO APMOKĖJIMO TVARKA IR ATESTACIJA</text:span></text:p>
      <text:p text:style-name="P2802"/>
      <text:p text:style-name="P2803"><text:span text:style-name="T2804">51</text:span><text:span text:style-name="T2805">. Darbuotojai į darbą gimnazijoje priimami ir atleidžiami iš jo Lietuvos Respublikos darbo kodekso ir kitų teisės aktų nustatyta tvarka.</text:span></text:p>
      <text:p text:style-name="P2806"><text:span text:style-name="T2807">52</text:span><text:span text:style-name="T2808">. Gimnazijos darbuotojams už darbą mokoma Lietuvos Respublikos įstatymų ir kitų teisės aktų nustatyta tvarka.</text:span></text:p>
      <text:p text:style-name="P2809"><text:span text:style-name="T2810">53</text:span><text:span text:style-name="T2811">. Gimnazijos direktorius, jo pavaduotojas ugdymui, ugdymą organizuojančių skyrių vedėjai ir mokytojai atestuojasi ir kvalifikaciją tobulina švietimo ir mokslo ministro nustatyta tvarka.</text:span></text:p>
      <text:p text:style-name="P2812"/>
      <text:p text:style-name="P2813"><text:span text:style-name="T2814">VII</text:span><text:span text:style-name="T2815">.<text:s/></text:span><text:span text:style-name="T2816">GIMNAZIJOS TURTAS, LĖŠOS, JŲ NAUDOJIMO TVARKA, FINANSINĖS VEIKLOS KONTROLĖ IR GIMNAZIJOS VEIKLOS PRIEŽIŪRA</text:span></text:p>
      <text:p text:style-name="P2817"/>
      <text:p text:style-name="P2818"><text:span text:style-name="T2819">54</text:span><text:span text:style-name="T2820">. Gimnazija patikėjimo teise perduotą Šiaulių miesto savivaldybės turtą valdo, naudoja ir disponuoja juo pagal įstatymus Savivaldybės tarybos sprendimų nustatyta tvarka.</text:span></text:p>
      <text:p text:style-name="P2821"><text:span text:style-name="T2822">55</text:span><text:span text:style-name="T2823">. Gimnazijos lėšos:</text:span></text:p>
      <text:p text:style-name="P2824"><text:span text:style-name="T2825">55.1</text:span><text:span text:style-name="T2826">. valstybės biudžeto specialiųjų tikslinių dotacijų Šiaulių miesto savivaldybės biudžetui skirtos lėšos ir Šiaulių miesto savivaldybės biudžeto lėšos, skirtos pagal patvirtintas sąmatas;</text:span></text:p>
      <text:p text:style-name="P2827"><text:span text:style-name="T2828">55.2</text:span><text:span text:style-name="T2829">. pajamos už teikiamas paslaugas;</text:span></text:p>
      <text:p text:style-name="P2830"><text:span text:style-name="T2831">55.3</text:span><text:span text:style-name="T2832">. fondų, organizacijų, kitų juridinių ir fizinių asmenų dovanotos ar kitaip teisėtais būdais perduotos lėšos, tikslinės paskirties lėšos pagal pavedimus;</text:span></text:p>
      <text:p text:style-name="P2833"><text:span text:style-name="T2834">55.4</text:span><text:span text:style-name="T2835">. kitos teisėtu būdu įgytos lėšos.</text:span></text:p>
      <text:p text:style-name="P2836"><text:span text:style-name="T2837">56</text:span><text:span text:style-name="T2838">. Lėšos naudojamos teisės aktų nustatyta tvarka.</text:span></text:p>
      <text:p text:style-name="P2839"><text:span text:style-name="T2840">57</text:span><text:span text:style-name="T2841">. Gimnazija buhalterinę apskaitą organizuoja ir finansinę atskaitomybę tvarko teisės aktų nustatyta tvarka.</text:span></text:p>
      <text:p text:style-name="P2842"><text:span text:style-name="T2843">58</text:span><text:span text:style-name="T2844">. Gimnazijos finansinė veikla kontroliuojama teisės aktų nustatyta tvarka.</text:span></text:p>
      <text:p text:style-name="P2845"><text:span text:style-name="T2846">59</text:span><text:span text:style-name="T2847">. Gimnazijos veiklos priežiūrą atlieka Šiaulių miesto savivaldybės vykdomoji institucija, prireikus pasitelkiami išoriniai vertintojai.</text:span></text:p>
      <text:p text:style-name="P2848"/>
      <text:p text:style-name="P2849"><text:span text:style-name="T2850">VIII</text:span><text:span text:style-name="T2851">.<text:s/></text:span><text:span text:style-name="T2852">BAIGIAMOSIOS NUOSTATOS</text:span></text:p>
      <text:p text:style-name="P2853"/>
      <text:p text:style-name="P2854"><text:span text:style-name="T2855">60</text:span><text:span text:style-name="T2856">. Gimnazija turi interneto svetainę, atitinkančią teisės aktų nustatytus reikalavimus.</text:span></text:p>
      <text:p text:style-name="P2857"><text:span text:style-name="T2858">61</text:span><text:span text:style-name="T2859">. 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text:span></text:p>
      <text:p text:style-name="P2860"><text:span text:style-name="T2861">62</text:span><text:span text:style-name="T2862">. Gimnazijos nuostatams, jų pakeitimams, papildymams pritaria gimnazijos taryba, tvirtina gimnazijos savininko teises ir pareigas įgyvendinanti institucija.</text:span></text:p>
      <text:p text:style-name="P2863"><text:span text:style-name="T2864">63</text:span><text:span text:style-name="T2865">. Gimnazijos nuostatai keičiami ir papildomi gimnazijos savininko, gimnazijos direktoriaus ar gimnazijos tarybos iniciatyva.</text:span></text:p>
      <text:p text:style-name="P2866"><text:span text:style-name="T2867">64</text:span><text:span text:style-name="T2868">. Gimnazija registruojama teisės aktų nustatyta tvarka.</text:span></text:p>
      <text:p text:style-name="P2869"><text:span text:style-name="T2870">65</text:span><text:span text:style-name="T2871">. Gimnazija reorganizuojama, likviduojama ar pertvarkoma teisės aktų nustatyta tvarka.</text:span></text:p>
      <text:p text:style-name="P2872"/>
      <text:p text:style-name="P2873">PATVIRTINTA</text:p>
      <text:p text:style-name="P2874">Šiaulių miesto savivaldybės tarybos</text:p>
      <text:p text:style-name="P2875">2013 m. sausio 31 d. sprendimu Nr. T-7</text:p>
      <text:p text:style-name="P2876"/>
      <text:p text:style-name="P2877"><text:span text:style-name="T2878">ŠIAULIŲ SIMONO DAUKANTO GIMNAZIJOS NUOSTATAI</text:span></text:p>
      <text:p text:style-name="P2879"/>
      <text:p text:style-name="P2880"><text:span text:style-name="T2881">I</text:span><text:span text:style-name="T2882">.<text:s/></text:span><text:span text:style-name="T2883">BENDROSIOS NUOSTATOS</text:span></text:p>
      <text:p text:style-name="P2884"/>
      <text:p text:style-name="P2885"><text:span text:style-name="T2886">1</text:span><text:span text:style-name="T2887">.<text:s/></text:span><text:span text:style-name="T2888">Šiaulių Simono Daukanto gimnazijos nuostatai (toliau – Nuostatai) reglamentuoja Šiaulių Simono Daukant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2889"><text:span text:style-name="T2890">2</text:span><text:span text:style-name="T2891">.<text:s/></text:span><text:span text:style-name="T2892">Gimnazijos oficialusis pavadinimas – Šiaulių Simono Daukanto gimnazija, trumpasis pavadinimas – Simono Daukanto gimnazija. Gimnazija įregistruota Juridinių asmenų registre, kodas – 190541864.</text:span></text:p>
      <text:p text:style-name="P2893"><text:span text:style-name="T2894">3</text:span><text:span text:style-name="T2895">.<text:s/></text:span><text:span text:style-name="T2896">Mokykla įsteigta 1993 m. rugsėjo 1 d.</text:span></text:p>
      <text:p text:style-name="P2897"><text:span text:style-name="T2898">4</text:span><text:span text:style-name="T2899">.<text:s/></text:span><text:span text:style-name="T2900">Gimnazijos teisinė forma – biudžetinė įstaiga.</text:span></text:p>
      <text:p text:style-name="P2901"><text:span text:style-name="T2902">5</text:span><text:span text:style-name="T2903">.<text:s/></text:span><text:span text:style-name="T2904">Gimnazijos priklausomybė – savivaldybės mokykla.</text:span></text:p>
      <text:p text:style-name="P2905"><text:span text:style-name="T2906">6</text:span><text:span text:style-name="T2907">.<text:s/></text:span><text:span text:style-name="T2908">Gimnazijos savininkas – Šiaulių miesto savivaldybė, kodas 111109429, adresas: Vasario 16-osios g. 62, LT-76295 Šiauliai.</text:span></text:p>
      <text:p text:style-name="P2909"><text:span text:style-name="T2910">7</text:span><text:span text:style-name="T2911">.<text:s/></text:span><text:span text:style-name="T2912">Gimnazijos savininko teises ir pareigas įgyvendinanti institucija – Šiaulių miesto savivaldybės taryba (toliau – Savivaldybės taryba).</text:span></text:p>
      <text:p text:style-name="P2913"><text:span text:style-name="T2914">8</text:span><text:span text:style-name="T2915">.<text:s/></text:span><text:span text:style-name="T2916">Gimnazijos savininko teises ir pareigas įgyvendinanti institucija sprendžia Lietuvos Respublikos biudžetinių įstaigų įstatyme, kituose įstatymuose ir šiuose Nuostatuose jos kompetencijai priskirtus klausimus.</text:span></text:p>
      <text:p text:style-name="P2917"><text:span text:style-name="T2918">9</text:span><text:span text:style-name="T2919">.<text:s/></text:span><text:span text:style-name="T2920">Gimnazijos buveinė: S. Daukanto g. 71, LT-76230 Šiauliai.</text:span></text:p>
      <text:p text:style-name="P2921"><text:span text:style-name="T2922">10</text:span><text:span text:style-name="T2923">.<text:s/></text:span><text:span text:style-name="T2924">Gimnazijos grupė – bendrojo ugdymo mokykla.</text:span></text:p>
      <text:p text:style-name="P2925"><text:span text:style-name="T2926">11</text:span><text:span text:style-name="T2927">.<text:s/></text:span><text:span text:style-name="T2928">Mokyklos tipas – gimnazija.</text:span></text:p>
      <text:p text:style-name="P2929"><text:span text:style-name="T2930">12</text:span><text:span text:style-name="T2931">.<text:s/></text:span><text:span text:style-name="T2932">Gimnazijos pagrindinė paskirtis – gimnazijos tipo gimnazija, kodas 31251100. Kita gimnazijos paskirtis – gimnazijos tipo nuotolinio mokymo gimnazija, kodas 31252700.</text:span></text:p>
      <text:p text:style-name="P2933"><text:span text:style-name="T2934">13</text:span><text:span text:style-name="T2935">.<text:s/></text:span><text:span text:style-name="T2936">Mokymo kalba – lietuvių.</text:span></text:p>
      <text:p text:style-name="P2937"><text:span text:style-name="T2938">14</text:span><text:span text:style-name="T2939">.<text:s/></text:span><text:span text:style-name="T2940">Mokymosi formos – grupinio ir pavienio mokymosi.</text:span></text:p>
      <text:p text:style-name="P2941"><text:span text:style-name="T2942">15</text:span><text:span text:style-name="T2943">.<text:s/></text:span><text:span text:style-name="T2944">Mokymo proceso organizavimo būdai – kasdienis, nuotolinis, savarankiškas.</text:span></text:p>
      <text:p text:style-name="P2945"><text:span text:style-name="T2946">16</text:span><text:span text:style-name="T2947">.<text:s/></text:span><text:span text:style-name="T2948">Gimnazija vykdo pagrindinio ugdymo antrosios dalies, vidurinio ugdymo ir pritaikytas specialiųjų ugdymosi poreikių turintiems mokiniams pagrindinio ir vidurinio ugdymo, neformaliojo vaikų ir suaugusiųjų švietimo programas.</text:span></text:p>
      <text:p text:style-name="P2949"><text:span text:style-name="T2950">17</text:span><text:span text:style-name="T2951">.<text:s/></text:span><text:span text:style-name="T2952">Gimnazija išduoda mokymosi pasiekimus įteisinančius dokumentus: pagrindinio ugdymo pasiekimų, pagrindinio išsilavinimo, vidurinio ugdymo pasiekimų, mokymosi pasiekimų pažymėjimus; brandos atestatus ir jų priedus.</text:span></text:p>
      <text:p text:style-name="P2953"><text:span text:style-name="T2954">18</text:span><text:span text:style-name="T2955">.<text:s/></text:span><text:span text:style-name="T2956">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957"/>
      <text:p text:style-name="P2958"><text:span text:style-name="T2959">II</text:span><text:span text:style-name="T2960">.<text:s/></text:span><text:span text:style-name="T2961">GIMNAZIJOS VEIKLOS SRITIS IR RŪŠYS, TIKSLAS, UŽDAVINIAI, FUNKCIJOS, MOKYMOSI PASIEKIMUS ĮTEISINANČIŲ DOKUMENTŲ IŠDAVIMAS</text:span></text:p>
      <text:p text:style-name="P2962"/>
      <text:p text:style-name="P2963"><text:span text:style-name="T2964">19</text:span><text:span text:style-name="T2965">.<text:s/></text:span><text:span text:style-name="T2966">Gimnazijos veiklos sritis – švietimas.</text:span></text:p>
      <text:p text:style-name="P2967"><text:span text:style-name="T2968">20</text:span><text:span text:style-name="T2969">.<text:s/></text:span><text:span text:style-name="T2970">Gimnazijos švietimo veiklos rūšys:</text:span></text:p>
      <text:p text:style-name="P2971"><text:span text:style-name="T2972">20.1</text:span><text:span text:style-name="T2973">.<text:s/></text:span><text:span text:style-name="T2974">pagrindinė veiklos rūšis – vidurinis ugdymas, kodas 85.31.20;</text:span></text:p>
      <text:p text:style-name="P2975"><text:span text:style-name="T2976">20.2</text:span><text:span text:style-name="T2977">.<text:s/></text:span><text:span text:style-name="T2978">kitos švietimo veiklos rūšys:</text:span></text:p>
      <text:p text:style-name="P2979"><text:span text:style-name="T2980">20.2.1</text:span><text:span text:style-name="T2981">.<text:s/></text:span><text:span text:style-name="T2982">pagrindinis ugdymas, kodas 85.31.10;</text:span></text:p>
      <text:p text:style-name="P2983"><text:span text:style-name="T2984">20.2.2</text:span><text:span text:style-name="T2985">.<text:s/></text:span><text:span text:style-name="T2986">sportinis ir rekreacinis švietimas, kodas 85.51;</text:span></text:p>
      <text:p text:style-name="P2987"><text:span text:style-name="T2988">20.2.3</text:span><text:span text:style-name="T2989">.<text:s/></text:span><text:span text:style-name="T2990">kultūrinis švietimas, kodas 85.52;</text:span></text:p>
      <text:p text:style-name="P2991"><text:span text:style-name="T2992">20.2.4</text:span><text:span text:style-name="T2993">.<text:s/></text:span><text:span text:style-name="T2994">kitas, niekur kitur nepriskirtas, švietimas, kodas 85.59;</text:span></text:p>
      <text:p text:style-name="P2995"><text:span text:style-name="T2996">20.2.5</text:span><text:span text:style-name="T2997">.<text:s/></text:span><text:span text:style-name="T2998">švietimui būdingų paslaugų veikla, kodas 85.60.</text:span></text:p>
      <text:p text:style-name="P2999"><text:span text:style-name="T3000">21</text:span><text:span text:style-name="T3001">.<text:s/></text:span><text:span text:style-name="T3002">Kitos ne švietimo veiklos rūšys:</text:span></text:p>
      <text:p text:style-name="P3003"><text:span text:style-name="T3004">21.1</text:span><text:span text:style-name="T3005">.<text:s/></text:span><text:span text:style-name="T3006">kitų maitinimo paslaugų teikimas, kodas 56.29;</text:span></text:p>
      <text:p text:style-name="P3007"><text:span text:style-name="T3008">21.2</text:span><text:span text:style-name="T3009">.<text:s/></text:span><text:span text:style-name="T3010">sporto klubų veikla, kodas 93.12;</text:span></text:p>
      <text:p text:style-name="P3011"><text:span text:style-name="T3012">21.3</text:span><text:span text:style-name="T3013">.<text:s/></text:span><text:span text:style-name="T3014">kita informacinių technologijų ir kompiuterių paslaugų veikla, kodas 62.09;</text:span></text:p>
      <text:p text:style-name="P3015"><text:span text:style-name="T3016">21.4</text:span><text:span text:style-name="T3017">.<text:s/></text:span><text:span text:style-name="T3018">nuosavo arba nuomojamojo nekilnojamojo turto nuoma ir eksploatavimas, kodas 68</text:span><text:span text:style-name="T3019">.</text:span><text:span text:style-name="T3020">20</text:span><text:span text:style-name="T3021">.</text:span></text:p>
      <text:p text:style-name="P3022"><text:span text:style-name="T3023">22</text:span><text:span text:style-name="T3024">.<text:s/></text:span><text:span text:style-name="T3025">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3026"><text:span text:style-name="T3027">23</text:span><text:span text:style-name="T3028">.<text:s/></text:span><text:span text:style-name="T3029">Gimnazijos veiklos uždaviniai:</text:span></text:p>
      <text:p text:style-name="P3030"><text:span text:style-name="T3031">23.1</text:span><text:span text:style-name="T3032">.<text:s/></text:span><text:span text:style-name="T3033">užtikrinti kokybišką pagrindinio ugdymo antrosios dalies ir vidurinio ugdymo programų vykdymą;</text:span></text:p>
      <text:p text:style-name="P3034"><text:span text:style-name="T3035">23.2</text:span><text:span text:style-name="T3036">.<text:s/></text:span><text:span text:style-name="T3037">sudaryti sąlygas mokiniams nuolat tenkinti pažinimo ir saviraiškos poreikius;</text:span></text:p>
      <text:p text:style-name="P3038"><text:span text:style-name="T3039">23.3</text:span><text:span text:style-name="T3040">.<text:s/></text:span><text:span text:style-name="T3041">teikti mokiniams švietimo pagalbą;</text:span></text:p>
      <text:p text:style-name="P3042"><text:span text:style-name="T3043">23.4</text:span><text:span text:style-name="T3044">.<text:s/></text:span><text:span text:style-name="T3045">užtikrinti sveiką, saugią, užkertančią kelią smurto, prievartos apraiškoms ir žalingiems įpročiams aplinką.</text:span></text:p>
      <text:p text:style-name="P3046"><text:span text:style-name="T3047">24</text:span><text:span text:style-name="T3048">.<text:s/></text:span><text:span text:style-name="T3049">Vykdydama pavestus uždavinius, gimnazija:</text:span></text:p>
      <text:p text:style-name="P3050"><text:span text:style-name="T3051">24.1</text:span><text:span text:style-name="T3052">.<text:s/></text:span><text:span text:style-name="T3053">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3054"><text:span text:style-name="T3055">24.2</text:span><text:span text:style-name="T3056">.<text:s/></text:span><text:span text:style-name="T3057">rengia pagrindinio ugdymo antrosios dalies ir vidurinio ugdymo programas papildančius ir mokinių poreikius tenkinančius šių programų modulius, neformaliojo vaikų švietimo programas;</text:span></text:p>
      <text:p text:style-name="P3058"><text:span text:style-name="T3059">24.3</text:span><text:span text:style-name="T3060">.<text:s/></text:span><text:span text:style-name="T3061">organizuoja mokinių mokymąsi pagal visas gimnazijoje įgyvendinamas programas taikydama šiuose Nuostatuose apibrėžtas mokymo formas ir mokymo proceso organizavimo būdus;</text:span></text:p>
      <text:p text:style-name="P3062"><text:span text:style-name="T3063">24.4</text:span><text:span text:style-name="T3064">.<text:s/></text:span><text:span text:style-name="T3065">sudaro mokymo sutartis ir vykdo jose sutartus įsipareigojimus;</text:span></text:p>
      <text:p text:style-name="P3066"><text:span text:style-name="T3067">24.5</text:span><text:span text:style-name="T3068">.<text:s/></text:span><text:span text:style-name="T3069">vykdo pagrindinio ugdymo pasiekimų patikrinimą, brandos egzaminus švietimo ir mokslo ministro nustatyta tvarka;</text:span></text:p>
      <text:p text:style-name="P3070"><text:span text:style-name="T3071">24.6</text:span><text:span text:style-name="T3072">.<text:s/></text:span><text:span text:style-name="T3073">atlieka mokinio specialiųjų ugdymosi poreikių pirminį įvertinimą, organizuoja mokinių, turinčių specialiųjų ugdymosi poreikių, ugdymą švietimo ir mokslo ministro nustatyta tvarka;</text:span></text:p>
      <text:p text:style-name="P3074"><text:span text:style-name="T3075">24.7</text:span><text:span text:style-name="T3076">.<text:s/></text:span><text:span text:style-name="T3077">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3078"><text:span text:style-name="T3079">24.8</text:span><text:span text:style-name="T3080">.<text:s/></text:span><text:span text:style-name="T3081">teikia informacinę, psichologinę, socialinę pedagoginę, specialiąją pedagoginę, specialiąją pagalbą, vykdo mokinių sveikatos priežiūrą, profesinį orientavimą, vaiko minimalios priežiūros priemones teisės aktų nustatyta tvarka;</text:span></text:p>
      <text:p text:style-name="P3082"><text:span text:style-name="T3083">24.9</text:span><text:span text:style-name="T3084">.<text:s/></text:span><text:span text:style-name="T3085">organizuoja tėvų (globėjų, rūpintojų) pageidavimu jų mokamas papildomas paslaugas (klubus, būrelius, stovyklas, ekskursijas ir kita) teisės aktų nustatyta tvarka;</text:span></text:p>
      <text:p text:style-name="P3086"><text:span text:style-name="T3087">24.10</text:span><text:span text:style-name="T3088">.<text:s/></text:span><text:span text:style-name="T3089">sudaro sąlygas darbuotojams tobulinti savo kvalifikaciją;</text:span></text:p>
      <text:p text:style-name="P3090"><text:span text:style-name="T3091">24.11</text:span><text:span text:style-name="T3092">.<text:s/></text:span><text:span text:style-name="T3093">užtikrina higienos normas, teisės aktų reikalavimus atitinkančią sveiką, saugią mokymosi ir darbo aplinką;</text:span></text:p>
      <text:p text:style-name="P3094"><text:span text:style-name="T3095">24.12</text:span><text:span text:style-name="T3096">.<text:s/></text:span><text:span text:style-name="T3097">kuria ugdymo turinio reikalavimams įgyvendinti reikiamą materialinę bazę vadovaudamasi švietimo ir mokslo ministro patvirtintais teisės aktais;</text:span></text:p>
      <text:p text:style-name="P3098"><text:span text:style-name="T3099">24.13</text:span><text:span text:style-name="T3100">.<text:s/></text:span><text:span text:style-name="T3101">organizuoja mokinių maitinimą gimnazijoje;</text:span></text:p>
      <text:p text:style-name="P3102"><text:span text:style-name="T3103">24.14</text:span><text:span text:style-name="T3104">.<text:s/></text:span><text:span text:style-name="T3105">viešai skelbia informaciją apie gimnazijos veiklą;</text:span></text:p>
      <text:p text:style-name="P3106"><text:span text:style-name="T3107">24.15</text:span><text:span text:style-name="T3108">.<text:s/></text:span><text:span text:style-name="T3109">atlieka kitas įstatymų ir kitų teisės aktų nustatytas funkcijas.</text:span></text:p>
      <text:p text:style-name="P3110"><text:span text:style-name="T3111">25</text:span><text:span text:style-name="T3112">.<text:s/></text:span><text:span text:style-name="T3113">Mokiniams išduodami mokymosi pasiekimus įteisinantys dokumentai švietimo ir mokslo ministro nustatyta tvarka.</text:span></text:p>
      <text:p text:style-name="P3114"/>
      <text:p text:style-name="P3115"><text:span text:style-name="T3116">III</text:span><text:span text:style-name="T3117">.<text:s/></text:span><text:span text:style-name="T3118">GIMNAZIJOS TEISĖS IR PAREIGOS</text:span></text:p>
      <text:p text:style-name="P3119"/>
      <text:p text:style-name="P3120"><text:span text:style-name="T3121">26</text:span><text:span text:style-name="T3122">.<text:s/></text:span><text:span text:style-name="T3123">Gimnazija, įgyvendindama jai pavestus tikslą ir uždavinius, atlikdama jai priskirtas funkcijas, turi teisę:</text:span></text:p>
      <text:p text:style-name="P3124"><text:span text:style-name="T3125">26.1</text:span><text:span text:style-name="T3126">.<text:s/></text:span><text:span text:style-name="T3127">parinkti ir kurti naujus mokymo ir mokymosi metodus, užtikrinančius kokybišką ugdymą(si);</text:span></text:p>
      <text:p text:style-name="P3128"><text:span text:style-name="T3129">26.2</text:span><text:span text:style-name="T3130">.<text:s/></text:span><text:span text:style-name="T3131">bendradarbiauti su savo veiklai įtakos turinčiais fiziniais ir juridiniais asmenimis;</text:span></text:p>
      <text:p text:style-name="P3132"><text:span text:style-name="T3133">26.3</text:span><text:span text:style-name="T3134">.<text:s/></text:span><text:span text:style-name="T3135">savininko teises ir pareigas įgyvendinančios institucijos leidimu steigti filialus;</text:span></text:p>
      <text:p text:style-name="P3136"><text:span text:style-name="T3137">26.4</text:span><text:span text:style-name="T3138">.<text:s/></text:span><text:span text:style-name="T3139">švietimo ir mokslo ministro nustatyta tvarka vykdyti šalies ir tarptautinius švietimo projektus;</text:span></text:p>
      <text:p text:style-name="P3140"><text:span text:style-name="T3141">26.5</text:span><text:span text:style-name="T3142">.<text:s/></text:span><text:span text:style-name="T3143">įstatymų nustatyta tvarka jungtis į asociacijas ir dalyvauti jų veikloje;</text:span></text:p>
      <text:p text:style-name="P3144"><text:span text:style-name="T3145">26.6</text:span><text:span text:style-name="T3146">.<text:s/></text:span><text:span text:style-name="T3147">gauti paramą Lietuvos Respublikos labdaros ir paramos įstatymo nustatyta tvarka;</text:span></text:p>
      <text:p text:style-name="P3148"><text:span text:style-name="T3149">26.7</text:span><text:span text:style-name="T3150">.<text:s/></text:span><text:span text:style-name="T3151">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152"><text:span text:style-name="T3153">26.8</text:span><text:span text:style-name="T3154">.<text:s/></text:span><text:span text:style-name="T3155">naudotis kitomis teisės aktų suteiktomis teisėmis.</text:span></text:p>
      <text:p text:style-name="P3156"><text:span text:style-name="T3157">27</text:span><text:span text:style-name="T3158">.<text:s/></text:span><text:span text:style-name="T3159">Gimnazija privalo užtikrinti geros kokybės švietimą, atvirumą vietos bendruomenei, sudaryti mokiniams higienos normas atitinkančias ugdymosi sąlygas.</text:span></text:p>
      <text:p text:style-name="P3160"/>
      <text:p text:style-name="P3161"><text:span text:style-name="T3162">IV</text:span><text:span text:style-name="T3163">.<text:s/></text:span><text:span text:style-name="T3164">GIMNAZIJOS VEIKLOS ORGANIZAVIMAS IR VALDYMAS</text:span></text:p>
      <text:p text:style-name="P3165"/>
      <text:p text:style-name="P3166"><text:span text:style-name="T3167">28</text:span><text:span text:style-name="T3168">.<text:s/></text:span><text:span text:style-name="T3169">Gimnazijos veikla organizuojama pagal:</text:span></text:p>
      <text:p text:style-name="P3170"><text:span text:style-name="T3171">28.1</text:span><text:span text:style-name="T3172">.<text:s/></text:span><text:span text:style-name="T3173">direktoriaus patvirtintą strateginį veiklos planą, kuriam yra pritarusios gimnazijos taryba ir Šiaulių miesto savivaldybės vykdomoji institucija ar jos įgaliotas asmuo;</text:span></text:p>
      <text:p text:style-name="P3174"><text:span text:style-name="T3175">28.2</text:span><text:span text:style-name="T3176">.<text:s/></text:span><text:span text:style-name="T3177">direktoriaus patvirtintą metinį veiklos planą, kuriam yra pritarusi gimnazijos taryba;</text:span></text:p>
      <text:p text:style-name="P3178"><text:span text:style-name="T3179">28.3</text:span><text:span text:style-name="T3180">.<text:s/></text:span><text:span text:style-name="T3181">direktoriaus patvirtintą gimnazijos ugdymo planą, kuris yra suderintas su gimnazijos taryba ir Šiaulių miesto savivaldybės vykdomąja institucija ar jos įgaliotu asmeniu.</text:span></text:p>
      <text:p text:style-name="P3182"><text:span text:style-name="T3183">29</text:span><text:span text:style-name="T3184">.<text:s/></text:span><text:span text:style-name="T3185">Gimnazijai vadovauja direktorius, skiriamas į pareigas konkurso būdu ir iš jų atleidžiamas savininko teises ir pareigas įgyvendinančios institucijos ar jos įgalioto asmens teisės aktų nustatyta tvarka.</text:span></text:p>
      <text:p text:style-name="P3186"><text:span text:style-name="T3187">30</text:span><text:span text:style-name="T3188">.<text:s/></text:span><text:span text:style-name="T3189">Gimnazijos direktorius atlieka tokias funkcijas:</text:span></text:p>
      <text:p text:style-name="P3190"><text:span text:style-name="T3191">30.1</text:span><text:span text:style-name="T3192">.<text:s/></text:span><text:span text:style-name="T3193">suderinęs su Šiaulių miesto savivaldybės vykdomąja institucija ar jos įgaliotu asmeniu, tvirtina gimnazijos vidaus struktūrą, gimnazijos darbuotojų pareigybių sąrašą, neviršydamas nustatyto didžiausio leistino pareigybių skaičiaus;</text:span></text:p>
      <text:p text:style-name="P3194"><text:span text:style-name="T3195">30.2</text:span><text:span text:style-name="T3196">.<text:s/></text:span><text:span text:style-name="T3197">nustato gimnazijos struktūrinių padalinių tikslus, uždavinius, funkcijas, direktoriaus pavaduotojo ugdymui, gimnazijos struktūrinių padalinių vadovų veiklos sritis;</text:span></text:p>
      <text:p text:style-name="P3198"><text:span text:style-name="T3199">30.3</text:span><text:span text:style-name="T3200">.<text:s/></text:span><text:span text:style-name="T3201">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3202"><text:span text:style-name="T3203">30.4</text:span><text:span text:style-name="T3204">.<text:s/></text:span><text:span text:style-name="T3205">priima mokinius Savivaldybės tarybos nustatyta tvarka, sudaro mokymo sutartis teisės aktų nustatyta tvarka;</text:span></text:p>
      <text:p text:style-name="P3206"><text:span text:style-name="T3207">30.5</text:span><text:span text:style-name="T3208">.<text:s/></text:span><text:span text:style-name="T3209">vadovaudamasis įstatymais ir kitais teisės aktais, gimnazijos darbo tvarkos taisyklėse nustato mokytojų, kitų ugdymo procese dalyvaujančių asmenų, aptarnaujančiojo personalo ir mokinių teises, pareigas ir atsakomybę;</text:span></text:p>
      <text:p text:style-name="P3210"><text:span text:style-name="T3211">30.6</text:span><text:span text:style-name="T3212">.<text:s/></text:span><text:span text:style-name="T3213">suderinęs su gimnazijos taryba, tvirtina gimnazijos darbo tvarkos taisykles;</text:span></text:p>
      <text:p text:style-name="P3214"><text:span text:style-name="T3215">30.7</text:span><text:span text:style-name="T3216">.<text:s/></text:span><text:span text:style-name="T3217">sudaro mokiniams ir darbuotojams saugias ir sveikatai nekenksmingas darbo sąlygas visais su ugdymu ir darbu susijusiais aspektais;</text:span></text:p>
      <text:p text:style-name="P3218"><text:span text:style-name="T3219">30.8</text:span><text:span text:style-name="T3220">.<text:s/></text:span><text:span text:style-name="T3221">organizuoja ir koordinuoja gimnazijos veiklą pavestoms funkcijoms atlikti, uždaviniams įgyvendinti, analizuoja ir vertina gimnazijos veiklą, materialinius ir intelektinius išteklius;</text:span></text:p>
      <text:p text:style-name="P3222"><text:span text:style-name="T3223">30.9</text:span><text:span text:style-name="T3224">.<text:s/></text:span><text:span text:style-name="T3225">leidžia įsakymus, tikrina, kaip jie vykdomi;</text:span></text:p>
      <text:p text:style-name="P3226"><text:span text:style-name="T3227">30.10</text:span><text:span text:style-name="T3228">.<text:s/></text:span><text:span text:style-name="T3229">sudaro teisės aktų nustatytas komisijas, darbo ir metodines grupes;</text:span></text:p>
      <text:p text:style-name="P3230"><text:span text:style-name="T3231">30.11</text:span><text:span text:style-name="T3232">.<text:s/></text:span><text:span text:style-name="T3233">sudaro gimnazijos vardu sutartis gimnazijos funkcijoms atlikti;</text:span></text:p>
      <text:p text:style-name="P3234"><text:span text:style-name="T3235">30.12</text:span><text:span text:style-name="T3236">.<text:s/></text:span><text:span text:style-name="T3237">organizuoja gimnazijos dokumentų saugojimą ir valdymą teisės aktų nustatyta tvarka;</text:span></text:p>
      <text:p text:style-name="P3238"><text:span text:style-name="T3239">30.13</text:span><text:span text:style-name="T3240">.<text:s/></text:span><text:span text:style-name="T3241">teisės aktų nustatyta tvarka valdo, naudoja gimnazijos turtą lėšas ir jais disponuoja; rūpinasi intelektiniais, materialiniais, finansiniais, informaciniais ištekliais, užtikrina jų optimalų valdymą ir naudojimą;</text:span></text:p>
      <text:p text:style-name="P3242"><text:span text:style-name="T3243">30.14</text:span><text:span text:style-name="T3244">.<text:s/></text:span><text:span text:style-name="T3245">rūpinasi darbuotojų profesiniu tobulėjimu, sudaro jiems sąlygas kelti kvalifikaciją mokytojams ir kitiems pedagoginiams darbuotojams galimybę atestuotis ir organizuoja jų atestaciją švietimo ir mokslo ministro nustatyta tvarka;</text:span></text:p>
      <text:p text:style-name="P3246"><text:span text:style-name="T3247">30.15</text:span><text:span text:style-name="T3248">.<text:s/></text:span><text:span text:style-name="T3249">inicijuoja gimnazijos savivaldos institucijų sudarymą ir skatina jų veiklą</text:span></text:p>
      <text:p text:style-name="P3250"><text:span text:style-name="T3251">30.16</text:span><text:span text:style-name="T3252">.<text:s/></text:span><text:span text:style-name="T3253">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254"><text:span text:style-name="T3255">30.17</text:span><text:span text:style-name="T3256">.<text:s/></text:span><text:span text:style-name="T3257">atstovauja gimnazijai kitose institucijose;</text:span></text:p>
      <text:p text:style-name="P3258"><text:span text:style-name="T3259">30.18</text:span><text:span text:style-name="T3260">.<text:s/></text:span><text:span text:style-name="T3261">dalį savo funkcijų teisės aktų nustatyta tvarka gali pavesti atlikti direktoriaus pavaduotojui, struktūrinių padalinių vadovams;</text:span></text:p>
      <text:p text:style-name="P3262"><text:span text:style-name="T3263">30.19</text:span><text:span text:style-name="T3264">.<text:s/></text:span><text:span text:style-name="T3265">vykdo kitas teisės aktuose ir pareigybės aprašyme nustatytas funkcijas.</text:span></text:p>
      <text:p text:style-name="P3266"><text:span text:style-name="T3267">31</text:span><text:span text:style-name="T3268">.<text:s/></text:span><text:span text:style-name="T3269">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3270"><text:span text:style-name="T3271">32</text:span><text:span text:style-name="T3272">.<text:s/></text:span><text:span text:style-name="T3273">Gimnazijoje mokytojų metodinei veiklai organizuoti sudaromos mokytojų metodinės grupės ir metodinė taryba.</text:span></text:p>
      <text:p text:style-name="P3274"><text:span text:style-name="T3275">33</text:span><text:span text:style-name="T3276">.<text:s/></text:span><text:span text:style-name="T3277">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3278"><text:span text:style-name="T3279">34</text:span><text:span text:style-name="T3280">.<text:s/></text:span><text:span text:style-name="T3281">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3282"><text:span text:style-name="T3283">35</text:span><text:span text:style-name="T3284">.<text:s/></text:span><text:span text:style-name="T3285">Ugdymo turinio formavimo, ugdymo proceso organizavimo bei pedagoginių inovacijų diegimo klausimais gimnazijos direktorius gali organizuoti mokytojų ir švietimo pagalbos specialistų, kurių veikla susijusi su nagrinėjamu klausimu, pasitarimus.</text:span></text:p>
      <text:p text:style-name="P3286"/>
      <text:p text:style-name="P3287"><text:span text:style-name="T3288">V</text:span><text:span text:style-name="T3289">.<text:s/></text:span><text:span text:style-name="T3290">GIMNAZIJOS SAVIVALDA</text:span></text:p>
      <text:p text:style-name="P3291"/>
      <text:p text:style-name="P3292"><text:span text:style-name="T3293">36</text:span><text:span text:style-name="T3294">.<text:s/></text:span><text:span text:style-name="T3295">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3296"><text:span text:style-name="T3297">37</text:span><text:span text:style-name="T3298">.<text:s/></text:span><text:span text:style-name="T3299">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3300"><text:span text:style-name="T3301">38</text:span><text:span text:style-name="T3302">.<text:s/></text:span><text:span text:style-name="T3303">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3304"><text:span text:style-name="T3305">39</text:span><text:span text:style-name="T3306">.<text:s/></text:span><text:span text:style-name="T3307">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3308"><text:span text:style-name="T3309">40</text:span><text:span text:style-name="T3310">.<text:s/></text:span><text:span text:style-name="T3311">Gimnazijos tarybai vadovauja pirmininkas, išrinktas atviru balsavimu gimnazijos tarybos posėdyje.</text:span></text:p>
      <text:p text:style-name="P3312"><text:span text:style-name="T3313">41</text:span><text:span text:style-name="T3314">.<text:s/></text:span><text:span text:style-name="T3315">Gimnazijos taryba atlieka tokias funkcijas:</text:span></text:p>
      <text:p text:style-name="P3316"><text:span text:style-name="T3317">41.1</text:span><text:span text:style-name="T3318">.<text:s/></text:span><text:span text:style-name="T3319">teikia siūlymus dėl gimnazijos strateginių tikslų, uždavinių ir jų įgyvendinimo priemonių;</text:span></text:p>
      <text:p text:style-name="P3320"><text:span text:style-name="T3321">41.2</text:span><text:span text:style-name="T3322">.<text:s/></text:span><text:span text:style-name="T3323">pritaria gimnazijos strateginiam planui, metiniam gimnazijos veiklos planui, gimnazijos nuostatams, gimnazijos darbo tvarkos taisyklėms, kitiems gimnazijos veiklą reglamentuojantiems dokumentams, teikiamiems gimnazijos direktoriaus;</text:span></text:p>
      <text:p text:style-name="P3324"><text:span text:style-name="T3325">41.3</text:span><text:span text:style-name="T3326">.<text:s/></text:span><text:span text:style-name="T3327">teikia siūlymus gimnazijos direktoriui dėl gimnazijos nuostatų pakeitimo ar papildymo, gimnazijos vidaus struktūros tobulinimo;</text:span></text:p>
      <text:p text:style-name="P3328"><text:span text:style-name="T3329">41.4</text:span><text:span text:style-name="T3330">.<text:s/></text:span><text:span text:style-name="T3331">kolegialiai svarsto gimnazijos lėšų naudojimo klausimus;</text:span></text:p>
      <text:p text:style-name="P3332"><text:span text:style-name="T3333">41.5</text:span><text:span text:style-name="T3334">.<text:s/></text:span><text:span text:style-name="T3335">išklauso gimnazijos metines veiklos ataskaitas ir teikia siūlymus gimnazijos direktoriui dėl gimnazijos veiklos tobulinimo;</text:span></text:p>
      <text:p text:style-name="P3336"><text:span text:style-name="T3337">41.6</text:span><text:span text:style-name="T3338">.<text:s/></text:span><text:span text:style-name="T3339">teikia siūlymus gimnazijos savininko teises ir pareigas įgyvendinančiai institucijai dėl gimnazijos materialinio aprūpinimo, veiklos tobulinimo;</text:span></text:p>
      <text:p text:style-name="P3340"><text:span text:style-name="T3341">41.7</text:span><text:span text:style-name="T3342">.<text:s/></text:span><text:span text:style-name="T3343">svarsto mokytojų, mokinių ir tėvų (globėjų, rūpintojų) savivaldos institucijų ar gimnazijos bendruomenės narių iniciatyvas ir teikia siūlymus gimnazijos direktoriui;</text:span></text:p>
      <text:p text:style-name="P3344"><text:span text:style-name="T3345">41.8</text:span><text:span text:style-name="T3346">.<text:s/></text:span><text:span text:style-name="T3347">teikia siūlymus dėl gimnazijos darbo tobulinimo, saugių mokinių ugdymo ir darbo sąlygų sudarymo, talkina formuojant gimnazijos materialinius, finansinius ir intelektinius išteklius;</text:span></text:p>
      <text:p text:style-name="P3348"><text:span text:style-name="T3349">41.9</text:span><text:span text:style-name="T3350">.<text:s/></text:span><text:span text:style-name="T3351">svarsto gimnazijos direktoriaus teikiamus klausimus.</text:span></text:p>
      <text:p text:style-name="P3352"><text:span text:style-name="T3353">42</text:span><text:span text:style-name="T3354">.<text:s/></text:span><text:span text:style-name="T3355">Gimnazijos tarybos nutarimai yra teisėti, jei jie neprieštarauja teisės aktams.</text:span></text:p>
      <text:p text:style-name="P3356"><text:span text:style-name="T3357">43</text:span><text:span text:style-name="T3358">.<text:s/></text:span><text:span text:style-name="T3359">Gimnazijos taryba už savo veiklą vieną kartą per metus atsiskaito gimnazijos bendruomenei.</text:span></text:p>
      <text:p text:style-name="P3360"><text:span text:style-name="T3361">44</text:span><text:span text:style-name="T3362">.<text:s/></text:span><text:span text:style-name="T3363">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3364"><text:span text:style-name="T3365">45</text:span><text:span text:style-name="T3366">.<text:s/></text:span><text:span text:style-name="T3367">Mokytojų tarybai vadovauja gimnazijos direktorius.</text:span></text:p>
      <text:p text:style-name="P3368"><text:span text:style-name="T3369">46</text:span><text:span text:style-name="T3370">.<text:s/></text:span><text:span text:style-name="T3371">Mokytojų tarybos posėdžius šaukia gimnazijos direktorius. Posėdis yra teisėtas, jei jame dalyvauja du trečdaliai mokytojų tarybos narių. Nutarimai priimami posėdyje dalyvavusių narių balsų dauguma.</text:span></text:p>
      <text:p text:style-name="P3372"><text:span text:style-name="T3373">47</text:span><text:span text:style-name="T3374">.<text:s/></text:span><text:span text:style-name="T3375">Mokytojų taryba svarsto ir priima nutarimus teisės aktų nustatytais ir gimnazijos direktoriaus teikiamais klausimais.</text:span></text:p>
      <text:p text:style-name="P3376"><text:span text:style-name="T3377">48</text:span><text:span text:style-name="T3378">.<text:s/></text:span><text:span text:style-name="T3379">Gimnazijoje nuolat veikia gimnazijos mokinių savivaldos institucija – mokinių taryba. Jos narių skaičių ir jos veiklos kadencijos trukmę nustato gimnazijos direktorius. Mokinių tarybos nariai yra klasių susirinkimų deleguoti atstovai. Mokinių tarybai vadovauja jos narių išrinktas vadovas. Mokini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3380"><text:span text:style-name="T3381">49</text:span><text:span text:style-name="T3382">.<text:s/></text:span><text:span text:style-name="T3383">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3384"><text:span text:style-name="T3385">50</text:span><text:span text:style-name="T3386">.<text:s/></text:span><text:span text:style-name="T3387">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3388"/>
      <text:p text:style-name="P3389"><text:span text:style-name="T3390">VI</text:span><text:span text:style-name="T3391">.<text:s/></text:span><text:span text:style-name="T3392">DARBUOTOJŲ PRIĖMIMAS Į DARBĄ, JŲ DARBO APMOKĖJIMO TVARKA IR ATESTACIJA</text:span></text:p>
      <text:p text:style-name="P3393"/>
      <text:p text:style-name="P3394"><text:span text:style-name="T3395">51</text:span><text:span text:style-name="T3396">.<text:s/></text:span><text:span text:style-name="T3397">Darbuotojai į darbą gimnazijoje priimami ir atleidžiami iš jo Lietuvos Respublikos darbo kodekso ir kitų teisės aktų nustatyta tvarka.</text:span></text:p>
      <text:p text:style-name="P3398"><text:span text:style-name="T3399">52</text:span><text:span text:style-name="T3400">.<text:s/></text:span><text:span text:style-name="T3401">Gimnazijos darbuotojams už darbą mokoma Lietuvos Respublikos įstatymų ir kitų teisės aktų nustatyta tvarka.</text:span></text:p>
      <text:p text:style-name="P3402"><text:span text:style-name="T3403">53</text:span><text:span text:style-name="T3404">.<text:s/></text:span><text:span text:style-name="T3405">Gimnazijos direktorius, jo pavaduotojas ugdymui, ugdymą organizuojančių skyrių vedėjai ir mokytojai atestuojasi ir kvalifikaciją tobulina švietimo ir mokslo ministro nustatyta tvarka.</text:span></text:p>
      <text:p text:style-name="P3406"/>
      <text:p text:style-name="P3407"><text:span text:style-name="T3408">VII</text:span><text:span text:style-name="T3409">.<text:s/></text:span><text:span text:style-name="T3410">GIMNAZIJOS TURTAS, LĖŠOS, JŲ NAUDOJIMO TVARKA, FINANSINĖS VEIKLOS KONTROLĖ IR GIMNAZIJOS VEIKLOS PRIEŽIŪRA</text:span></text:p>
      <text:p text:style-name="P3411"/>
      <text:p text:style-name="P3412"><text:span text:style-name="T3413">54</text:span><text:span text:style-name="T3414">.<text:s/></text:span><text:span text:style-name="T3415">Gimnazija patikėjimo teise perduotą Šiaulių miesto savivaldybės turtą valdo, naudoja ir disponuoja juo pagal įstatymus Savivaldybės tarybos sprendimų nustatyta tvarka.</text:span></text:p>
      <text:p text:style-name="P3416"><text:span text:style-name="T3417">55</text:span><text:span text:style-name="T3418">.<text:s/></text:span><text:span text:style-name="T3419">Gimnazijos lėšos:</text:span></text:p>
      <text:p text:style-name="P3420"><text:span text:style-name="T3421">55.1</text:span><text:span text:style-name="T3422">.<text:s/></text:span><text:span text:style-name="T3423">valstybės biudžeto specialiųjų tikslinių dotacijų Šiaulių miesto savivaldybės biudžetui skirtos lėšos ir Šiaulių miesto savivaldybės biudžeto lėšos, skirtos pagal patvirtintas sąmatas;</text:span></text:p>
      <text:p text:style-name="P3424"><text:span text:style-name="T3425">55.2</text:span><text:span text:style-name="T3426">.<text:s/></text:span><text:span text:style-name="T3427">pajamos už teikiamas paslaugas;</text:span></text:p>
      <text:p text:style-name="P3428"><text:span text:style-name="T3429">55.3</text:span><text:span text:style-name="T3430">.<text:s/></text:span><text:span text:style-name="T3431">fondų, organizacijų, kitų juridinių ir fizinių asmenų dovanotos ar kitaip teisėtais būdais perduotos lėšos, tikslinės paskirties lėšos pagal pavedimus;</text:span></text:p>
      <text:p text:style-name="P3432"><text:span text:style-name="T3433">55.4</text:span><text:span text:style-name="T3434">.<text:s/></text:span><text:span text:style-name="T3435">kitos teisėtu būdu įgytos lėšos.</text:span></text:p>
      <text:p text:style-name="P3436"><text:span text:style-name="T3437">56</text:span><text:span text:style-name="T3438">.<text:s/></text:span><text:span text:style-name="T3439">Lėšos naudojamos teisės aktų nustatyta tvarka.</text:span></text:p>
      <text:p text:style-name="P3440"><text:span text:style-name="T3441">57</text:span><text:span text:style-name="T3442">.<text:s/></text:span><text:span text:style-name="T3443">Gimnazija buhalterinę apskaitą organizuoja ir finansinę atskaitomybę tvarko teisės aktų nustatyta tvarka.</text:span></text:p>
      <text:p text:style-name="P3444"><text:span text:style-name="T3445">58</text:span><text:span text:style-name="T3446">.<text:s/></text:span><text:span text:style-name="T3447">Gimnazijos finansinė veikla kontroliuojama teisės aktų nustatyta tvarka.</text:span></text:p>
      <text:p text:style-name="P3448"><text:span text:style-name="T3449">59</text:span><text:span text:style-name="T3450">.<text:s/></text:span><text:span text:style-name="T3451">Gimnazijos veiklos priežiūrą atlieka Šiaulių miesto savivaldybės vykdomoji institucija, prireikus pasitelkiami išoriniai vertintojai.</text:span></text:p>
      <text:p text:style-name="P3452"/>
      <text:p text:style-name="P3453"><text:span text:style-name="T3454">VIII</text:span><text:span text:style-name="T3455">.<text:s/></text:span><text:span text:style-name="T3456">BAIGIAMOSIOS NUOSTATOS</text:span></text:p>
      <text:p text:style-name="P3457"/>
      <text:p text:style-name="P3458"><text:span text:style-name="T3459">60</text:span><text:span text:style-name="T3460">.<text:s/></text:span><text:span text:style-name="T3461">Gimnazija turi interneto svetainę, atitinkančią teisės aktų nustatytus reikalavimus.</text:span></text:p>
      <text:p text:style-name="P3462"><text:span text:style-name="T3463">61</text:span><text:span text:style-name="T3464">.<text:s/></text:span><text:span text:style-name="T3465">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text:span></text:p>
      <text:p text:style-name="P3466"><text:span text:style-name="T3467">62</text:span><text:span text:style-name="T3468">.<text:s/></text:span><text:span text:style-name="T3469">Gimnazijos nuostatams, jų pakeitimams, papildymams pritaria gimnazijos taryba, tvirtina gimnazijos savininko teises ir pareigas įgyvendinanti institucija.</text:span></text:p>
      <text:p text:style-name="P3470"><text:span text:style-name="T3471">63</text:span><text:span text:style-name="T3472">.<text:s/></text:span><text:span text:style-name="T3473">Gimnazijos nuostatai keičiami ir papildomi gimnazijos savininko, gimnazijos direktoriaus ar gimnazijos tarybos iniciatyva.</text:span></text:p>
      <text:p text:style-name="P3474"><text:span text:style-name="T3475">64</text:span><text:span text:style-name="T3476">.<text:s/></text:span><text:span text:style-name="T3477">Gimnazija registruojama teisės aktų nustatyta tvarka.</text:span></text:p>
      <text:p text:style-name="P3478"><text:span text:style-name="T3479">65</text:span><text:span text:style-name="T3480">.<text:s/></text:span><text:span text:style-name="T3481">Gimnazija reorganizuojama, likviduojama ar pertvarkoma teisės aktų nustatyta tvarka.</text:span></text:p>
      <text:p text:style-name="P3482"/>
      <text:p text:style-name="P3483"/>
      <text:p text:style-name="P3484">PATVIRTINTA</text:p>
      <text:p text:style-name="P3485">Šiaulių miesto savivaldybės tarybos</text:p>
      <text:p text:style-name="P3486">2013 m. sausio 31 d. sprendimu Nr. T-7</text:p>
      <text:p text:style-name="P3487"/>
      <text:p text:style-name="P3488"/>
      <text:p text:style-name="P3489"><text:span text:style-name="T3490">ŠIAULIŲ STASIO ŠALKAUSKIO GIMNAZIJOS NUOSTATAI</text:span></text:p>
      <text:p text:style-name="P3491"/>
      <text:p text:style-name="P3492"><text:span text:style-name="T3493">I</text:span><text:span text:style-name="T3494">.<text:s/></text:span><text:span text:style-name="T3495">BENDROSIOS NUOSTATOS</text:span></text:p>
      <text:p text:style-name="P3496"/>
      <text:p text:style-name="P3497"><text:span text:style-name="T3498">1</text:span><text:span text:style-name="T3499">. Šiaulių Stasio Šalkauskio gimnazijos nuostatai (toliau – Nuostatai) reglamentuoja Šiaulių Stasio Šalkauski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3500"><text:span text:style-name="T3501">2</text:span><text:span text:style-name="T3502">. Gimnazijos oficialusis pavadinimas – Šiaulių Stasio Šalkauskio gimnazija, trumpasis pavadinimas – Stasio Šalkauskio gimnazija. Gimnazija įregistruota Juridinių asmenų registre, kodas – 190531418.</text:span></text:p>
      <text:p text:style-name="P3503"><text:span text:style-name="T3504">3</text:span><text:span text:style-name="T3505">. Mokykla įsteigta 1938 m. rugsėjo 1 d.</text:span></text:p>
      <text:p text:style-name="P3506"><text:span text:style-name="T3507">4</text:span><text:span text:style-name="T3508">. Gimnazijos teisinė forma – biudžetinė įstaiga.</text:span></text:p>
      <text:p text:style-name="P3509"><text:span text:style-name="T3510">5</text:span><text:span text:style-name="T3511">. Gimnazijos priklausomybė – savivaldybės mokykla.</text:span></text:p>
      <text:p text:style-name="P3512"><text:span text:style-name="T3513">6</text:span><text:span text:style-name="T3514">. Gimnazijos savininkas – Šiaulių miesto savivaldybė, kodas 111109429, adresas: Vasario 16-osios g. 62, LT-76295 Šiauliai.</text:span></text:p>
      <text:p text:style-name="P3515"><text:span text:style-name="T3516">7</text:span><text:span text:style-name="T3517">. Gimnazijos savininko teises ir pareigas įgyvendinanti institucija – Šiaulių miesto savivaldybės taryba (toliau – Savivaldybės taryba).</text:span></text:p>
      <text:p text:style-name="P3518"><text:span text:style-name="T3519">8</text:span><text:span text:style-name="T3520">. Gimnazijos savininko teises ir pareigas įgyvendinanti institucija sprendžia Lietuvos Respublikos biudžetinių įstaigų įstatyme, Įeituose įstatymuose ir šiuose Nuostatuose jos kompetencijai priskirtus klausimus.</text:span></text:p>
      <text:p text:style-name="P3521"><text:span text:style-name="T3522">9</text:span><text:span text:style-name="T3523">. Gimnazijos buveinė: S. Šalkauskio g. 3, LT-76288 Šiauliai.</text:span></text:p>
      <text:p text:style-name="P3524"><text:span text:style-name="T3525">10</text:span><text:span text:style-name="T3526">. Gimnazijos grupė – bendrojo ugdymo mokykla.</text:span></text:p>
      <text:p text:style-name="P3527"><text:span text:style-name="T3528">11</text:span><text:span text:style-name="T3529">. Mokyklos tipas – gimnazija.</text:span></text:p>
      <text:p text:style-name="P3530"><text:span text:style-name="T3531">12</text:span><text:span text:style-name="T3532">. Gimnazijos pagrindinė paskirtis – gimnazijos tipo gimnazija, kodas 31251100.</text:span></text:p>
      <text:p text:style-name="P3533"><text:span text:style-name="T3534">13</text:span><text:span text:style-name="T3535">. Mokymo kalba – lietuvių.</text:span></text:p>
      <text:p text:style-name="P3536"><text:span text:style-name="T3537">14</text:span><text:span text:style-name="T3538">. Mokymosi formos – grupinio ir pavienio mokymosi.</text:span></text:p>
      <text:p text:style-name="P3539"><text:span text:style-name="T3540">15</text:span><text:span text:style-name="T3541">. Mokymo proceso organizavimo būdai – kasdienis, nuotolinis, savarankiškas.</text:span></text:p>
      <text:p text:style-name="P3542"><text:span text:style-name="T3543">16</text:span><text:span text:style-name="T3544">. Gimnazija vykdo pagrindinio ugdymo antrosios dalies, vidurinio ugdymo ir pritaikytas specialiųjų ugdymosi poreikių turintiems mokiniams pagrindinio ir vidurinio ugdymo, neformaliojo vaikų ir suaugusiųjų švietimo programas.</text:span></text:p>
      <text:p text:style-name="P3545"><text:span text:style-name="T3546">17</text:span><text:span text:style-name="T3547">. Gimnazija išduoda mokymosi pasiekimus įteisinančius dokumentus: pagrindinio ugdymo pasiekimų, pagrindinio išsilavinimo, vidurinio ugdymo pasiekimų, mokymosi pasiekimų pažymėjimus; brandos atestatus ir jų priedus.</text:span></text:p>
      <text:p text:style-name="P3548"><text:span text:style-name="T3549">18</text:span><text:span text:style-name="T3550">.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Įeitais teisės aktais ir šiais Nuostatais.</text:span></text:p>
      <text:p text:style-name="P3551"/>
      <text:p text:style-name="P3552"><text:span text:style-name="T3553">II</text:span><text:span text:style-name="T3554">.<text:s/></text:span><text:span text:style-name="T3555">GIMNAZIJOS VEIKLOS SRITIS IR RŪŠYS, TIKSLAS, UŽDAVINIAI, FUNKCIJOS, MOKYMOSI PASIEKIMUS ĮTEISINANČIŲ DOKUMENTŲ IŠDAVIMAS</text:span></text:p>
      <text:p text:style-name="P3556"/>
      <text:p text:style-name="P3557"><text:span text:style-name="T3558">19</text:span><text:span text:style-name="T3559">. Gimnazijos veiklos sritis – švietimas.</text:span></text:p>
      <text:p text:style-name="P3560"><text:span text:style-name="T3561">20</text:span><text:span text:style-name="T3562">. Gimnazijos švietimo veiklos rūšys:</text:span></text:p>
      <text:p text:style-name="P3563"><text:span text:style-name="T3564">20.1</text:span><text:span text:style-name="T3565">. pagrindinė veiklos rūšis – vidurinis ugdymas, kodas 85.31.20;</text:span></text:p>
      <text:p text:style-name="P3566"><text:span text:style-name="T3567">20.2</text:span><text:span text:style-name="T3568">. kitos švietimo veiklos rūšys:</text:span></text:p>
      <text:p text:style-name="P3569"><text:span text:style-name="T3570">20.2.1</text:span><text:span text:style-name="T3571">. pagrindinis ugdymas, kodas 85.31.10;</text:span></text:p>
      <text:p text:style-name="P3572"><text:span text:style-name="T3573">20.2.2</text:span><text:span text:style-name="T3574">. sportinis ir rekreacinis švietimas, kodas 85.51;</text:span></text:p>
      <text:p text:style-name="P3575"><text:span text:style-name="T3576">20.2.3</text:span><text:span text:style-name="T3577">. kultūrinis švietimas, kodas 85.52;</text:span></text:p>
      <text:p text:style-name="P3578"><text:span text:style-name="T3579">20.2.4</text:span><text:span text:style-name="T3580">. kitas, niekur kitur nepriskirtas, švietimas, kodas 85.59;</text:span></text:p>
      <text:p text:style-name="P3581"><text:span text:style-name="T3582">20.2.5</text:span><text:span text:style-name="T3583">. švietimui būdingų paslaugų veikla, kodas 85.60.</text:span></text:p>
      <text:p text:style-name="P3584"><text:span text:style-name="T3585">21</text:span><text:span text:style-name="T3586">. Kitos ne švietimo veiklos rūšys:</text:span></text:p>
      <text:p text:style-name="P3587"><text:span text:style-name="T3588">21.1</text:span><text:span text:style-name="T3589">. kitų maitinimo paslaugų teikimas, kodas 56.29;</text:span></text:p>
      <text:p text:style-name="P3590"><text:span text:style-name="T3591">21.2</text:span><text:span text:style-name="T3592">. nuosavo arba nuomojamojo nekilnojamojo turto nuoma ir eksploatavimas, kodas 68</text:span><text:span text:style-name="T3593">.</text:span><text:span text:style-name="T3594">20</text:span><text:span text:style-name="T3595">.</text:span></text:p>
      <text:p text:style-name="P3596"><text:span text:style-name="T3597">22</text:span><text:span text:style-name="T3598">.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3599"><text:span text:style-name="T3600">23</text:span><text:span text:style-name="T3601">. Gimnazijos veiklos uždaviniai:</text:span></text:p>
      <text:p text:style-name="P3602"><text:span text:style-name="T3603">23.1</text:span><text:span text:style-name="T3604">. užtikrinti kokybišką pagrindinio ugdymo antrosios dalies ir vidurinio ugdymo programų vykdymą;</text:span></text:p>
      <text:p text:style-name="P3605"><text:span text:style-name="T3606">23.2</text:span><text:span text:style-name="T3607">. sudaryti sąlygas mokiniams nuolat tenkinti pažinimo ir saviraiškos poreikius;</text:span></text:p>
      <text:p text:style-name="P3608"><text:span text:style-name="T3609">23.3</text:span><text:span text:style-name="T3610">. teikti mokiniams švietimo pagalbą;</text:span></text:p>
      <text:p text:style-name="P3611"><text:span text:style-name="T3612">23.4</text:span><text:span text:style-name="T3613">. užtikrinti sveiką, saugią, užkertančią kelią smurto, prievartos apraiškoms ir žalingiems įpročiams aplinką.</text:span></text:p>
      <text:p text:style-name="P3614"><text:span text:style-name="T3615">24</text:span><text:span text:style-name="T3616">. Vykdydama pavestus uždavinius, gimnazija:</text:span></text:p>
      <text:p text:style-name="P3617"><text:span text:style-name="T3618">24.1</text:span><text:span text:style-name="T3619">.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 vertinimo ir išorinio vertinimo duomenis, konkretina ir individualizuoja ugdymo turinį;</text:span></text:p>
      <text:p text:style-name="P3620"><text:span text:style-name="T3621">24.2</text:span><text:span text:style-name="T3622">. rengia pagrindinio ugdymo antrosios dalies ir vidurinio ugdymo programas papildančius ir mokinių poreikius tenkinančius šių programų modulius, neformaliojo vaikų švietimo programas;</text:span></text:p>
      <text:p text:style-name="P3623"><text:span text:style-name="T3624">24.3</text:span><text:span text:style-name="T3625">. organizuoja mokinių mokymąsi pagal visas gimnazijoje įgyvendinamas programas taikydama šiuose Nuostatuose apibrėžtas mokymo formas ir mokymo proceso organizavimo būdus;</text:span></text:p>
      <text:p text:style-name="P3626"><text:span text:style-name="T3627">24.4</text:span><text:span text:style-name="T3628">. sudaro mokymo sutartis ir vykdo jose sutartus įsipareigojimus;</text:span></text:p>
      <text:p text:style-name="P3629"><text:span text:style-name="T3630">24.5</text:span><text:span text:style-name="T3631">. vykdo pagrindinio ugdymo pasiekimų patikrinimą, brandos egzaminus švietimo ir mokslo ministro nustatyta tvarka;</text:span></text:p>
      <text:p text:style-name="P3632"><text:span text:style-name="T3633">24.6</text:span><text:span text:style-name="T3634">. atlieka mokinio specialiųjų ugdymosi poreikių pirminį įvertinimą, organizuoja mokinių, turinčių specialiųjų ugdymosi poreikių, ugdymą švietimo ir mokslo ministro nustatyta tvarka;</text:span></text:p>
      <text:p text:style-name="P3635"><text:span text:style-name="T3636">24.7</text:span><text:span text:style-name="T3637">.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3638"><text:span text:style-name="T3639">24.8</text:span><text:span text:style-name="T3640">. teikia informacinę, psichologinę, socialinę pedagoginę, specialiąją pedagoginę, specialiąją pagalbą, vykdo mokinių sveikatos priežiūrą, profesinį orientavimą, vaiko minimalios priežiūros priemones teisės aktų nustatyta tvarka;</text:span></text:p>
      <text:p text:style-name="P3641"><text:span text:style-name="T3642">24.9</text:span><text:span text:style-name="T3643">. organizuoja tėvų (globėjų, rūpintojų) pageidavimu jų mokamas papildomas paslaugas (klubus, būrelius, stovyklas, ekskursijas ir kita) teisės aktų nustatyta tvarka;</text:span></text:p>
      <text:p text:style-name="P3644"><text:span text:style-name="T3645">24.10</text:span><text:span text:style-name="T3646">. sudaro sąlygas darbuotojams tobulinti savo kvalifikaciją;</text:span></text:p>
      <text:p text:style-name="P3647"><text:span text:style-name="T3648">24.11</text:span><text:span text:style-name="T3649">. užtikrina higienos normas, teisės aktų reikalavimus atitinkančią sveiką, saugią mokymosi ir darbo aplinką;</text:span></text:p>
      <text:p text:style-name="P3650"><text:span text:style-name="T3651">24.12</text:span><text:span text:style-name="T3652">. kuria ugdymo turinio reikalavimams įgyvendinti reikiamą materialinę bazę vadovaudamasi švietimo ir mokslo ministro patvirtintais teisės aktais;</text:span></text:p>
      <text:p text:style-name="P3653"><text:span text:style-name="T3654">24.13</text:span><text:span text:style-name="T3655">. organizuoja mokinių maitinimą gimnazijoj e;</text:span></text:p>
      <text:p text:style-name="P3656"><text:span text:style-name="T3657">24.14</text:span><text:span text:style-name="T3658">. viešai skelbia informaciją apie gimnazijos veiklą;</text:span></text:p>
      <text:p text:style-name="P3659"><text:span text:style-name="T3660">24.15</text:span><text:span text:style-name="T3661">. atlieka kitas įstatymų ir kitų teisės aktų nustatytas funkcijas.</text:span></text:p>
      <text:p text:style-name="P3662"><text:span text:style-name="T3663">25</text:span><text:span text:style-name="T3664">. Mokiniams išduodami mokymosi pasiekimus įteisinantys dokumentai švietimo ir mokslo ministro nustatyta tvarka.</text:span></text:p>
      <text:p text:style-name="P3665"/>
      <text:p text:style-name="P3666"><text:span text:style-name="T3667">III</text:span><text:span text:style-name="T3668">.<text:s/></text:span><text:span text:style-name="T3669">GIMNAZIJOS TEISĖS IR PAREIGOS</text:span></text:p>
      <text:p text:style-name="P3670"/>
      <text:p text:style-name="P3671"><text:span text:style-name="T3672">26</text:span><text:span text:style-name="T3673">. Gimnazija, įgyvendindama jai pavestus tikslą ir uždavinius, atlikdama jai priskirtas funkcijas, turi teisę:</text:span></text:p>
      <text:p text:style-name="P3674"><text:span text:style-name="T3675">26.1</text:span><text:span text:style-name="T3676">. parinkti ir kurti naujus mokymo ir mokymosi metodus, užtikrinančius kokybišką ugdymą(si);</text:span></text:p>
      <text:p text:style-name="P3677"><text:span text:style-name="T3678">26.2</text:span><text:span text:style-name="T3679">. bendradarbiauti su savo veiklai įtakos turinčiais fiziniais ir juridiniais asmenimis;</text:span></text:p>
      <text:p text:style-name="P3680"><text:span text:style-name="T3681">26.3</text:span><text:span text:style-name="T3682">. savininko teises ir pareigas įgyvendinančios institucijos leidimu steigti filialus;</text:span></text:p>
      <text:p text:style-name="P3683"><text:span text:style-name="T3684">26.4</text:span><text:span text:style-name="T3685">. švietimo ir mokslo ministro nustatyta tvarka vykdyti šalies ir tarptautinius švietimo projektus;</text:span></text:p>
      <text:p text:style-name="P3686"><text:span text:style-name="T3687">26.5</text:span><text:span text:style-name="T3688">. įstatymų nustatyta tvarka jungtis į asociacijas ir dalyvauti jų veikloje;</text:span></text:p>
      <text:p text:style-name="P3689"><text:span text:style-name="T3690">26.6</text:span><text:span text:style-name="T3691">. gauti paramą Lietuvos Respublikos labdaros ir paramos įstatymo nustatyta tvarka;</text:span></text:p>
      <text:p text:style-name="P3692"><text:span text:style-name="T3693">26.7</text:span><text:span text:style-name="T369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695"><text:span text:style-name="T3696">26.8</text:span><text:span text:style-name="T3697">. naudotis Įeitomis teisės aktų suteiktomis teisėmis.</text:span></text:p>
      <text:p text:style-name="P3698"><text:span text:style-name="T3699">27</text:span><text:span text:style-name="T3700">. Gimnazija privalo užtikrinti geros kokybės švietimą, atvirumą vietos bendruomenei, sudaryti mokiniams higienos normas atitinkančias ugdymosi sąlygas.</text:span></text:p>
      <text:p text:style-name="P3701"/>
      <text:p text:style-name="P3702"><text:span text:style-name="T3703">IV</text:span><text:span text:style-name="T3704">.<text:s/></text:span><text:span text:style-name="T3705">GIMNAZIJOS VEIKLOS ORGANIZAVIMAS IR VALDYMAS</text:span></text:p>
      <text:p text:style-name="P3706"/>
      <text:p text:style-name="P3707"><text:span text:style-name="T3708">28</text:span><text:span text:style-name="T3709">. Gimnazijos veikla organizuojama pagal:</text:span></text:p>
      <text:p text:style-name="P3710"><text:span text:style-name="T3711">28.1</text:span><text:span text:style-name="T3712">. direktoriaus patvirtintą strateginį veiklos planą, kuriam yra pritarusios gimnazijos taryba ir Šiaulių miesto savivaldybės vykdomoji institucija ar jos įgaliotas asmuo;</text:span></text:p>
      <text:p text:style-name="P3713"><text:span text:style-name="T3714">28.2</text:span><text:span text:style-name="T3715">. direktoriaus patvirtintą metinį veiklos planą, kuriam yra pritarusi gimnazijos taryba;</text:span></text:p>
      <text:p text:style-name="P3716"><text:span text:style-name="T3717">28.3</text:span><text:span text:style-name="T3718">. direktoriaus patvirtintą gimnazijos ugdymo planą, kuris yra suderintas su gimnazijos taryba ir Šiaulių miesto savivaldybės vykdomąja institucija ar jos įgaliotu asmeniu.</text:span></text:p>
      <text:p text:style-name="P3719"><text:span text:style-name="T3720">29</text:span><text:span text:style-name="T3721">. Gimnazijai vadovauja direktorius, skiriamas į pareigas konkurso būdu ir iš jų atleidžiamas savininko teises ir pareigas įgyvendinančios institucijos ar jos įgalioto asmens teisės aktų nustatyta tvarka.</text:span></text:p>
      <text:p text:style-name="P3722"><text:span text:style-name="T3723">30</text:span><text:span text:style-name="T3724">. Gimnazijos direktorius atlieka tokias funkcijas:</text:span></text:p>
      <text:p text:style-name="P3725"><text:span text:style-name="T3726">30.1</text:span><text:span text:style-name="T3727">. suderinęs su Šiaulių miesto savivaldybės vykdomąja institucija ar jos įgaliotu asmeniu, tvirtina gimnazijos vidaus struktūrą, gimnazijos darbuotojų pareigybių sąrašą, neviršydamas nustatyto didžiausio leistino pareigybių skaičiaus;</text:span></text:p>
      <text:p text:style-name="P3728"><text:span text:style-name="T3729">30.2</text:span><text:span text:style-name="T3730">. nustato gimnazijos struktūrinių padalinių tikslus, uždavinius, funkcijas, direktoriaus pavaduotojo ugdymui, gimnazijos struktūrinių padalinių vadovų veiklos sritis;</text:span></text:p>
      <text:p text:style-name="P3731"><text:span text:style-name="T3732">30.3</text:span><text:span text:style-name="T3733">. 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3734"><text:span text:style-name="T3735">30.4</text:span><text:span text:style-name="T3736">. priima mokinius Savivaldybės tarybos nustatyta tvarka, sudaro mokymo sutartis teisės aktų nustatyta tvarka;</text:span></text:p>
      <text:p text:style-name="P3737"><text:span text:style-name="T3738">30.5</text:span><text:span text:style-name="T3739">. vadovaudamasis įstatymais ir kitais teisės aktais, gimnazijos darbo tvarkos taisyklėse nustato mokytojų, kitų ugdymo procese dalyvaujančių asmenų, aptarnaujančiojo personalo ir mokinių teises, pareigas ir atsakomybę;</text:span></text:p>
      <text:p text:style-name="P3740"><text:span text:style-name="T3741">30.6</text:span><text:span text:style-name="T3742">. suderinęs su gimnazijos taryba, tvirtina gimnazijos darbo tvarkos taisykles;</text:span></text:p>
      <text:p text:style-name="P3743"><text:span text:style-name="T3744">30.7</text:span><text:span text:style-name="T3745">. sudaro mokiniams ir darbuotojams saugias ir sveikatai nekenksmingas darbo sąlygas visais su ugdymu ir darbu susijusiais aspektais;</text:span></text:p>
      <text:p text:style-name="P3746"><text:span text:style-name="T3747">30.8</text:span><text:span text:style-name="T3748">. organizuoja ir koordinuoja gimnazijos veiklą pavestoms funkcijoms atlikti, uždaviniams įgyvendinti, analizuoja ir vertina gimnazijos veiklą, materialinius ir intelektinius išteklius;</text:span></text:p>
      <text:p text:style-name="P3749"><text:span text:style-name="T3750">30.9</text:span><text:span text:style-name="T3751">. leidžia įsakymus, tikrina, kaip jie vykdomi;</text:span></text:p>
      <text:p text:style-name="P3752"><text:span text:style-name="T3753">30.10</text:span><text:span text:style-name="T3754">. sudaro teisės aktų nustatytas komisijas, darbo ir metodines grupes;</text:span></text:p>
      <text:p text:style-name="P3755"><text:span text:style-name="T3756">30.11</text:span><text:span text:style-name="T3757">. sudaro gimnazijos vardu sutartis gimnazijos funkcijoms atlikti;</text:span></text:p>
      <text:p text:style-name="P3758"><text:span text:style-name="T3759">30.12</text:span><text:span text:style-name="T3760">. organizuoja gimnazijos dokumentų saugojimą ir valdymą teisės aktų nustatyta tvarka;</text:span></text:p>
      <text:p text:style-name="P3761"><text:span text:style-name="T3762">30.13</text:span><text:span text:style-name="T3763">. teisės aktų nustatyta tvarka valdo, naudoja gimnazijos turtą lėšas ir jais disponuoja; rūpinasi intelektiniais, materialiniais, finansiniais, informaciniais ištekliais, užtikrina jų optimalų valdymą ir naudojimą;</text:span></text:p>
      <text:p text:style-name="P3764"><text:span text:style-name="T3765">30.14</text:span><text:span text:style-name="T3766">. rūpinasi darbuotojų profesiniu tobulėjimu, sudaro jiems sąlygas kelti kvalifikaciją, mokytojams ir kitiems pedagoginiams darbuotojams galimybę atestuotis ir organizuoja jų atestaciją švietimo ir mokslo ministro nustatyta tvarka;</text:span></text:p>
      <text:p text:style-name="P3767"><text:span text:style-name="T3768">30.15</text:span><text:span text:style-name="T3769">. inicijuoja gimnazijos savivaldos institucijų sudarymą ir skatina jų veiklą;</text:span></text:p>
      <text:p text:style-name="P3770"><text:span text:style-name="T3771">30.16</text:span><text:span text:style-name="T3772">.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773"><text:span text:style-name="T3774">30.17</text:span><text:span text:style-name="T3775">. atstovauja gimnazijai kitose institucijose;</text:span></text:p>
      <text:p text:style-name="P3776"><text:span text:style-name="T3777">30.18</text:span><text:span text:style-name="T3778">. dalį savo funkcijų teisės aktų nustatyta tvarka gali pavesti atlikti direktoriaus pavaduotojui, struktūrinių padalinių vadovams;</text:span></text:p>
      <text:p text:style-name="P3779"><text:span text:style-name="T3780">30.19</text:span><text:span text:style-name="T3781">. vykdo kitas teisės aktuose ir pareigybės aprašyme nustatytas funkcijas.</text:span></text:p>
      <text:p text:style-name="P3782"><text:span text:style-name="T3783">31</text:span><text:span text:style-name="T3784">. 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3785"><text:span text:style-name="T3786">32</text:span><text:span text:style-name="T3787">. Gimnazijoje mokytojų metodinei veiklai organizuoti sudaromos mokytojų metodinės grupės ir metodinė taryba.</text:span></text:p>
      <text:p text:style-name="P3788"><text:span text:style-name="T3789">33</text:span><text:span text:style-name="T3790">.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Bendradarbiauja su kitų mokyklų metodinėmis grupėmis. Metodinei grupei vadovauja grupės narių išrinktas vadovas. Metodinių grupių veiklą organizuoja ir koordinuoja ugdymo skyrių vedėjai.</text:span></text:p>
      <text:p text:style-name="P3791"><text:span text:style-name="T3792">34</text:span><text:span text:style-name="T3793">. 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3794"><text:span text:style-name="T3795">35</text:span><text:span text:style-name="T3796">. Ugdymo turimo formavimo, ugdymo proceso organizavimo bei pedagoginių inovacijų diegimo Mausimais gimnazijos direktorius gali organizuoti mokytojų ir švietimo pagalbos specialistų, kurių veikla susijusi su nagrinėjamu klausimu, pasitarimus.</text:span></text:p>
      <text:p text:style-name="P3797"/>
      <text:p text:style-name="P3798"><text:span text:style-name="T3799">V</text:span><text:span text:style-name="T3800">.<text:s/></text:span><text:span text:style-name="T3801">GIMNAZIJOS SAVIVALDA</text:span></text:p>
      <text:p text:style-name="P3802"/>
      <text:p text:style-name="P3803"><text:span text:style-name="T3804">36</text:span><text:span text:style-name="T3805">.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3806"><text:span text:style-name="T3807">37</text:span><text:span text:style-name="T3808">. 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3809"><text:span text:style-name="T3810">38</text:span><text:span text:style-name="T3811">. 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3812"><text:span text:style-name="T3813">39</text:span><text:span text:style-name="T3814">.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3815"><text:span text:style-name="T3816">40</text:span><text:span text:style-name="T3817">. Gimnazijos tarybai vadovauja pirmininkas, išrinktas atviru balsavimu gimnazijos tarybos posėdyje,</text:span></text:p>
      <text:p text:style-name="P3818"><text:span text:style-name="T3819">41</text:span><text:span text:style-name="T3820">. Gimnazijos taryba atlieka tokias funkcijas:</text:span></text:p>
      <text:p text:style-name="P3821"><text:span text:style-name="T3822">41.1</text:span><text:span text:style-name="T3823">. teikia siūlymus dėl gimnazijos strateginių tikslų, uždavinių ir jų įgyvendinimo priemonių;</text:span></text:p>
      <text:p text:style-name="P3824"><text:span text:style-name="T3825">41.2</text:span><text:span text:style-name="T3826">. pritaria gimnazijos strateginiam planui, metimam gimnazijos veiklos planui, gimnazijos nuostatams, gimnazijos darbo tvarkos taisyklėms, kitiems gimnazijos veiklą reglamentuojantiems dokumentams, teikiamiems gimnazijos direktoriaus;</text:span></text:p>
      <text:p text:style-name="P3827"><text:span text:style-name="T3828">41.3</text:span><text:span text:style-name="T3829">. teikia siūlymus gimnazijos direktoriui dėl gimnazijos nuostatų pakeitimo ar papildymo, gimnazijos vidaus struktūros tobulinimo;</text:span></text:p>
      <text:p text:style-name="P3830"><text:span text:style-name="T3831">41.4</text:span><text:span text:style-name="T3832">. kolegialiai svarsto gimnazijos lėšų naudojimo klausimus;</text:span></text:p>
      <text:p text:style-name="P3833"><text:span text:style-name="T3834">41.5</text:span><text:span text:style-name="T3835">. išklauso gimnazijos metines veiklos ataskaitas ir teikia siūlymus gimnazijos direktoriui dėl gimnazijos veiklos tobulinimo;</text:span></text:p>
      <text:p text:style-name="P3836"><text:span text:style-name="T3837">41.6</text:span><text:span text:style-name="T3838">. teikia siūlymus gimnazijos savininko teises ir pareigas įgyvendinančiai institucijai dėl gimnazijos materialinio aprūpinimo, veiklos tobulinimo;</text:span></text:p>
      <text:p text:style-name="P3839"><text:span text:style-name="T3840">41.7</text:span><text:span text:style-name="T3841">. svarsto mokytojų, mokinių ir tėvų (globėjų, rūpintojų) savivaldos institucijų ar gimnazijos bendruomenės narių iniciatyvas ir teikia siūlymus gimnazijos direktoriui;</text:span></text:p>
      <text:p text:style-name="P3842"><text:span text:style-name="T3843">41.8</text:span><text:span text:style-name="T3844">. teikia siūlymus dėl gimnazijos darbo tobulinimo, saugių mokinių ugdymo ir darbo sąlygų sudarymo, talkina formuojant gimnazijos materialinius, finansinius ir intelektinius išteklius;</text:span></text:p>
      <text:p text:style-name="P3845"><text:span text:style-name="T3846">41.9</text:span><text:span text:style-name="T3847">. svarsto gimnazijos direktoriaus teikiamus klausimus.</text:span></text:p>
      <text:p text:style-name="P3848"><text:span text:style-name="T3849">42</text:span><text:span text:style-name="T3850">. Gimnazijos tarybos nutarimai yra teisėti, jei jie neprieštarauja teisės aktams.</text:span></text:p>
      <text:p text:style-name="P3851"><text:span text:style-name="T3852">43</text:span><text:span text:style-name="T3853">. Gimnazijos taryba už savo veiklą, vieną kartą per metus atsiskaito gimnazijos bendruomenei.</text:span></text:p>
      <text:p text:style-name="P3854"><text:span text:style-name="T3855">44</text:span><text:span text:style-name="T3856">. 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3857"><text:span text:style-name="T3858">45</text:span><text:span text:style-name="T3859">. Mokytojų tarybai vadovauja gimnazijos direktorius.</text:span></text:p>
      <text:p text:style-name="P3860"><text:span text:style-name="T3861">46</text:span><text:span text:style-name="T3862">. Mokytojų tarybos posėdžius šaukia gimnazijos direktorius. Posėdis yra teisėtas, jei jame dalyvauja du trečdaliai mokytojų tarybos narių. Nutarimai priimami posėdyje dalyvavusių narių balsų dauguma.</text:span></text:p>
      <text:p text:style-name="P3863"><text:span text:style-name="T3864">47</text:span><text:span text:style-name="T3865">. Mokytojų taryba svarsto ir priima nutarimus teisės aktų nustatytais ir gimnazijos direktoriaus teikiamais klausimais.</text:span></text:p>
      <text:p text:style-name="P3866"><text:span text:style-name="T3867">48</text:span><text:span text:style-name="T3868">. Gimnazijoje nuolat veikia gimnazijos mokinių savivaldos institucija – mokinių parlamentas. Jos narių skaičių ir jos veiklos kadencijos trukmę nustato gimnazijos direktorius. Mokinių savivaldos institucijos nariai yra renkami visuotiniu demokratinių rinkimų būdu. Mokinių parlamentui vadovauja jos narių išrinktas prezidentas. Mokinių parlament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3869"><text:span text:style-name="T3870">49</text:span><text:span text:style-name="T3871">.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3872"><text:span text:style-name="T3873">50</text:span><text:span text:style-name="T3874">.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3875"/>
      <text:p text:style-name="P3876"><text:span text:style-name="T3877">VI</text:span><text:span text:style-name="T3878">.<text:s/></text:span><text:span text:style-name="T3879">DARBUOTOJŲ PRIĖMIMAS Į DARBĄ, JŲ DARBO APMOKĖJIMO TVARKA IR ATESTACIJA</text:span></text:p>
      <text:p text:style-name="P3880"/>
      <text:p text:style-name="P3881"><text:span text:style-name="T3882">51</text:span><text:span text:style-name="T3883">. Darbuotojai į darbą gimnazijoje priimami ir atleidžiami iš jo Lietuvos Respublikos darbo kodekso ir kitų teisės aktų nustatyta tvarka.</text:span></text:p>
      <text:p text:style-name="P3884"><text:span text:style-name="T3885">52</text:span><text:span text:style-name="T3886">. Gimnazijos darbuotojams už darbą mokoma Lietuvos Respublikos įstatymų ir kitų teisės aktų nustatyta tvarka.</text:span></text:p>
      <text:p text:style-name="P3887"><text:span text:style-name="T3888">53</text:span><text:span text:style-name="T3889">. Gimnazijos direktorius, jo pavaduotojas ugdymui, ugdymą organizuojančių skyrių vedėjai ir mokytojai atestuojasi ir kvalifikaciją tobulina švietimo ir mokslo ministro nustatyta tvarka.</text:span></text:p>
      <text:p text:style-name="P3890"/>
      <text:p text:style-name="P3891"><text:span text:style-name="T3892">VII</text:span><text:span text:style-name="T3893">.<text:s/></text:span><text:span text:style-name="T3894">GIMNAZIJOS TURTAS, LĖŠOS, JŲ NAUDOJIMO TVARKA, FINANSINĖS VEIKLOS KONTROLĖ IR GIMNAZIJOS VEIKLOS PRIEŽIŪRA</text:span></text:p>
      <text:p text:style-name="P3895"/>
      <text:p text:style-name="P3896"><text:span text:style-name="T3897">54</text:span><text:span text:style-name="T3898">. Gimnazija patikėjimo teise perduotą Šiaulių miesto savivaldybės turtą valdo, naudoja ir disponuoja juo pagal įstatymus Savivaldybės tarybos sprendimų nustatyta tvarka.</text:span></text:p>
      <text:p text:style-name="P3899"><text:span text:style-name="T3900">55</text:span><text:span text:style-name="T3901">. Gimnazijos lėšos:</text:span></text:p>
      <text:p text:style-name="P3902"><text:span text:style-name="T3903">55.1</text:span><text:span text:style-name="T3904">. valstybės biudžeto specialiųjų tikslinių dotacijų Šiaulių miesto savivaldybės biudžetui skirtos lėšos ir Šiaulių miesto savivaldybės biudžeto lėšos, skirtos pagal patvirtintas sąmatas;</text:span></text:p>
      <text:p text:style-name="P3905"><text:span text:style-name="T3906">55.2</text:span><text:span text:style-name="T3907">. pajamos už teikiamas paslaugas;</text:span></text:p>
      <text:p text:style-name="P3908"><text:span text:style-name="T3909">55.3</text:span><text:span text:style-name="T3910">. fondų, organizacijų, kitų juridinių ir fizinių asmenų dovanotos ar kitaip teisėtais būdais perduotos lėšos, tikslinės paskirties lėšos pagal pavedimus;</text:span></text:p>
      <text:p text:style-name="P3911"><text:span text:style-name="T3912">55.4</text:span><text:span text:style-name="T3913">. kitos teisėtu būdu įgytos lėšos.</text:span></text:p>
      <text:p text:style-name="P3914"><text:span text:style-name="T3915">56</text:span><text:span text:style-name="T3916">. Lėšos naudojamos teisės aktų nustatyta tvarka.</text:span></text:p>
      <text:p text:style-name="P3917"><text:span text:style-name="T3918">57</text:span><text:span text:style-name="T3919">. Gimnazija buhalterinę apskaitą organizuoja ir finansinę atskaitomybę tvarko teisės aktų nustatyta tvarka.</text:span></text:p>
      <text:p text:style-name="P3920"><text:span text:style-name="T3921">58</text:span><text:span text:style-name="T3922">. Gimnazijos finansinė veikla kontroliuojama teisės aktų nustatyta tvarka.</text:span></text:p>
      <text:p text:style-name="P3923"><text:span text:style-name="T3924">59</text:span><text:span text:style-name="T3925">. Gimnazijos veiklos priežiūrą atlieka Šiaulių miesto savivaldybės vykdomoji institucija, prireikus pasitelkiami išoriniai vertintojai.</text:span></text:p>
      <text:p text:style-name="P3926"/>
      <text:p text:style-name="P3927"><text:span text:style-name="T3928">VIII</text:span><text:span text:style-name="T3929">.<text:s/></text:span><text:span text:style-name="T3930">BAIGIAMOSIOS NUOSTATOS</text:span></text:p>
      <text:p text:style-name="P3931"/>
      <text:p text:style-name="P3932"><text:span text:style-name="T3933">60</text:span><text:span text:style-name="T3934">. Gimnazija turi interneto svetainę, atitinkančią teisės aktų nustatytus reikalavimus.</text:span></text:p>
      <text:p text:style-name="P3935"><text:span text:style-name="T3936">61</text:span><text:span text:style-name="T3937">. Gimnazijos interneto svetainėje ir kitose visuomenės informavimo priemonėse skelbiama informacija apie gimnazijos vykdomas formaliojo ir neformaliojo švietimo programas, jų pasirinkimo galimybes, priėmimo sąlygas, mokamas paslaugas,</text:span><text:span text:style-name="T3938"><text:tab/>mokytojų kvalifikaciją, svarbiausius gimnazijos išorinio vertinimo rezultatus, gimnazijos bendruomenės tradicijas, pasiekimus ir kitas gimnazijos vykdomas veiklas.</text:span></text:p>
      <text:p text:style-name="P3939"><text:span text:style-name="T3940">62</text:span><text:span text:style-name="T3941">. Gimnazijos nuostatams, jų pakeitimams, papildymams pritaria gimnazijos taryba, tvirtina gimnazijos savininko teises ir pareigas įgyvendinanti institucija.</text:span></text:p>
      <text:p text:style-name="P3942"><text:span text:style-name="T3943">63</text:span><text:span text:style-name="T3944">. Gimnazijos nuostatai keičiami ir papildomi gimnazijos savininko, gimnazijos direktoriaus ar gimnazijos tarybos iniciatyva.</text:span></text:p>
      <text:p text:style-name="P3945"><text:span text:style-name="T3946">64</text:span><text:span text:style-name="T3947">. Gimnazija registruojama teisės aktų nustatyta tvarka.</text:span></text:p>
      <text:p text:style-name="P3948"><text:span text:style-name="T3949">65</text:span><text:span text:style-name="T3950">. Gimnazija reorganizuojama, likviduojama ar pertvarkoma teisės aktų nustatyta tvarka.</text:span></text:p>
      <text:p text:style-name="P3951"/>
      <text:p text:style-name="P3952"><text:span text:style-name="T39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27T07:37:00Z</meta:creation-date>
    <dc:date>2016-04-27T07:37:00Z</dc:date>
    <meta:template xlink:href="Normal" xlink:type="simple"/>
    <meta:editing-cycles>2</meta:editing-cycles>
    <meta:editing-duration>PT0S</meta:editing-duration>
    <meta:document-statistic meta:page-count="15" meta:paragraph-count="1252" meta:word-count="19223" meta:character-count="164072" meta:row-count="4712" meta:non-whitespace-character-count="146101"/>
  </office:meta>
</office:document-meta>
</file>