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="Courier New" style:font-name-asian="Courier New" style:font-name-complex="Courier New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972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972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305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30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972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972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305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791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791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59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line-height="150%" fo:text-indent="0.5909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/>
    </style:style>
    <style:style style:name="P78" style:parent-style-name="Normal" style:family="paragraph">
      <style:paragraph-properties fo:widows="0" fo:orphans="0" fo:line-height="0.1458in">
        <style:tab-stops>
          <style:tab-stop style:type="left" style:position="5.1187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81" style:parent-style-name="DefaultParagraphFont" style:family="text">
      <style:text-properties fo:color="#000000" fo:letter-spacing="0.0034in" style:font-size-complex="12pt" style:language-asian="lt" style:country-asian="LT"/>
    </style:style>
    <style:style style:name="P82" style:parent-style-name="Normal" style:family="paragraph">
      <style:paragraph-properties fo:widows="0" fo:orphans="0" fo:break-before="page"/>
    </style:style>
    <style:style style:name="P83" style:parent-style-name="Normal" style:family="paragraph">
      <style:paragraph-properties fo:widows="0" fo:orphans="0" fo:text-indent="3.54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>
        <style:tab-stops>
          <style:tab-stop style:type="left" style:position="2.3555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>
        <style:tab-stops>
          <style:tab-stop style:type="left" style:position="0.7152in"/>
        </style:tab-stops>
      </style:paragraph-properties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909in">
        <style:tab-stops>
          <style:tab-stop style:type="left" style:position="0.7152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909in">
        <style:tab-stops>
          <style:tab-stop style:type="left" style:position="0.7152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909in">
        <style:tab-stops>
          <style:tab-stop style:type="left" style:position="0.7152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5909in">
        <style:tab-stops>
          <style:tab-stop style:type="left" style:position="0.7152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>
        <style:tab-stops>
          <style:tab-stop style:type="left" style:position="0.7152in"/>
        </style:tab-stops>
      </style:paragraph-properties>
    </style:style>
    <style:style style:name="P119" style:parent-style-name="Normal" style:family="paragraph">
      <style:paragraph-properties fo:widows="0" fo:orphans="0" fo:text-align="center">
        <style:tab-stops>
          <style:tab-stop style:type="left" style:position="2.3555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>
        <style:tab-stops>
          <style:tab-stop style:type="left" style:position="0.7152in"/>
        </style:tab-stops>
      </style:paragraph-properties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909in">
        <style:tab-stops>
          <style:tab-stop style:type="left" style:position="0.7152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5909in">
        <style:tab-stops>
          <style:tab-stop style:type="left" style:position="0.7152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909in">
        <style:tab-stops>
          <style:tab-stop style:type="left" style:position="0.7375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5909in">
        <style:tab-stops>
          <style:tab-stop style:type="left" style:position="0.9611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5909in">
        <style:tab-stops>
          <style:tab-stop style:type="left" style:position="0.9854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909in">
        <style:tab-stops>
          <style:tab-stop style:type="left" style:position="0.984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5909in">
        <style:tab-stops>
          <style:tab-stop style:type="left" style:position="0.984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909in">
        <style:tab-stops>
          <style:tab-stop style:type="left" style:position="0.9611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909in">
        <style:tab-stops>
          <style:tab-stop style:type="left" style:position="0.9611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5909in">
        <style:tab-stops>
          <style:tab-stop style:type="left" style:position="0.7152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909in">
        <style:tab-stops>
          <style:tab-stop style:type="left" style:position="0.7375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5909in">
        <style:tab-stops>
          <style:tab-stop style:type="left" style:position="0.9611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5909in">
        <style:tab-stops>
          <style:tab-stop style:type="left" style:position="0.9229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5909in">
        <style:tab-stops>
          <style:tab-stop style:type="left" style:position="0.7486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5909in">
        <style:tab-stops>
          <style:tab-stop style:type="left" style:position="0.7486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>
        <style:tab-stops>
          <style:tab-stop style:type="left" style:position="0.7486in"/>
        </style:tab-stops>
      </style:paragraph-properties>
    </style:style>
    <style:style style:name="P181" style:parent-style-name="Normal" style:family="paragraph">
      <style:paragraph-properties fo:widows="0" fo:orphans="0" fo:text-align="center">
        <style:tab-stops>
          <style:tab-stop style:type="left" style:position="0.7486in"/>
        </style:tab-stops>
      </style:paragraph-properties>
    </style:style>
    <style:style style:name="T1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>
        <style:tab-stops>
          <style:tab-stop style:type="left" style:position="0.7486in"/>
        </style:tab-stops>
      </style:paragraph-properties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5909in">
        <style:tab-stops>
          <style:tab-stop style:type="left" style:position="0.7486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5909in">
        <style:tab-stops>
          <style:tab-stop style:type="left" style:position="0.7486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5909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5909in">
        <style:tab-stops>
          <style:tab-stop style:type="left" style:position="0.7486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5909in">
        <style:tab-stops>
          <style:tab-stop style:type="left" style:position="0.9229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5909in">
        <style:tab-stops>
          <style:tab-stop style:type="left" style:position="0.9229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5909in">
        <style:tab-stops>
          <style:tab-stop style:type="left" style:position="0.9229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5909in">
        <style:tab-stops>
          <style:tab-stop style:type="left" style:position="0.9229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5909in">
        <style:tab-stops>
          <style:tab-stop style:type="left" style:position="0.9229in"/>
        </style:tab-stops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5909in">
        <style:tab-stops>
          <style:tab-stop style:type="left" style:position="0.7486in"/>
        </style:tab-stops>
      </style:paragraph-properties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5909in">
        <style:tab-stops>
          <style:tab-stop style:type="left" style:position="0.9229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5909in">
        <style:tab-stops>
          <style:tab-stop style:type="left" style:position="0.9229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5909in">
        <style:tab-stops>
          <style:tab-stop style:type="left" style:position="0.9416in"/>
        </style:tab-stops>
      </style:paragraph-properties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5909in">
        <style:tab-stops>
          <style:tab-stop style:type="left" style:position="0.9437in"/>
        </style:tab-stops>
      </style:paragraph-properties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5909in">
        <style:tab-stops>
          <style:tab-stop style:type="left" style:position="0.9493in"/>
        </style:tab-stops>
      </style:paragraph-properties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5909in">
        <style:tab-stops>
          <style:tab-stop style:type="left" style:position="0.7486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5909in">
        <style:tab-stops>
          <style:tab-stop style:type="left" style:position="0.7486in"/>
        </style:tab-stops>
      </style:paragraph-properties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>
        <style:tab-stops>
          <style:tab-stop style:type="left" style:position="0.7486in"/>
        </style:tab-stops>
      </style:paragraph-properties>
    </style:style>
    <style:style style:name="P253" style:parent-style-name="Normal" style:family="paragraph">
      <style:paragraph-properties fo:widows="0" fo:orphans="0" fo:text-align="center">
        <style:tab-stops>
          <style:tab-stop style:type="left" style:position="0.7486in"/>
        </style:tab-stops>
      </style:paragraph-properties>
    </style:style>
    <style:style style:name="T2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>
        <style:tab-stops>
          <style:tab-stop style:type="left" style:position="0.8402in"/>
        </style:tab-stops>
      </style:paragraph-properties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5909in">
        <style:tab-stops>
          <style:tab-stop style:type="left" style:position="0.8402in"/>
        </style:tab-stops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5909in">
        <style:tab-stops>
          <style:tab-stop style:type="left" style:position="0.8402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5909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5909in">
        <style:tab-stops>
          <style:tab-stop style:type="left" style:position="0.8402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5909in">
        <style:tab-stops>
          <style:tab-stop style:type="left" style:position="0.8402in"/>
        </style:tab-stops>
      </style:paragraph-properties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5909in">
        <style:tab-stops>
          <style:tab-stop style:type="left" style:position="0.8402in"/>
        </style:tab-stops>
      </style:paragraph-properties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5909in">
        <style:tab-stops>
          <style:tab-stop style:type="left" style:position="1.0548in"/>
        </style:tab-stops>
      </style:paragraph-properties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5909in">
        <style:tab-stops>
          <style:tab-stop style:type="left" style:position="1.0548in"/>
        </style:tab-stops>
      </style:paragraph-properties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5909in">
        <style:tab-stops>
          <style:tab-stop style:type="left" style:position="0.8402in"/>
        </style:tab-stops>
      </style:paragraph-properties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5909in">
        <style:tab-stops>
          <style:tab-stop style:type="left" style:position="0.8402in"/>
        </style:tab-stops>
      </style:paragraph-properties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5909in">
        <style:tab-stops>
          <style:tab-stop style:type="left" style:position="0.8402in"/>
        </style:tab-stops>
      </style:paragraph-properties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5909in">
        <style:tab-stops>
          <style:tab-stop style:type="left" style:position="0.8402in"/>
        </style:tab-stops>
      </style:paragraph-properties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5909in">
        <style:tab-stops>
          <style:tab-stop style:type="left" style:position="0.8402in"/>
        </style:tab-stops>
      </style:paragraph-properties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5909in">
        <style:tab-stops>
          <style:tab-stop style:type="left" style:position="0.8402in"/>
        </style:tab-stops>
      </style:paragraph-properties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5909in">
        <style:tab-stops>
          <style:tab-stop style:type="left" style:position="0.8402in"/>
        </style:tab-stops>
      </style:paragraph-properties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5909in">
        <style:tab-stops>
          <style:tab-stop style:type="left" style:position="0.8402in"/>
        </style:tab-stops>
      </style:paragraph-properties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5909in">
        <style:tab-stops>
          <style:tab-stop style:type="left" style:position="0.8402in"/>
        </style:tab-stops>
      </style:paragraph-properties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>
        <style:tab-stops>
          <style:tab-stop style:type="left" style:position="0.8402in"/>
        </style:tab-stops>
      </style:paragraph-properties>
    </style:style>
    <style:style style:name="P319" style:parent-style-name="Normal" style:family="paragraph">
      <style:paragraph-properties fo:widows="0" fo:orphans="0" fo:text-align="center">
        <style:tab-stops>
          <style:tab-stop style:type="left" style:position="0.8402in"/>
        </style:tab-stops>
      </style:paragraph-properties>
    </style:style>
    <style:style style:name="T3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>
        <style:tab-stops>
          <style:tab-stop style:type="left" style:position="0.8402in"/>
        </style:tab-stops>
      </style:paragraph-properties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5909in">
        <style:tab-stops>
          <style:tab-stop style:type="left" style:position="0.8402in"/>
        </style:tab-stops>
      </style:paragraph-properties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5909in">
        <style:tab-stops>
          <style:tab-stop style:type="left" style:position="0.8402in"/>
        </style:tab-stops>
      </style:paragraph-properties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5909in">
        <style:tab-stops>
          <style:tab-stop style:type="left" style:position="0.8402in"/>
        </style:tab-stops>
      </style:paragraph-properties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5909in">
        <style:tab-stops>
          <style:tab-stop style:type="left" style:position="0.8402in"/>
        </style:tab-stops>
      </style:paragraph-properties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5909in">
        <style:tab-stops>
          <style:tab-stop style:type="left" style:position="0.8402in"/>
        </style:tab-stops>
      </style:paragraph-properties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/>
    </style:style>
    <style:style style:name="P343" style:parent-style-name="Normal" style:family="paragraph">
      <style:paragraph-properties fo:widows="0" fo:orphans="0" fo:text-align="center"/>
    </style:style>
    <style:style style:name="T3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>
        <style:tab-stops>
          <style:tab-stop style:type="left" style:position="0.8368in"/>
        </style:tab-stops>
      </style:paragraph-properties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5909in">
        <style:tab-stops>
          <style:tab-stop style:type="left" style:position="0.8368in"/>
        </style:tab-stops>
      </style:paragraph-properties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5909in">
        <style:tab-stops>
          <style:tab-stop style:type="left" style:position="0.8368in"/>
        </style:tab-stops>
      </style:paragraph-properties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5909in">
        <style:tab-stops>
          <style:tab-stop style:type="left" style:position="0.8368in"/>
        </style:tab-stops>
      </style:paragraph-properties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5909in">
        <style:tab-stops>
          <style:tab-stop style:type="left" style:position="0.8368in"/>
        </style:tab-stops>
      </style:paragraph-properties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text-indent="0.5909in">
        <style:tab-stops>
          <style:tab-stop style:type="left" style:position="0.8368in"/>
        </style:tab-stops>
      </style:paragraph-properties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text-indent="0.5909in">
        <style:tab-stops>
          <style:tab-stop style:type="left" style:position="0.8368in"/>
        </style:tab-stops>
      </style:paragraph-properties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widows="0" fo:orphans="0" fo:text-align="justify" fo:text-indent="0.5909in">
        <style:tab-stops>
          <style:tab-stop style:type="left" style:position="0.8368in"/>
        </style:tab-stops>
      </style:paragraph-properties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widows="0" fo:orphans="0" fo:text-align="justify" fo:text-indent="0.5909in">
        <style:tab-stops>
          <style:tab-stop style:type="left" style:position="0.8368in"/>
        </style:tab-stops>
      </style:paragraph-properties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>
        <style:tab-stops>
          <style:tab-stop style:type="left" style:position="0.8368in"/>
        </style:tab-stops>
      </style:paragraph-properties>
    </style:style>
    <style:style style:name="P379" style:parent-style-name="Normal" style:family="paragraph">
      <style:paragraph-properties fo:widows="0" fo:orphans="0" fo:text-align="center">
        <style:tab-stops>
          <style:tab-stop style:type="left" style:position="0.8368in"/>
        </style:tab-stops>
      </style:paragraph-properties>
    </style:style>
    <style:style style:name="T3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>
        <style:tab-stops>
          <style:tab-stop style:type="left" style:position="0.8368in"/>
        </style:tab-stops>
      </style:paragraph-properties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widows="0" fo:orphans="0" fo:text-align="justify" fo:text-indent="0.5909in">
        <style:tab-stops>
          <style:tab-stop style:type="left" style:position="0.8368in"/>
        </style:tab-stops>
      </style:paragraph-properties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5909in">
        <style:tab-stops>
          <style:tab-stop style:type="left" style:position="0.8368in"/>
        </style:tab-stops>
      </style:paragraph-properties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fo:text-indent="0.5909in">
        <style:tab-stops>
          <style:tab-stop style:type="left" style:position="0.8368in"/>
        </style:tab-stops>
      </style:paragraph-properties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master-page-name="MPF1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0" style:parent-style-name="Normal" style:family="paragraph">
      <style:paragraph-properties fo:widows="0" fo:orphans="0" fo:text-indent="7.4812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widows="0" fo:orphans="0" fo:text-indent="7.4812in"/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widows="0" fo:orphans="0" fo:text-indent="7.4812in"/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widows="0" fo:orphans="0" fo:text-align="justify" fo:text-indent="7.4812in">
        <style:tab-stops>
          <style:tab-stop style:type="left" style:position="4.8826in"/>
        </style:tab-stops>
      </style:paragraph-properties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widows="0" fo:orphans="0" fo:text-align="justify">
        <style:tab-stops>
          <style:tab-stop style:type="left" style:position="4.8826in"/>
        </style:tab-stops>
      </style:paragraph-properties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widows="0" fo:orphans="0" fo:text-align="justify">
        <style:tab-stops>
          <style:tab-stop style:type="left" style:position="4.8826in"/>
        </style:tab-stops>
      </style:paragraph-properties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widows="0" fo:orphans="0" fo:text-align="center"/>
    </style:style>
    <style:style style:name="T4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414" style:family="table-column">
      <style:table-column-properties style:column-width="0.4076in" style:use-optimal-column-width="false"/>
    </style:style>
    <style:style style:name="TableColumn415" style:family="table-column">
      <style:table-column-properties style:column-width="0.6826in" style:use-optimal-column-width="false"/>
    </style:style>
    <style:style style:name="TableColumn416" style:family="table-column">
      <style:table-column-properties style:column-width="0.7875in" style:use-optimal-column-width="false"/>
    </style:style>
    <style:style style:name="TableColumn417" style:family="table-column">
      <style:table-column-properties style:column-width="0.8854in" style:use-optimal-column-width="false"/>
    </style:style>
    <style:style style:name="TableColumn418" style:family="table-column">
      <style:table-column-properties style:column-width="1.1812in" style:use-optimal-column-width="false"/>
    </style:style>
    <style:style style:name="TableColumn419" style:family="table-column">
      <style:table-column-properties style:column-width="1.2798in" style:use-optimal-column-width="false"/>
    </style:style>
    <style:style style:name="TableColumn420" style:family="table-column">
      <style:table-column-properties style:column-width="0.5909in" style:use-optimal-column-width="false"/>
    </style:style>
    <style:style style:name="TableColumn421" style:family="table-column">
      <style:table-column-properties style:column-width="1.0826in" style:use-optimal-column-width="false"/>
    </style:style>
    <style:style style:name="TableColumn422" style:family="table-column">
      <style:table-column-properties style:column-width="0.7875in" style:use-optimal-column-width="false"/>
    </style:style>
    <style:style style:name="TableColumn423" style:family="table-column">
      <style:table-column-properties style:column-width="0.6888in" style:use-optimal-column-width="false"/>
    </style:style>
    <style:style style:name="TableColumn424" style:family="table-column">
      <style:table-column-properties style:column-width="1.1812in" style:use-optimal-column-width="false"/>
    </style:style>
    <style:style style:name="TableColumn425" style:family="table-column">
      <style:table-column-properties style:column-width="0.6888in" style:use-optimal-column-width="false"/>
    </style:style>
    <style:style style:name="Table413" style:family="table">
      <style:table-properties style:width="10.2444in" fo:margin-left="0in" table:align="left"/>
    </style:style>
    <style:style style:name="TableRow426" style:family="table-row">
      <style:table-row-properties style:row-height="1.9229in" style:use-optimal-row-height="false"/>
    </style:style>
    <style:style style:name="TableCell4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51" style:family="table-row">
      <style:table-row-properties style:row-height="0.2291in" style:use-optimal-row-height="false"/>
    </style:style>
    <style:style style:name="TableCell4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76" style:family="table-row">
      <style:table-row-properties style:row-height="0.3493in" style:use-optimal-row-height="false"/>
    </style:style>
    <style:style style:name="TableCell4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9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0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501" style:family="table-row">
      <style:table-row-properties style:row-height="0.3215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2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2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52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S2" style:family="section">
      <style:section-properties fo:margin-left="0.3937in" fo:margin-right="-0.3937in" style:writing-mode="lr-tb"/>
    </style:style>
    <style:style style:name="P527" style:parent-style-name="Normal" style:family="paragraph">
      <style:paragraph-properties fo:widows="0" fo:orphans="0" fo:text-indent="3.5437in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P529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widows="0" fo:orphans="0" fo:text-align="justify" fo:text-indent="3.5437in">
        <style:tab-stops>
          <style:tab-stop style:type="left" style:position="0.134in"/>
        </style:tab-stops>
      </style:paragraph-properties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widows="0" fo:orphans="0" fo:text-align="justify">
        <style:tab-stops>
          <style:tab-stop style:type="left" style:position="0.134in"/>
        </style:tab-stops>
      </style:paragraph-properties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widows="0" fo:orphans="0" fo:text-align="justify">
        <style:tab-stops>
          <style:tab-stop style:type="left" style:position="0.134in"/>
        </style:tab-stops>
      </style:paragraph-properties>
      <style:text-properties fo:color="#000000" style:font-size-complex="12pt" style:language-asian="lt" style:country-asian="LT"/>
    </style:style>
    <style:style style:name="P536" style:parent-style-name="Normal" style:family="paragraph">
      <style:paragraph-properties fo:widows="0" fo:orphans="0" fo:text-align="center">
        <style:tab-stops>
          <style:tab-stop style:type="left" style:position="0.134in"/>
        </style:tab-stops>
      </style:paragraph-properties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widows="0" fo:orphans="0" fo:text-align="center">
        <style:tab-stops>
          <style:tab-stop style:type="left" style:position="0.134in"/>
        </style:tab-stops>
      </style:paragraph-properties>
      <style:text-properties fo:color="#000000" fo:font-size="10pt" style:font-size-asian="10pt" style:font-size-complex="12pt" style:language-asian="lt" style:country-asian="LT"/>
    </style:style>
    <style:style style:name="P538" style:parent-style-name="Normal" style:family="paragraph">
      <style:paragraph-properties fo:widows="0" fo:orphans="0" fo:text-align="center">
        <style:tab-stops>
          <style:tab-stop style:type="left" style:position="0.134in"/>
        </style:tab-stops>
      </style:paragraph-properties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widows="0" fo:orphans="0" fo:text-align="center">
        <style:tab-stops>
          <style:tab-stop style:type="left" style:position="0.134in"/>
        </style:tab-stops>
      </style:paragraph-properties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widows="0" fo:orphans="0" fo:text-align="justify">
        <style:tab-stops>
          <style:tab-stop style:type="left" style:position="0.134in"/>
        </style:tab-stops>
      </style:paragraph-properties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widows="0" fo:orphans="0" fo:text-align="justify">
        <style:tab-stops>
          <style:tab-stop style:type="left" style:position="0.134in"/>
        </style:tab-stops>
      </style:paragraph-properties>
      <style:text-properties fo:color="#000000" style:font-size-complex="12pt" style:language-asian="lt" style:country-asian="LT"/>
    </style:style>
    <style:style style:name="P542" style:parent-style-name="Normal" style:family="paragraph">
      <style:paragraph-properties fo:widows="0" fo:orphans="0" fo:text-align="justify">
        <style:tab-stops>
          <style:tab-stop style:type="left" style:position="0.134in"/>
        </style:tab-stops>
      </style:paragraph-properties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widows="0" fo:orphans="0" fo:text-align="justify">
        <style:tab-stops>
          <style:tab-stop style:type="left" style:position="0.134in"/>
        </style:tab-stops>
      </style:paragraph-properties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46" style:parent-style-name="Normal" style:family="paragraph">
      <style:paragraph-properties fo:widows="0" fo:orphans="0" fo:text-align="center"/>
    </style:style>
    <style:style style:name="T5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8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1.7222in"/>
          <style:tab-stop style:type="left" style:leader-style="solid" style:leader-text="_" style:position="3.1444in"/>
          <style:tab-stop style:type="left" style:leader-style="solid" style:leader-text="_" style:position="3.1451in"/>
          <style:tab-stop style:type="right" style:position="4.7923in"/>
          <style:tab-stop style:type="right" style:position="5.506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49" style:parent-style-name="Normal" style:family="paragraph">
      <style:paragraph-properties fo:widows="0" fo:orphans="0" fo:text-align="center"/>
    </style:style>
    <style:style style:name="T5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2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4722in"/>
        </style:tab-stops>
      </style:paragraph-properties>
      <style:text-properties fo:color="#000000" style:font-size-complex="12pt" style:language-asian="lt" style:country-asian="LT"/>
    </style:style>
    <style:style style:name="P553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3.4722in"/>
        </style:tab-stops>
      </style:paragraph-properties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olumn557" style:family="table-column">
      <style:table-column-properties style:column-width="0.3in" style:use-optimal-column-width="false"/>
    </style:style>
    <style:style style:name="TableColumn558" style:family="table-column">
      <style:table-column-properties style:column-width="0.9423in" style:use-optimal-column-width="false"/>
    </style:style>
    <style:style style:name="TableColumn559" style:family="table-column">
      <style:table-column-properties style:column-width="0.7777in" style:use-optimal-column-width="false"/>
    </style:style>
    <style:style style:name="TableColumn560" style:family="table-column">
      <style:table-column-properties style:column-width="0.8125in" style:use-optimal-column-width="false"/>
    </style:style>
    <style:style style:name="TableColumn561" style:family="table-column">
      <style:table-column-properties style:column-width="0.6472in" style:use-optimal-column-width="false"/>
    </style:style>
    <style:style style:name="TableColumn562" style:family="table-column">
      <style:table-column-properties style:column-width="0.7604in" style:use-optimal-column-width="false"/>
    </style:style>
    <style:style style:name="TableColumn563" style:family="table-column">
      <style:table-column-properties style:column-width="0.502in" style:use-optimal-column-width="false"/>
    </style:style>
    <style:style style:name="TableColumn564" style:family="table-column">
      <style:table-column-properties style:column-width="1.1708in" style:use-optimal-column-width="false"/>
    </style:style>
    <style:style style:name="TableColumn565" style:family="table-column">
      <style:table-column-properties style:column-width="0.8513in" style:use-optimal-column-width="false"/>
    </style:style>
    <style:style style:name="Table556" style:family="table">
      <style:table-properties style:width="6.7645in" fo:margin-left="0in" table:align="left"/>
    </style:style>
    <style:style style:name="TableRow566" style:family="table-row">
      <style:table-row-properties style:row-height="0.8951in" style:use-optimal-row-height="false"/>
    </style:style>
    <style:style style:name="TableCell5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8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83" style:family="table-row">
      <style:table-row-properties style:row-height="0.4451in" style:use-optimal-row-height="false"/>
    </style:style>
    <style:style style:name="P58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58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58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58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59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596" style:family="table-row">
      <style:table-row-properties style:row-height="0.35in" style:use-optimal-row-height="false"/>
    </style:style>
    <style:style style:name="TableCell5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59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60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0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0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0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0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61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612" style:family="table-row">
      <style:table-row-properties style:row-height="0.3472in" style:use-optimal-row-height="false"/>
    </style:style>
    <style:style style:name="TableCell6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2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3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631" style:family="table-row">
      <style:table-row-properties style:row-height="0.3472in" style:use-optimal-row-height="false"/>
    </style:style>
    <style:style style:name="TableCell6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4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4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650" style:family="table-row">
      <style:table-row-properties style:row-height="0.3673in"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6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6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7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67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672" style:parent-style-name="Normal" style:family="paragraph">
      <style:paragraph-properties fo:widows="0" fo:orphans="0">
        <style:tab-stops>
          <style:tab-stop style:type="left" style:position="2.7562in"/>
          <style:tab-stop style:type="left" style:position="4.8236in"/>
        </style:tab-stops>
      </style:paragraph-properties>
    </style:style>
    <style:style style:name="T673" style:parent-style-name="DefaultParagraphFont" style:family="text">
      <style:text-properties fo:color="#000000" style:font-size-complex="12pt" fo:language="en" fo:country="US"/>
    </style:style>
    <style:style style:name="P674" style:parent-style-name="Normal" style:family="paragraph">
      <style:paragraph-properties fo:widows="0" fo:orphans="0" fo:line-height="0.118in"/>
    </style:style>
    <style:style style:name="T675" style:parent-style-name="DefaultParagraphFont" style:family="text">
      <style:text-properties fo:color="#000000" fo:font-size="8.5pt" style:font-size-asian="8.5pt" style:font-size-complex="8.5pt" style:language-asian="lt" style:country-asian="L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/text:p>
      <text:p text:style-name="P13">DĖL VIETINĖS RINKLIAVOS UŽ GYVŪNŲ (ŠUNŲ, KAČIŲ) LAIKYMĄ ŠIAULIŲ MIESTO DAUGIABUČIUOSE NAMUOSE NUOSTATŲ PATVIRTINIMO</text:p>
      <text:p text:style-name="P14"/>
      <text:p text:style-name="P15"><text:span text:style-name="T16">2013 m. gegužės 30</text:span><text:span text:style-name="T17"><text:s/>d. Nr. T</text:span><text:span text:style-name="T18">-</text:span><text:span text:style-name="T19">121</text:span></text:p>
      <text:p text:style-name="P20">Šiauliai</text:p>
      <text:p text:style-name="P21"/>
      <text:p text:style-name="P22"><text:span text:style-name="T23">Vadovaudamasi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 18 straipsnio 1 dalimi, 5 straipsnio 1 dalies 1 punktu, 6 straipsnio 1 dalies 1 ir 2 punktais, Lietuvos Respublikos rinkliavų įstatymo (Žin., 2000, Nr.<text:s/></text:span><text:a xlink:href="https://www.e-tar.lt/portal/lt/legalAct/TAR.41CD8BF53D8D" office:target-frame-name="_blank" xlink:show="new"><text:span text:style-name="T28">52-1484</text:span></text:a><text:span text:style-name="T29">) 11 straipsnio 1 dalies 7 punktu ir 12 straipsniu, Lietuvos Respublikos gyvūnų gerovės ir apsaugos įstatymo (Žin., 1997, Nr.<text:s/></text:span><text:a xlink:href="https://www.e-tar.lt/portal/lt/legalAct/TAR.8DDDD8D87491" office:target-frame-name="_blank" xlink:show="new"><text:span text:style-name="T30">108-2728</text:span></text:a><text:span text:style-name="T31">; 2012, Nr.<text:s/></text:span><text:a xlink:href="https://www.e-tar.lt/portal/lt/legalAct/TAR.083EC9CC29FD" office:target-frame-name="_blank" xlink:show="new"><text:span text:style-name="T32">122-6126</text:span></text:a><text:span text:style-name="T33">) 1 straipsnio 1 dalimi, 2 straipsnio 2, 3, 8, 21 dalimis, 3 straipsnio 10 dalies 1, 3, 4, 6 punktais, 8 straipsnio 10 dalimi, 10 straipsnio 2 punktu, įgyvendindama Šiaulių miesto savi</text:span><text:span text:style-name="T34">valdybės tarybos 2013 m. balandžio 25 d. sprendimą Nr. T-102 „Dėl Šiaulių miesto savivaldybės tarybos 2012 m. gegužės 31 d. sprendimo Nr. T-152 „Dėl vietinės rinkliavos už gyvūnų (kačių, šunų) registravimą ir laikymą daugiabučiuose namuose“ pakeitimo“ ir s</text:span><text:span text:style-name="T35">iekdama, kad Šiaulių miesto savivaldybės administracija įgyvendintų Lietuvos Respublikos gyvūnų gerovės ir apsaugos įstatyme nustatytas funkcijas, Šiaulių miesto savivaldybės taryba<text:s/></text:span><text:span text:style-name="T36">nusprendžia:</text:span></text:p>
      <text:p text:style-name="P37"><text:span text:style-name="T38">1</text:span><text:span text:style-name="T39">. Patvirtinti Vietinės rinkliavos už gyvūnų (šunų,<text:s/></text:span><text:span text:style-name="T40">kačių) laikymą Šiaulių miesto daugiabučiuose namuose nuostatus (pridedama).</text:span></text:p>
      <text:p text:style-name="P41"><text:span text:style-name="T42">2</text:span><text:span text:style-name="T43">. Pripažinti netekusiais galios:</text:span></text:p>
      <text:p text:style-name="P44"><text:span text:style-name="T45">2.1</text:span><text:span text:style-name="T46">. Šiaulių miesto savivaldybės tarybos 2012 m. gegužės 31 d. sprendimą Nr. T-152 „Dėl vietinės rinkliavos už gyvūnų (šunų, kačių)<text:s/></text:span><text:span text:style-name="T47">registravimą ir laikymą daugiabučiuose namuose“, išskyrus Vietinės rinkliavos už gyvūnų (šunų, kačių) registravimą ir laikymą daugiabučiuose namuose nuostatų 5.2, 6.2, 6.3 punktus, kurie netenka galios nuo 2013 m. liepos 1 d.;</text:span></text:p>
      <text:p text:style-name="P48"><text:span text:style-name="T49">2.2</text:span><text:span text:style-name="T50">. Šiaulių miesto saviv</text:span><text:span text:style-name="T51">aldybės tarybos 2013 m. balandžio 25 d. sprendimą Nr. T-102 „Dėl Šiaulių miesto savivaldybės tarybos 2012 m. gegužės 31 d. sprendimo Nr. T-152 „Dėl vietinės rinkliavos už gyvūnų (šunų, kačių) registravimą ir laikymą daugiabučiuose namuose“ pakeitimo“ nuo 2</text:span><text:span text:style-name="T52">013 m. liepos 1 d.</text:span></text:p>
      <text:p text:style-name="P53"><text:span text:style-name="T54">3</text:span><text:span text:style-name="T55">. Nustatyti, kad šio sprendimo 1 punktu patvirtintų Vietinės rinkliavos už gyvūnų (šunų, kačių) laikymą Šiaulių miesto daugiabučiuose namuose nuostatų 5 ir 6 punktai įsigalioja nuo 2013<text:s/></text:span><text:soft-page-break/><text:span text:style-name="T56">m. liepos 1 d.</text:span></text:p>
      <text:p text:style-name="P57"><text:span text:style-name="T58">4</text:span><text:span text:style-name="T59">. Įpareigoti:</text:span></text:p>
      <text:p text:style-name="P60"><text:span text:style-name="T61">4.1</text:span><text:span text:style-name="T62">. Šia</text:span><text:span text:style-name="T63">ulių miesto savivaldybės biudžetinę įstaigą Šiaulių jaunųjų gamtininkų centrą šio sprendimo 3 punkte nurodytų nuostatų nustatyta tvarka:</text:span></text:p>
      <text:p text:style-name="P64"><text:span text:style-name="T65">4.1.1</text:span><text:span text:style-name="T66">. gyvūnų laikytojų turimus ar pateiktus duomenis įtraukti į Šiaulių miesto gyvūnų laikytojų apskaitos sąrašą;</text:span></text:p>
      <text:p text:style-name="P67"><text:span text:style-name="T68">4.1.2</text:span><text:span text:style-name="T69">. vykdyti gyvūnų laikytojų, kurie gyvūnus laiko Šiaulių miesto daugiabučiuose namuose, apskaitą;</text:span></text:p>
      <text:p text:style-name="P70"><text:span text:style-name="T71">4.2</text:span><text:span text:style-name="T72">. Savivaldybės administracijos direktorių Gyvūnų laikymo Šiaulių miesto savivaldybės teritorijoje taisyklėse nustatyti pareigą asmenims, kurie<text:s/></text:span><text:span text:style-name="T73">nuolat gyvena Šiaulių mieste ir yra daugiabučiuose namuose laikomų gyvūnų savininkai ar laikytojai, Šiaulių jaunųjų gamtininkų centrui pateikti duomenis apie daugiabučiame name laikomą gyvūną per mėnesį nuo jo įsigijimo dienos.</text:span></text:p>
      <text:p text:style-name="P74">Šis sprendimas gali būti skundžiamas Lietuvos Respublikos administracinių bylų teisenos įstatymo nustatyta tvarka.</text:p>
      <text:p text:style-name="P75"/>
      <text:p text:style-name="P76"/>
      <text:p text:style-name="P77"/>
      <text:p text:style-name="P78"><text:span text:style-name="T79">Savivaldybės meras</text:span><text:span text:style-name="T80"><text:s/></text:span><text:span text:style-name="T81"><text:tab/>Justinas Sartauskas</text:span></text:p>
      <text:p text:style-name="P82"/>
      <text:p text:style-name="P83"><text:span text:style-name="T84">PATVIRTINTA</text:span></text:p>
      <text:p text:style-name="P85">Šiaulių miesto savivaldybės tarybos</text:p>
      <text:p text:style-name="P86">2013 m. gegužės 30 d. sprendimu Nr. T-121</text:p>
      <text:p text:style-name="P87"/>
      <text:p text:style-name="P88"/>
      <text:p text:style-name="P89"><text:span text:style-name="T90">VIETINĖS RINKLIAVOS UŽ<text:s/></text:span><text:span text:style-name="T91">GYVŪNŲ (ŠUNŲ, KAČIŲ) LAIKYMĄ ŠIAULIŲ MIESTO DAUGIABUČIUOSE NAMUOSE NUOSTATAI</text:span></text:p>
      <text:p text:style-name="P92"/>
      <text:p text:style-name="P93"><text:span text:style-name="T94">I</text:span><text:span text:style-name="T95">.<text:s/></text:span><text:span text:style-name="T96">BENDROSIOS NUOSTATOS</text:span></text:p>
      <text:p text:style-name="P97"/>
      <text:p text:style-name="P98"><text:span text:style-name="T99">1</text:span><text:span text:style-name="T100">. Vietinė rinkliava už gyvūnų (šunų, kačių) laikymą Šiaulių miesto daugiabučiuose namuose (toliau - vietinė rinkliava) yra Šiaulių miesto saviva</text:span><text:span text:style-name="T101">ldybės tarybos (toliau - Savivaldybės taryba) sprendimu gyvūnų laikytojams nustatyta privaloma įmoka už šunų ir kačių laikymą Šiaulių miesto daugiabučiuose namuose.</text:span></text:p>
      <text:p text:style-name="P102"><text:span text:style-name="T103">2</text:span><text:span text:style-name="T104">. Vietinės rinkliavos už gyvūnų (šunų, kačių) laikymą Šiaulių miesto daugiabučiuose na</text:span><text:span text:style-name="T105">muose nuostatai (toliau - Nuostatai) nustato rinkliavos už gyvūnų (šunų, kačių; toliau - gyvūnai) laikymą daugiabučiuose namuose dydį ir rinkimo tvarką. Nuostatuose vartojamos Lietuvos Respublikos gyvūnų gerovės ir apsaugos įstatyme (Žin., 1997, Nr.<text:s/></text:span><text:a xlink:href="https://www.e-tar.lt/portal/lt/legalAct/TAR.8DDDD8D87491" office:target-frame-name="_blank" xlink:show="new"><text:span text:style-name="T106">108-2728</text:span></text:a><text:span text:style-name="T107">; 2012, Nr.<text:s/></text:span><text:a xlink:href="https://www.e-tar.lt/portal/lt/legalAct/TAR.083EC9CC29FD" office:target-frame-name="_blank" xlink:show="new"><text:span text:style-name="T108">122-6126</text:span></text:a><text:span text:style-name="T109">) apibrėžtos sąvokos.</text:span></text:p>
      <text:p text:style-name="P110"><text:span text:style-name="T111">3</text:span><text:span text:style-name="T112">. Vietinės rinkliavos tikslas yra užtikrinti, kad</text:span><text:span text:style-name="T113"><text:s/>Šiaulių miesto savivaldybės administracija (toliau - Savivaldybės administracija) vykdytų Lietuvos Respublikos gyvūnų gerovės ir apsaugos įstatyme nustatytas funkcijas: įgyvendintų gyvūnų gerovės ir apsaugos programas, organizuotų bešeimininkių gyvūnų ska</text:span><text:span text:style-name="T114">ičiaus mažinimo savivaldybės teritorijoje veiklą, bešeimininkių gyvūnų, pavojingų šunų laikinąją globą.</text:span></text:p>
      <text:p text:style-name="P115"><text:span text:style-name="T116">4</text:span><text:span text:style-name="T117">. Vietinė rinkliava įskaitoma į Šiaulių miesto savivaldybės biudžetą (toliau - savivaldybės biudžetas).</text:span></text:p>
      <text:p text:style-name="P118"/>
      <text:p text:style-name="P119"><text:span text:style-name="T120">II</text:span><text:span text:style-name="T121">.<text:s/></text:span><text:span text:style-name="T122">VIETINĖS RINKLIAVOS DYDŽIAI</text:span></text:p>
      <text:p text:style-name="P123"/>
      <text:p text:style-name="P124"><text:span text:style-name="T125">5</text:span><text:span text:style-name="T126">. Vietinės rinkliavos dydžiai už gyvūnų laikymą daugiabučiuose namuose: mėnesio rinkliava už šuns laikymą - 6 Lt, už katės - 3 Lt, už pavojingo šuns, kovinio šuns, kovinio ir pavojingo šuns mišrūną (toliau<text:s/></text:span><text:span text:style-name="T127">-</text:span><text:span text:style-name="T128"><text:s/>pavojingas šuo) - 20 Lt.</text:span></text:p>
      <text:p text:style-name="P129"><text:span text:style-name="T130">6</text:span><text:span text:style-name="T131">. Lengvatos viet</text:span><text:span text:style-name="T132">inės rinkliavos mokėtojams:</text:span></text:p>
      <text:p text:style-name="P133"><text:span text:style-name="T134">6.1</text:span><text:span text:style-name="T135">. nuo rinkliavos atleidžiamas gyvūno laikytojas:</text:span></text:p>
      <text:p text:style-name="P136"><text:span text:style-name="T137">6.1.1</text:span><text:span text:style-name="T138">. jei laiko vieną gyvūną:</text:span></text:p>
      <text:p text:style-name="P139"><text:span text:style-name="T140">6.1.1.1</text:span><text:span text:style-name="T141">. jei yra netekęs 60 proc. ir daugiau darbingumo (I ir II grupė);</text:span></text:p>
      <text:p text:style-name="P142"><text:span text:style-name="T143">6.1.1.2</text:span><text:span text:style-name="T144">. jei augina vaiką su negalia ar gyvena su asmeniu,<text:s/></text:span><text:span text:style-name="T145">netekusiu 60 proc. ir daugiau darbingumo (I ir II grupė), ar kuriam nustatytas vidutinis ar didelis specialiųjų poreikių lygis;</text:span></text:p>
      <text:p text:style-name="P146"><text:span text:style-name="T147">6.1.1.3</text:span><text:span text:style-name="T148">. jei yra pensininkas, gyvenantis vienas ar tik su kitais pensininkais, ir vienas ar tik su kitais pensininkais dekla</text:span><text:span text:style-name="T149">ravęs gyvenamąją vietą;</text:span></text:p>
      <text:p text:style-name="P150"><text:span text:style-name="T151">6.1.2</text:span><text:span text:style-name="T152">. jei turi policijos, krašto ar priešgaisrinės apsaugos tarnybos pažymą apie šuns reikalingumą tos tarnybos veiklai;</text:span></text:p>
      <text:p text:style-name="P153"><text:span text:style-name="T154">6.2</text:span><text:span text:style-name="T155">. mėnesio rinkliava už šuns laikymą - 3 Lt, už katės - 0 Lt gyvūno laikytojui, kurio gyvūnui yr</text:span><text:span text:style-name="T156">a įskiepyta identifikavimo mikroschema.</text:span></text:p>
      <text:p text:style-name="P157"><text:span text:style-name="T158">7</text:span><text:span text:style-name="T159">. Atleidimo nuo vietinės rinkliavos lengvata pradedama taikyti:</text:span></text:p>
      <text:p text:style-name="P160"><text:span text:style-name="T161">7.1</text:span><text:span text:style-name="T162">. gyvūnų laikytojui pateikus:</text:span></text:p>
      <text:p text:style-name="P163"><text:span text:style-name="T164">7.1.1</text:span><text:span text:style-name="T165">. vietinės rinkliavos už gyvūno laikymą administratoriui rašytinį prašymą ir vieną iš šių dokumentų dėl</text:span><text:span text:style-name="T166"><text:s/>6.1 ir 6.2 punktuose nustatytų lengvatų: pensininko, I, II grupės invalidumo pažymėjimo kopiją arba neįgalumo ir darbingumo nustatymo tarnybos išduotą patvirtintos formos darbingumo lygio pažymą arba neįgalumo lygio pažymą (vaikams iki 18 metų), policijos</text:span><text:span text:style-name="T167">, krašto, priešgaisrinės apsaugos tarnybų pažymą apie šuns reikalingumą tos tarnybos veiklai, Savivaldybės administracija išduotą vietos deklaravimo pažymą, veterinarijos gydytojo išduotą pažymą apie tai,<text:s/></text:span><text:soft-page-break/><text:span text:style-name="T168">kad gyvūnui yra įskiepyta mikroschema;</text:span></text:p>
      <text:p text:style-name="P169"><text:span text:style-name="T170">7.2</text:span><text:span text:style-name="T171">. u</text:span><text:span text:style-name="T172">ž gyvūno laikymą - kitą mėnesį nuo dokumentų pateikimo datos.</text:span></text:p>
      <text:p text:style-name="P173"><text:span text:style-name="T174">8</text:span><text:span text:style-name="T175">. Pavojingą šunį laikantis asmuo, išskyrus nurodytus 6.1.2 punkte, nuo vietinės rinkliavos nėra atleidžiamas ir jam lengvatos netaikomos.</text:span></text:p>
      <text:p text:style-name="P176"><text:span text:style-name="T177">9</text:span><text:span text:style-name="T178">. Vietinės rinkliavos dydžiai gali būti perž</text:span><text:span text:style-name="T179">iūrėti ir indeksuoti kartą per metus Savivaldybės tarybos sprendimu taikant metinį vartojimo kainų indeksą, jeigu jis didesnis nei 1,1.</text:span></text:p>
      <text:p text:style-name="P180"/>
      <text:p text:style-name="P181"><text:span text:style-name="T182">III</text:span><text:span text:style-name="T183">.<text:s/></text:span><text:span text:style-name="T184">VIETINĖS RINKLIAVOS MOKĖJIMO TVARKA</text:span></text:p>
      <text:p text:style-name="P185"/>
      <text:p text:style-name="P186"><text:span text:style-name="T187">10</text:span><text:span text:style-name="T188">. Vietinės rinkliavos už gyvūnų laikymą daugiabučiuose namuose su</text:span><text:span text:style-name="T189">sirinkimą organizuoja Savivaldybės administracija.</text:span></text:p>
      <text:p text:style-name="P190"><text:span text:style-name="T191">11</text:span><text:span text:style-name="T192">. Vietinė rinkliava už gyvūnų laikymą daugiabučiuose namuose mokama tik nacionaline</text:span></text:p>
      <text:p text:style-name="P193"><text:span text:style-name="T194">valiuta.</text:span></text:p>
      <text:p text:style-name="P195"><text:span text:style-name="T196">12</text:span><text:span text:style-name="T197">. Mokant vietinę rinkliavą už gyvūnų laikymą kredito, pašto ir kitose įmokas priimančiose įstaigose<text:s/></text:span><text:span text:style-name="T198">(toliau - įmokas priimančios įstaigos) ar naudojantis elektronine bankininkyste, pildomas mokėjimo dokumentas, kuriame turi būti nurodomi šie duomenys:</text:span></text:p>
      <text:p text:style-name="P199"><text:span text:style-name="T200">12.1</text:span><text:span text:style-name="T201">. gyvūno laikytojo vardas ir pavardė;</text:span></text:p>
      <text:p text:style-name="P202"><text:span text:style-name="T203">12.2</text:span><text:span text:style-name="T204">. gyvūno rūšis (šuo, katė, pavojingas šuo), gyvūno l</text:span><text:span text:style-name="T205">aikymo vietos adresas;</text:span></text:p>
      <text:p text:style-name="P206"><text:span text:style-name="T207">12.3</text:span><text:span text:style-name="T208">. įmokos gavėjo duomenys (pavadinimas, įmonės kodas, banko pavadinimas, sąskaitos numeris, įmokos kodas ~ 53929, įmokos paskirtis - vietinė rinkliava už gyvūno laikymą);</text:span></text:p>
      <text:p text:style-name="P209"><text:span text:style-name="T210">12.4</text:span><text:span text:style-name="T211">. mokama suma;</text:span></text:p>
      <text:p text:style-name="P212"><text:span text:style-name="T213">12.5</text:span><text:span text:style-name="T214">. laikotarpis, už kurį m</text:span><text:span text:style-name="T215">okama vietinė rinkliava.</text:span></text:p>
      <text:p text:style-name="P216"><text:span text:style-name="T217">13</text:span><text:span text:style-name="T218">. Gyvūno laikytojas privalo:</text:span></text:p>
      <text:p text:style-name="P219"><text:span text:style-name="T220">13.1</text:span><text:span text:style-name="T221">. mokėti vietinę rinkliavą vietinės rinkliavos rinkėjui, renkančiam rinkliavą už gyvūnų laikymą daugiabučiuose namuose (toliau<text:s/></text:span><text:span text:style-name="T222">-</text:span><text:span text:style-name="T223"><text:s/>rinkliavos administratorius) už kiekvieną mėnesį nuo duomen</text:span><text:span text:style-name="T224">ų apie laikomą gyvūną pateikimo Savivaldybės tarybos sprendimu patvirtintai savivaldybės biudžetinei įstaigai (toliau<text:s/></text:span><text:span text:style-name="T225">-</text:span><text:span text:style-name="T226"><text:s/>Gyvūnų laikytojų apskaitininkas) dienos. Gyvūno laikytojas tą pačią dieną įtraukiamas į Gyvūnų laikytojų Šiaulių miesto daugiabučiuose n</text:span><text:span text:style-name="T227">amuose apskaitos sąrašą (toliau<text:s/></text:span><text:span text:style-name="T228">-</text:span><text:span text:style-name="T229"><text:s/>Gyvūnų laikytojų apskaitos sąrašas);</text:span></text:p>
      <text:p text:style-name="P230"><text:span text:style-name="T231">13.2</text:span><text:span text:style-name="T232">. Gyvūnų laikytojų apskaitininkui:</text:span></text:p>
      <text:p text:style-name="P233"><text:span text:style-name="T234">13.2.1</text:span><text:span text:style-name="T235">. pateikti duomenis apie save, kaip gyvūno laikytoją daugiabučiame name, ir nurodyti gyvūno laikymo vietos adresą;</text:span></text:p>
      <text:p text:style-name="P236"><text:span text:style-name="T237">13.2.2</text:span><text:span text:style-name="T238">. persikė</text:span><text:span text:style-name="T239">lus gyventi į kitą vietą Šiaulių mieste, per 10 darbo dienų nurodyti gyvūno naują laikymo vietą daugiabučiame name;</text:span></text:p>
      <text:p text:style-name="P240"><text:span text:style-name="T241">13.2.3</text:span><text:span text:style-name="T242">. netekus gyvūno (nugaišo, perduotas kitam savininkui, savininkas išsikėlė iš Šiaulių miesto ir kitais atvejais), pateikti prašymą</text:span><text:span text:style-name="T243"><text:s/>išbraukti iš Gyvūnų laikytojų apskaitos sąrašo.</text:span></text:p>
      <text:p text:style-name="P244"><text:span text:style-name="T245">14</text:span><text:span text:style-name="T246">. Vietinės rinkliavos už gyvūnų laikymą daugiabučiuose namuose mokėtojas (gyvūno laikytojas) turi teisę vietinę rinkliavą už gyvūnų laikymą daugiabučiuose namuose sumokėti iš karto už visus kalendo</text:span><text:span text:style-name="T247">rinius metus ar kalendorinių metų pasirinktą laikotarpį mėnesiais, bet ne vėliau kaip kitą mėnesį nuo sumokėtos paskutinės rinkliavos įmokos.</text:span></text:p>
      <text:p text:style-name="P248"><text:span text:style-name="T249">15</text:span><text:span text:style-name="T250">. Vietinė rinkliava nustatytu adresu pradedama nebemokėti kitą mėnesį nuo gyvūno laikytojo išbraukimo iš Gyv</text:span><text:span text:style-name="T251">ūnų laikytojų apskaitos sąrašo datos.</text:span></text:p>
      <text:p text:style-name="P252"/>
      <text:p text:style-name="P253"><text:span text:style-name="T254">IV</text:span><text:span text:style-name="T255">.<text:s/></text:span><text:span text:style-name="T256">VIETINĖS RINKLIAVOS RINKIMO TVARKA</text:span></text:p>
      <text:p text:style-name="P257"/>
      <text:p text:style-name="P258"><text:span text:style-name="T259">16</text:span><text:span text:style-name="T260">. Rinkliavos administratorius parenkamas Lietuvos Respublikos viešųjų pirkimų įstatymo nustatyta tvarka.</text:span></text:p>
      <text:p text:style-name="P261"><text:span text:style-name="T262">17</text:span><text:span text:style-name="T263">. Vietinė rinkliava renkama rinkliavos<text:s/></text:span><text:span text:style-name="T264">administratoriui sudarius su Savivaldybės administracija Vietinės rinkliavos už gyvūnų laikymą daugiabučiuose namuose administravimo sutartį (toliau - Gyvūnų laikymo sutartis).</text:span></text:p>
      <text:p text:style-name="P265"><text:span text:style-name="T266">18</text:span><text:span text:style-name="T267">. Gyvūnų laikytojų apskaitininkas, su kuriuo sudaryta Šiaulių miesto gyvū</text:span><text:span text:style-name="T268">nų (šunų, kačių) laikytojų apskaitos sutartis (toliau - Gyvūnų laikytojų apskaitos sutartis), privalo:</text:span></text:p>
      <text:p text:style-name="P269"><text:span text:style-name="T270">18.1</text:span><text:span text:style-name="T271">. vykdyti gyvūnų laikytojų apskaitą: gyvūnų laikytojus įtraukti į Gyvūnų laikytojų sąrašą ar juos išbraukti, gyvūno laikytojui išduoti gyvūno laiky</text:span><text:span text:style-name="T272">tojo pažymą. Ne gyvūno savininkui Gyvūno laikytojo pažyma išduodama tik turint gyvūno savininko notaro patvirtintą įgaliojimą;</text:span></text:p>
      <text:p text:style-name="P273"><text:span text:style-name="T274">18.2</text:span><text:span text:style-name="T275">. pildyti Gyvūnų laikytojų apskaitos sąrašą (1 priedas);</text:span></text:p>
      <text:p text:style-name="P276"><text:span text:style-name="T277">18.3</text:span><text:span text:style-name="T278">. pateikti:</text:span></text:p>
      <text:p text:style-name="P279"><text:span text:style-name="T280">18.3.1</text:span><text:span text:style-name="T281">. rinkliavos administratoriui einamo</text:span><text:span text:style-name="T282">jo mėnesio Gyvūnų laikytojų apskaitos sąrašo išrašą (2 priedas);</text:span></text:p>
      <text:p text:style-name="P283"><text:span text:style-name="T284">18.3.2</text:span><text:span text:style-name="T285">. Savivaldybės administracijai paprašius, pateikti nurodyto laikotarpio Gyvūnų laikytojų apskaitos sąrašo išrašą ir (ar) kitus dokumentus.</text:span></text:p>
      <text:p text:style-name="P286"><text:span text:style-name="T287">19</text:span><text:span text:style-name="T288">. Vietinė rinkliava renkama:</text:span></text:p>
      <text:p text:style-name="P289"><text:span text:style-name="T290">19.</text:span><text:span text:style-name="T291">1</text:span><text:span text:style-name="T292">. pagal anksčiau atliktus ir naujai atliekamus gyvūnų laikytojų apskaitos ir lengvatų suteikimo dokumentus;</text:span></text:p>
      <text:p text:style-name="P293"><text:span text:style-name="T294">19.2</text:span><text:span text:style-name="T295">. Gyvūno laikymo sutartyje nustatyta tvarka (sąskaitas gyvūnų laikytojams pateikti du kartus per kalendorinius metus, naujiems vietinės r</text:span><text:span text:style-name="T296">inkliavos mokėtojams - nuo jų įtraukimo į Gyvūnų laikytojų apskaitos sąrašą).</text:span></text:p>
      <text:p text:style-name="P297"><text:span text:style-name="T298">20</text:span><text:span text:style-name="T299">. Rinkliavos administratorius:</text:span></text:p>
      <text:p text:style-name="P300"><text:span text:style-name="T301">20.1</text:span><text:span text:style-name="T302">. surinktas lėšas perveda į savivaldybės biudžetą Gyvūnų laikymo sutartyje numatytais terminais, ne rečiau kaip kartą per ketvirtį, b</text:span><text:span text:style-name="T303">et ne vėliau kaip iki ketvirčio paskutinio mėnesio 29 dienos;</text:span></text:p>
      <text:p text:style-name="P304"><text:span text:style-name="T305">20.2</text:span><text:span text:style-name="T306">. nesumokėtą vietinę rinkliavą iš gyvūno laikytojo išieško Lietuvos Respublikos įstatymų nustatyta tvarka;</text:span></text:p>
      <text:p text:style-name="P307"><text:span text:style-name="T308">20.3</text:span><text:span text:style-name="T309">. nustatęs, kad daugiabučiame name yra laikomas gyvūnas, kurio laikytoj</text:span><text:span text:style-name="T310">as yra nežinomas, apie tai privalo pranešti Savivaldybės administracijos Viešosios tvarkos skyriui (toliau - Viešosios tvarkos skyrius).</text:span></text:p>
      <text:p text:style-name="P311"><text:span text:style-name="T312">21</text:span><text:span text:style-name="T313">. Atsakomybė už vietinės rinkliavos rinkimą rinkliavos administratoriui nustatoma Gyvūnų laikymo sutartyje.</text:span></text:p>
      <text:p text:style-name="P314"><text:span text:style-name="T315">2</text:span><text:span text:style-name="T316">2</text:span><text:span text:style-name="T317">. Gyvūnų laikymo kontrolę vykdo Viešosios tvarkos skyrius.</text:span></text:p>
      <text:p text:style-name="P318"/>
      <text:p text:style-name="P319"><text:span text:style-name="T320">V</text:span><text:span text:style-name="T321">.<text:s/></text:span><text:span text:style-name="T322">VIETINĖS RINKLIAVOS GRĄŽINIMO TVARKA</text:span></text:p>
      <text:p text:style-name="P323"/>
      <text:p text:style-name="P324"><text:span text:style-name="T325">23</text:span><text:span text:style-name="T326">. Gyvūno laikytojui gali būti grąžinama trijų paskutinių mėnesių permokėta suma už gyvūno laikymą, jei pateikiamos pagrįstos permokėjimo<text:s/></text:span><text:span text:style-name="T327">priežastys.</text:span></text:p>
      <text:p text:style-name="P328"><text:span text:style-name="T329">24</text:span><text:span text:style-name="T330">. Vietinė rinkliava negrąžinama:</text:span></text:p>
      <text:p text:style-name="P331"><text:span text:style-name="T332">24.1</text:span><text:span text:style-name="T333">. sumokėta už paskutinį mėnesį, per kurį gyvūno laikytojas buvo išbrauktas iš Gyvūnų laikytojų apskaitos sąrašo:</text:span></text:p>
      <text:p text:style-name="P334"><text:span text:style-name="T335">24.2</text:span><text:span text:style-name="T336">. sumokėta už gyvūno laikytojo nurodytu adresu nebelaikomą gyvūną, nepateikus<text:s/></text:span><text:span text:style-name="T337">Gyvūnų laikytojų apskaitininkui prašymo išbraukti iš Gyvūnų laikytojų apskaitos sąrašo.</text:span></text:p>
      <text:p text:style-name="P338"><text:span text:style-name="T339">25</text:span><text:span text:style-name="T340">. Prašymas grąžinti permokėtą vietinę rinkliavą pateikiamas rinkliavos administratoriui.</text:span></text:p>
      <text:p text:style-name="P341">kuris, nustatęs pagrįstas permokėjimo priežastis, dėl rinkliavos grąžinimo kreipiasi į Savivaldybės administracijos Finansų skyrių (toliau - Finansų skyrius).</text:p>
      <text:p text:style-name="P342"/>
      <text:p text:style-name="P343"><text:span text:style-name="T344">VI</text:span><text:span text:style-name="T345">.<text:s/></text:span><text:span text:style-name="T346">VIETINĖS RINKLIAVOS SURINKTŲ LĖŠŲ PASKIRSTYMAS</text:span></text:p>
      <text:p text:style-name="P347"/>
      <text:p text:style-name="P348"><text:span text:style-name="T349">26</text:span><text:span text:style-name="T350">. Už vietinę rinkliavą gautos pajamos įskaitomos į savivaldybės biudžetą ir naudojamos tik Lietuvos Res</text:span><text:span text:style-name="T351">publikos gyvūnų gerovės ir apsaugos įstatyme Savivaldybės administracijai nustatytoms funkcijoms įgyvendinti.</text:span></text:p>
      <text:p text:style-name="P352"><text:span text:style-name="T353">27</text:span><text:span text:style-name="T354">. Vietinės rinkliavos lėšos paskirstomos taip:</text:span></text:p>
      <text:p text:style-name="P355"><text:span text:style-name="T356">27.1</text:span><text:span text:style-name="T357">. ne daugiau kaip 20 procentų vietinės rinkliavos lėšų - rinkliavos administratoriui už</text:span><text:span text:style-name="T358"><text:s/>rinkliavos lėšų administravimą sumokėti;</text:span></text:p>
      <text:p text:style-name="P359"><text:span text:style-name="T360">27.2</text:span><text:span text:style-name="T361">. ne mažiau kaip 30 proc. lėšų, likusių paskirsčius 28.1 punkte nurodytas lėšas (toliau - likusios lėšos), - miesto bendrojo naudojimo teritorijose šunų išvedžiojimo aikštelių, smėlio dėžių ir kitos įrangos</text:span><text:span text:style-name="T362"><text:s/>įrengimo, remonto, priežiūros darbams apmokėti;</text:span></text:p>
      <text:p text:style-name="P363"><text:span text:style-name="T364">27.3</text:span><text:span text:style-name="T365">. ne daugiau kaip 20 proc. likusių lėšų ~ gyvūnų globos namams įsteigti, gyvūnų, bešeimininkių gyvūnų globai ir priežiūrai, pavojingų gyvūnų laikinajai globai;</text:span></text:p>
      <text:p text:style-name="P366"><text:span text:style-name="T367">27.4</text:span><text:span text:style-name="T368">. ne daugiau kaip 10 proc. liku</text:span><text:span text:style-name="T369">sių lėšų - Gyvūnų laikytojų apskaitininkui gyvūnų laikytojų apskaitai organizuoti, kinologo eksperto paslaugai apmokėti, mikroschemų nuskaitymo įrangai, dokumentams, kanceliarinėms priemonėms, paslaugoms įsigyti, ryšio paslaugoms apmokėti, duomenų bazei tv</text:span><text:span text:style-name="T370">arkyti;</text:span></text:p>
      <text:p text:style-name="P371"><text:span text:style-name="T372">27.5</text:span><text:span text:style-name="T373">. ne daugiau kaip 10 proc. likusių lėšų - gyventojų švietimo programoms, paslaugoms apmokėti;</text:span></text:p>
      <text:p text:style-name="P374"><text:span text:style-name="T375">27.6</text:span><text:span text:style-name="T376">. ne daugiau kaip 30 proc. likusių lėšų — bešeimininkių šunų surinkimo paslaugai apmokėti, bešeimininkių kačių skaičiaus mažinimo savivald</text:span><text:span text:style-name="T377">ybės teritorijoje veiklai finansuoti.</text:span></text:p>
      <text:p text:style-name="P378"/>
      <text:p text:style-name="P379"><text:span text:style-name="T380">VII</text:span><text:span text:style-name="T381">.<text:s/></text:span><text:span text:style-name="T382">KITOS SĄLYGOS</text:span></text:p>
      <text:p text:style-name="P383"/>
      <text:p text:style-name="P384"><text:span text:style-name="T385">28</text:span><text:span text:style-name="T386">. Vietinės rinkliavos gautų pajamų apskaitą vykdo Finansų skyrius.</text:span></text:p>
      <text:p text:style-name="P387"><text:span text:style-name="T388">29</text:span><text:span text:style-name="T389">. Vietinės rinkliavos rinkimą kontroliuoja Valstybės kontrolė, Šiaulių miesto savivaldybės kontrolierius.</text:span></text:p>
      <text:p text:style-name="P390"><text:span text:style-name="T391">30</text:span><text:span text:style-name="T392">. Nuostatai pildomi, keičiami Savivaldybės tarybos sprendimu.</text:span></text:p>
      <text:p text:style-name="P393"/>
      <text:p text:style-name="P400"><text:span text:style-name="T401">Vietinės rinkliavos už gyvūnų</text:span></text:p>
      <text:p text:style-name="P402">(šunų, kačių) laikymą Šiaulių miesto</text:p>
      <text:p text:style-name="P403">daugiabučiuose namuose nuostatų</text:p>
      <text:p text:style-name="P404"><text:span text:style-name="T405">1</text:span><text:span text:style-name="T406"><text:s/>priedas</text:span></text:p>
      <text:p text:style-name="P407"/>
      <text:p text:style-name="P408"/>
      <text:p text:style-name="P409"><text:span text:style-name="T410">GYVŪNŲ (ŠUNŲ, KAČIŲ) LAIKYTOJŲ DAUGIABUČIUOSE NA</text:span><text:span text:style-name="T411">MUOSE APSKAITOS SĄRAŠAS</text:span>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Eil. Nr.</text:p>
          </table:table-cell>
          <table:table-cell table:style-name="TableCell429">
            <text:p text:style-name="P430">Pažymos registr. Nr.</text:p>
          </table:table-cell>
          <table:table-cell table:style-name="TableCell431">
            <text:p text:style-name="P432">Gyvūno laikytojo įtraukimo į sąrašą data</text:p>
          </table:table-cell>
          <table:table-cell table:style-name="TableCell433">
            <text:p text:style-name="P434">Gyvūno laikytojo vardas, pavardė, asm; kodas</text:p>
          </table:table-cell>
          <table:table-cell table:style-name="TableCell435">
            <text:p text:style-name="P436">Gyvūno laikytojo gyvenamoji vieta (gyvūno laikymo vieta), tel., el. paštas, kita informacija</text:p>
          </table:table-cell>
          <table:table-cell table:style-name="TableCell437">
            <text:p text:style-name="P438">Gyvūno įsigijimo<text:s/>data</text:p>
          </table:table-cell>
          <table:table-cell table:style-name="TableCell439">
            <text:p text:style-name="P440">Gyvūno rūšis, amžius</text:p>
          </table:table-cell>
          <table:table-cell table:style-name="TableCell441">
            <text:p text:style-name="P442">Mikroschemos identifik. kodas</text:p>
          </table:table-cell>
          <table:table-cell table:style-name="TableCell443">
            <text:p text:style-name="P444">Išbraukimo iš sąrašo data, priežastis</text:p>
          </table:table-cell>
          <table:table-cell table:style-name="TableCell445">
            <text:p text:style-name="P446">Gyvūno laikytojo parašas</text:p>
          </table:table-cell>
          <table:table-cell table:style-name="TableCell447">
            <text:p text:style-name="P448">Pildžiusio žurnalą asmens vardas, pavardė, parašas</text:p>
          </table:table-cell>
          <table:table-cell table:style-name="TableCell449">
            <text:p text:style-name="P450">Pastabos</text:p>
          </table:table-cell>
        </table:table-row>
        <table:table-row table:style-name="TableRow451">
          <table:table-cell table:style-name="TableCell452">
            <text:p text:style-name="P453">1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4</text:p>
          </table:table-cell>
          <table:table-cell table:style-name="TableCell460">
            <text:p text:style-name="P461">5</text:p>
          </table:table-cell>
          <table:table-cell table:style-name="TableCell462">
            <text:p text:style-name="P463">6</text:p>
          </table:table-cell>
          <table:table-cell table:style-name="TableCell464">
            <text:p text:style-name="P465">7</text:p>
          </table:table-cell>
          <table:table-cell table:style-name="TableCell466">
            <text:p text:style-name="P467">8</text:p>
          </table:table-cell>
          <table:table-cell table:style-name="TableCell468">
            <text:p text:style-name="P469">9</text:p>
          </table:table-cell>
          <table:table-cell table:style-name="TableCell470">
            <text:p text:style-name="P471">10</text:p>
          </table:table-cell>
          <table:table-cell table:style-name="TableCell472">
            <text:p text:style-name="P473">11</text:p>
          </table:table-cell>
          <table:table-cell table:style-name="TableCell474">
            <text:p text:style-name="P475">12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/>
      <text:section text:name="Sect2" text:style-name="S2">
        <text:p text:style-name="P527"><text:span text:style-name="T528">Vietinės rinkliavos už gyvūnų</text:span></text:p>
        <text:p text:style-name="P529">(šunų, kačių) registravimą ir laikymą</text:p>
        <text:p text:style-name="P530">daugiabučiuose namuose nuostatų</text:p>
        <text:p text:style-name="P531"><text:span text:style-name="T532">2</text:span><text:span text:style-name="T533"><text:s/>priedas</text:span></text:p>
        <text:p text:style-name="P534"/>
        <text:p text:style-name="P535"/>
        <text:p text:style-name="P536">_______________________________________________</text:p>
        <text:p text:style-name="P537">(organizacijos pavadinimas)</text:p>
        <text:p text:style-name="P538">_______________________________________________</text:p>
        <text:p text:style-name="P539">_______________________________________________</text:p>
        <text:p text:style-name="P540"/>
        <text:p text:style-name="P541"/>
        <text:p text:style-name="P542">_____________________________</text:p>
        <text:p text:style-name="P543">_____________________________</text:p>
        <text:p text:style-name="P544"/>
        <text:p text:style-name="P545"/>
        <text:p text:style-name="P546"><text:span text:style-name="T547">GYVŪNŲ LAIKYTOJŲ DAUGIABUČIUOSE NAMUOSE</text:span></text:p>
        <text:p text:style-name="P548">201____ M. ______________________APSKAITOS SĄRAŠO</text:p>
        <text:p text:style-name="P549"><text:span text:style-name="T550">IŠRAŠA</text:span><text:span text:style-name="T551">S</text:span></text:p>
        <text:p text:style-name="P552"/>
        <text:p text:style-name="P553">201______ Nr. __________</text:p>
        <text:p text:style-name="P554">Šiauliai</text:p>
        <text:p text:style-name="P555"/>
        <table:table table:style-name="Table556">
          <table:table-columns>
            <table:table-column table:style-name="TableColumn557"/>
            <table:table-column table:style-name="TableColumn558"/>
            <table:table-column table:style-name="TableColumn559"/>
            <table:table-column table:style-name="TableColumn560"/>
            <table:table-column table:style-name="TableColumn561"/>
            <table:table-column table:style-name="TableColumn562"/>
            <table:table-column table:style-name="TableColumn563"/>
            <table:table-column table:style-name="TableColumn564"/>
            <table:table-column table:style-name="TableColumn565"/>
          </table:table-columns>
          <table:table-row table:style-name="TableRow566">
            <table:table-cell table:style-name="TableCell567" table:number-rows-spanned="2">
              <text:p text:style-name="P568">Eil. Nr.</text:p>
            </table:table-cell>
            <table:table-cell table:style-name="TableCell569" table:number-rows-spanned="3">
              <text:p text:style-name="P570">Gyvūno laikytojo vardas, adresas, tel., el. paštas</text:p>
            </table:table-cell>
            <table:table-cell table:style-name="TableCell571" table:number-rows-spanned="3">
              <text:p text:style-name="P572">Gyvūno laikytojo pažymos registracija (įtraukimo į sąrašą data)</text:p>
            </table:table-cell>
            <table:table-cell table:style-name="TableCell573" table:number-rows-spanned="2">
              <text:p text:style-name="P574">Gyvūno</text:p>
              <text:p text:style-name="P575">laikymo</text:p>
              <text:p text:style-name="P576">vieta</text:p>
            </table:table-cell>
            <table:table-cell table:style-name="TableCell577" table:number-columns-spanned="3">
              <text:p text:style-name="P578">Gyvūno rūšis</text:p>
            </table:table-cell>
            <table:covered-table-cell/>
            <table:covered-table-cell/>
            <table:table-cell table:style-name="TableCell579" table:number-rows-spanned="2">
              <text:p text:style-name="P580">Gyvūno laikytojo prašymo registracijos data (išbraukimo iš<text:s/>sąrašo data)</text:p>
            </table:table-cell>
            <table:table-cell table:style-name="TableCell581" table:number-rows-spanned="3">
              <text:p text:style-name="P582">Pastabos</text:p>
            </table:table-cell>
          </table:table-row>
          <table:table-row table:style-name="TableRow583">
            <table:covered-table-cell>
              <text:p text:style-name="P584"/>
            </table:covered-table-cell>
            <table:covered-table-cell>
              <text:p text:style-name="P585"/>
            </table:covered-table-cell>
            <table:covered-table-cell>
              <text:p text:style-name="P586"/>
            </table:covered-table-cell>
            <table:covered-table-cell>
              <text:p text:style-name="P587"/>
            </table:covered-table-cell>
            <table:table-cell table:style-name="TableCell588">
              <text:p text:style-name="P589">šuo</text:p>
            </table:table-cell>
            <table:table-cell table:style-name="TableCell590">
              <text:p text:style-name="P591">pavojingas šuo</text:p>
            </table:table-cell>
            <table:table-cell table:style-name="TableCell592">
              <text:p text:style-name="P593">katė</text:p>
            </table:table-cell>
            <table:covered-table-cell>
              <text:p text:style-name="P594"/>
            </table:covered-table-cell>
            <table:covered-table-cell>
              <text:p text:style-name="P595"/>
            </table:covered-table-cell>
          </table:table-row>
          <table:table-row table:style-name="TableRow596">
            <table:table-cell table:style-name="TableCell597">
              <text:p text:style-name="P598"/>
            </table:table-cell>
            <table:covered-table-cell>
              <text:p text:style-name="P599"/>
            </table:covered-table-cell>
            <table:covered-table-cell>
              <text:p text:style-name="P600"/>
            </table:covered-table-cell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/>
            </table:table-cell>
            <table:table-cell table:style-name="TableCell607">
              <text:p text:style-name="P608"/>
            </table:table-cell>
            <table:table-cell table:style-name="TableCell609">
              <text:p text:style-name="P610"/>
            </table:table-cell>
            <table:covered-table-cell>
              <text:p text:style-name="P611"/>
            </table:covered-table-cell>
          </table:table-row>
          <table:table-row table:style-name="TableRow612">
            <table:table-cell table:style-name="TableCell613">
              <text:p text:style-name="P614"/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/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  <table:table-cell table:style-name="TableCell627">
              <text:p text:style-name="P628"/>
            </table:table-cell>
            <table:table-cell table:style-name="TableCell629">
              <text:p text:style-name="P630"/>
            </table:table-cell>
          </table:table-row>
          <table:table-row table:style-name="TableRow631">
            <table:table-cell table:style-name="TableCell632">
              <text:p text:style-name="P633"/>
            </table:table-cell>
            <table:table-cell table:style-name="TableCell634">
              <text:p text:style-name="P635"/>
            </table:table-cell>
            <table:table-cell table:style-name="TableCell636">
              <text:p text:style-name="P637"/>
            </table:table-cell>
            <table:table-cell table:style-name="TableCell638">
              <text:p text:style-name="P639"/>
            </table:table-cell>
            <table:table-cell table:style-name="TableCell640">
              <text:p text:style-name="P641"/>
            </table:table-cell>
            <table:table-cell table:style-name="TableCell642">
              <text:p text:style-name="P643"/>
            </table:table-cell>
            <table:table-cell table:style-name="TableCell644">
              <text:p text:style-name="P645"/>
            </table:table-cell>
            <table:table-cell table:style-name="TableCell646">
              <text:p text:style-name="P647"/>
            </table:table-cell>
            <table:table-cell table:style-name="TableCell648">
              <text:p text:style-name="P649"/>
            </table:table-cell>
          </table:table-row>
          <table:table-row table:style-name="TableRow650">
            <table:table-cell table:style-name="TableCell651">
              <text:p text:style-name="P652"/>
            </table:table-cell>
            <table:table-cell table:style-name="TableCell653">
              <text:p text:style-name="P654"/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  <table:table-cell table:style-name="TableCell659">
              <text:p text:style-name="P660"/>
            </table:table-cell>
            <table:table-cell table:style-name="TableCell661">
              <text:p text:style-name="P662"/>
            </table:table-cell>
            <table:table-cell table:style-name="TableCell663">
              <text:p text:style-name="P664"/>
            </table:table-cell>
            <table:table-cell table:style-name="TableCell665">
              <text:p text:style-name="P666"/>
            </table:table-cell>
            <table:table-cell table:style-name="TableCell667">
              <text:p text:style-name="P668"/>
            </table:table-cell>
          </table:table-row>
        </table:table>
        <text:p text:style-name="P669"/>
        <text:p text:style-name="P670"/>
        <text:p text:style-name="P671">_______________________<text:s/><text:tab/>______________<text:s/><text:tab/>__________________________</text:p>
        <text:p text:style-name="P672"><text:span text:style-name="T673"><draw:frame draw:z-index="251657728" draw:id="id0" draw:style-name="a1" draw:name="Text Box 3" text:anchor-type="paragraph" svg:x="-3.9375in" svg:y="8.10764in" svg:width="0.62083in" svg:height="0.11806in" style:rel-width="scale" style:rel-height="scale"><draw:text-box><text:p text:style-name="P674"><text:span text:style-name="T675">(pareigos)</text:span></text:p></draw:text-box><svg:title/><svg:desc/></draw:frame></text:span><text:span text:style-name="T676">(pareigos)<text:s/></text:span><text:span text:style-name="T677"><text:tab/>(parašas)<text:s/></text:span><text:span text:style-name="T678"><text:tab/>(vardas, pavardė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page-layout style:name="PL1">
      <style:page-layout-properties fo:page-width="11.6902in" fo:page-height="8.2701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9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9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9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9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9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4"/>
      </style:header>
      <style:header-left>
        <text:p text:style-name="P395"/>
      </style:header-left>
      <style:footer>
        <text:p text:style-name="P396"/>
      </style:footer>
      <style:footer-left>
        <text:p text:style-name="P397"/>
      </style:footer-left>
    </style:master-page>
    <style:master-page style:next-style-name="MP1" style:name="MPF1" style:page-layout-name="PL1">
      <style:header>
        <text:p text:style-name="P398"/>
      </style:header>
      <style:footer>
        <text:p text:style-name="P3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1-04T06:53:00Z</meta:creation-date>
    <dc:date>2017-01-04T06:53:00Z</dc:date>
    <meta:template xlink:href="Normal.dotm" xlink:type="simple"/>
    <meta:editing-cycles>2</meta:editing-cycles>
    <meta:editing-duration>PT0S</meta:editing-duration>
    <meta:document-statistic meta:page-count="8" meta:paragraph-count="1259" meta:word-count="2397" meta:character-count="15119" meta:row-count="1747" meta:non-whitespace-character-count="13981"/>
  </office:meta>
</office:document-meta>
</file>