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4 M. BALANDŽIO 13 D. NUTARIMO NR. 277 PAPILDYMO</text:p>
      <text:p text:style-name="P14"/>
      <text:p text:style-name="P15">1994 m. gruodžio 28 d. Nr. 132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Lietuvos Respublikos Vyriausybės 1994 m. balandžio 13 d. nutarimą Nr. 277 „Dėl 1993 metais apskaičiuotų ir nesumokėtų į Lietuvos valstybės biudžetą privalomųjų įmokų ir delspinigių mokėjimo terminų atidėjimo“ (Žin., 1994, Nr.<text:s/></text:span><text:a xlink:href="https://www.e-tar.lt/portal/lt/legalAct/TAR.6C6D7E965B7B" office:target-frame-name="_blank" xlink:show="new"><text:span text:style-name="T24">29-516</text:span></text:a><text:span text:style-name="T25">, Nr.<text:s/></text:span><text:a xlink:href="https://www.e-tar.lt/portal/lt/legalAct/TAR.3D1F9264DB05" office:target-frame-name="_blank" xlink:show="new"><text:span text:style-name="T26">38-695</text:span></text:a><text:span text:style-name="T27">, Nr.<text:s/></text:span><text:a xlink:href="https://www.e-tar.lt/portal/lt/legalAct/TAR.A718291D33F9" office:target-frame-name="_blank" xlink:show="new"><text:span text:style-name="T28">44-818</text:span></text:a><text:span text:style-name="T29">, Nr.<text:s/></text:span><text:a xlink:href="https://www.e-tar.lt/portal/lt/legalAct/TAR.1DE6EE097F9D" office:target-frame-name="_blank" xlink:show="new"><text:span text:style-name="T30">47-877</text:span></text:a><text:span text:style-name="T31">, 878, Nr. 55-1087, Nr. 59-1174, Nr. 61-1206, Nr. 70-1331, Nr. 71-1348, Nr. 97-1913) šiais 3–7 punktais:</text:span></text:p>
      <text:p text:style-name="P32"><text:span text:style-name="T33">„</text:span><text:span text:style-name="T34">3</text:span><text:span text:style-name="T35">. Leisti ūkio subjektams, kuriems šiuo nutarimu (su vėlesniais pakeitimais ir papildymais) atidėti 1993 metais apskaičiuotų ir nesumokėtų į Lietuvos valstybės biudžetą privalomųjų įmokų ir delspinigių mokėjimo terminai ir kurie nustatytuoju laiku nesudarė mokestinės paskolos sutarčių su valstybinėmis miestų (rajonų) mokesčių inspekcijomis, sudaryti šias sutartis iki 1995 m. sausio 15 d., jeigu vykdomi 2.1.2 punkto reikalavimai, taip pat atidėti ir kitiems ūkio subjektams, nesumokėjusiems į Lietuvos valstybės biudžetą 1993 metais apskaičiuotų privalomųjų įmokų ir delspinigių, skolų išieškojimo terminą iki 1996 m. gruodžio 1 d., o mokestinės paskolos sutartis leisti sudaryti iki 1995 m. sausio 15 d., jeigu vykdomi 2.1.2 punkto reikalavimai.</text:span></text:p>
      <text:p text:style-name="P36"><text:span text:style-name="T37">4</text:span><text:span text:style-name="T38">. Pratęsti 1993 metais apskaičiuotų ir nesumokėtų į Lietuvos valstybės biudžetą privalomųjų įmokų ir delspinigių išieškojimo terminus įmonėms, įrašytoms šio nutarimo priedo<text:s/></text:span><text:soft-page-break/><text:span text:style-name="T39">skyriuje „1994 metai“ ir nesudariusioms mokestinės paskolos sutarties, iki 1996 metų gruodžio 1 dienos.</text:span></text:p>
      <text:p text:style-name="P40"><text:span text:style-name="T41">5</text:span><text:span text:style-name="T42">. Nustatyti, kad ūkio subjektai, nurodyti 3 ir 4 punktuose, pagal sudarytas mokestinės paskolos sutartis pradeda mokėti skolą į Lietuvos valstybės biudžetą ne vėliau kaip 1995 m. kovo 1 d., sumokėdami 1995 metais 45 procentus atidėtos skolos, o 1996 metais – likusią skolos dalį.</text:span></text:p>
      <text:p text:style-name="P43"><text:span text:style-name="T44">6</text:span><text:span text:style-name="T45">. Finansų ministerija ir Teisingumo ministerija turi ryžtingai taikyti įstatymų numatytas priemones nesumokėtoms 1993–1994 metais į Lietuvos valstybės biudžetą įmokoms ir delspinigiams išieškoti.</text:span></text:p>
      <text:p text:style-name="P46"><text:span text:style-name="T47">7</text:span><text:span text:style-name="T48">. Pavesti Finansų ministerijai per 25 dienas nuo kiekvieno ketvirčio pabaigos teikti Lietuvos Respublikos Vyriausybei informaciją apie šio nutarimo vykdymą“.</text:span></text:p>
      <text:p text:style-name="P49"/>
      <text:p text:style-name="P50"/>
      <text:p text:style-name="P51"/>
      <text:p text:style-name="P52">VALDYMO REFORMŲ IR<text:s/></text:p>
      <text:p text:style-name="P53">SAVIVALDYBIŲ REIKALŲ MINISTRAS,<text:s/></text:p>
      <text:p text:style-name="P54">PAVADUOJANTIS MINISTRĄ PIRMININKĄ<text:tab/>MINDAUGAS STANKEVIČIUS</text:p>
      <text:p text:style-name="P55"/>
      <text:p text:style-name="P56"/>
      <text:p text:style-name="P57"/>
      <text:p text:style-name="P58">FINANSŲ MINISTRAS<text:tab/>EDUARDAS VILKELI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06T13:17:00Z</meta:creation-date>
    <dc:date>2023-03-06T13:17:00Z</dc:date>
    <meta:template xlink:href="Normal.dotm" xlink:type="simple"/>
    <meta:editing-cycles>2</meta:editing-cycles>
    <meta:editing-duration>PT0S</meta:editing-duration>
    <meta:document-statistic meta:page-count="2" meta:paragraph-count="37" meta:word-count="353" meta:character-count="2758" meta:row-count="90" meta:non-whitespace-character-count="2442"/>
  </office:meta>
</office:document-meta>
</file>