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birželio 27 d. Nr. 367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Vilniaus tranzitas“ (įmonės kodas 2261851) leidimą steigti atvirąjį B tipo muitinės sandėlį Nr. VA0209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9">16-241</text:span></text:a><text:span text:style-name="T40">), pakeitimus, papildant pirmo skyriaus pirmą skirsnį šia pastraipa:</text:span></text:p>
      <text:p text:style-name="P41"><text:span text:style-name="T42">„UAB „Vilniaus tranzitas“, 2261851, Metalo g. 2a, Vilnius, VILNIAUS-TRANZ, VA0209“;</text:span></text:p>
      <text:p text:style-name="P43"><text:span text:style-name="T44">2.2</text:span><text:span text:style-name="T45">. įsakymo vykdymą kontroliuoti Muitinės departamento direktoriaus pavaduotojui J. Miškiniui.</text:span></text:p>
      <text:p text:style-name="P46"><text:span text:style-name="T47">3</text:span><text:span text:style-name="T48">. Šis įsakymas įsigalioja nuo 2001 m. liepos 2 d.</text:span></text:p>
      <text:p text:style-name="P49"/>
      <text:p text:style-name="P50"/>
      <text:p text:style-name="P51"/>
      <text:p text:style-name="P52"><text:span text:style-name="T53">DIREKTORIUS</text:span><text:span text:style-name="T54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7:45:00Z</meta:creation-date>
    <dc:date>2018-04-25T07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497" meta:row-count="54" meta:non-whitespace-character-count="1317"/>
  </office:meta>
</office:document-meta>
</file>