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75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41in"/>
    </style:style>
    <style:style style:name="T51" style:parent-style-name="DefaultParagraphFont" style:family="text">
      <style:text-properties fo:color="#000000"/>
    </style:style>
    <style:style style:name="T52" style:parent-style-name="DefaultParagraphFont" style:family="text">
      <style:text-properties fo:color="#000000" fo:letter-spacing="-0.0055in"/>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55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2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fo:letter-spacing="-0.0027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text-indent="0.4923in">
        <style:tab-stops>
          <style:tab-stop style:type="left" style:position="4.725in"/>
        </style:tab-stops>
      </style:paragraph-properties>
      <style:text-properties fo:color="#000000"/>
    </style:style>
    <style:style style:name="P103" style:parent-style-name="Normal" style:family="paragraph">
      <style:paragraph-properties fo:text-indent="0.4923in">
        <style:tab-stops>
          <style:tab-stop style:type="left" style:position="4.725in"/>
        </style:tab-stops>
      </style:paragraph-properties>
      <style:text-properties fo:color="#000000"/>
    </style:style>
    <style:style style:name="P104" style:parent-style-name="Normal" style:family="paragraph">
      <style:paragraph-properties fo:text-indent="0.4923in">
        <style:tab-stops>
          <style:tab-stop style:type="left" style:position="4.725in"/>
        </style:tab-stops>
      </style:paragraph-properties>
      <style:text-properties fo:color="#000000"/>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center"/>
    </style:style>
    <style:style style:name="P107" style:parent-style-name="Normal" style:master-page-name="MPF1" style:family="paragraph">
      <style:paragraph-properties fo:break-before="page" fo:text-indent="3.543in" style:page-number="1"/>
      <style:text-properties fo:text-transform="uppercase" fo:color="#000000"/>
    </style:style>
    <style:style style:name="P115" style:parent-style-name="Normal" style:family="paragraph">
      <style:paragraph-properties fo:text-indent="3.543in">
        <style:tab-stops>
          <style:tab-stop style:type="left" style:position="0.1875in"/>
        </style:tab-stops>
      </style:paragraph-properties>
      <style:text-properties fo:color="#000000"/>
    </style:style>
    <style:style style:name="P116" style:parent-style-name="Normal" style:family="paragraph">
      <style:paragraph-properties fo:text-indent="3.543in">
        <style:tab-stops>
          <style:tab-stop style:type="left" style:position="0.1875in"/>
        </style:tab-stops>
      </style:paragraph-properties>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text-transform="uppercase"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style:letter-kerning="true"/>
    </style:style>
    <style:style style:name="T153" style:parent-style-name="DefaultParagraphFont" style:family="text">
      <style:text-properties fo:font-weight="bold" style:font-weight-asian="bold" fo:color="#000000" style:letter-kerning="true"/>
    </style:style>
    <style:style style:name="T154" style:parent-style-name="DefaultParagraphFont" style:family="text">
      <style:text-properties fo:font-weight="bold" style:font-weight-asian="bold" fo:color="#000000" style:letter-kerning="true"/>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text-transform="uppercase"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font-weight="bold" style:font-weight-asian="bold" fo:text-transform="uppercase"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41in"/>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master-page-name="MPF2" style:family="paragraph">
      <style:paragraph-properties fo:break-before="page" fo:text-indent="3.543in" style:page-number="1"/>
      <style:text-properties fo:text-transform="uppercase" fo:color="#000000"/>
    </style:style>
    <style:style style:name="P442" style:parent-style-name="Normal" style:family="paragraph">
      <style:paragraph-properties fo:text-indent="3.543in">
        <style:tab-stops>
          <style:tab-stop style:type="left" style:position="0.1875in"/>
        </style:tab-stops>
      </style:paragraph-properties>
      <style:text-properties fo:color="#000000"/>
    </style:style>
    <style:style style:name="P443" style:parent-style-name="Normal" style:family="paragraph">
      <style:paragraph-properties fo:text-indent="3.543in">
        <style:tab-stops>
          <style:tab-stop style:type="left" style:position="0.1875in"/>
        </style:tab-stops>
      </style:paragraph-properties>
      <style:text-properties fo:color="#000000"/>
    </style:style>
    <style:style style:name="P444" style:parent-style-name="Normal" style:family="paragraph">
      <style:paragraph-properties fo:text-indent="0.4923in"/>
      <style:text-properties fo:color="#000000"/>
    </style:style>
    <style:style style:name="P445" style:parent-style-name="Normal" style:family="paragraph">
      <style:paragraph-properties fo:text-align="center">
        <style:tab-stops>
          <style:tab-stop style:type="left" style:position="0in"/>
        </style:tab-stops>
      </style:paragraph-properties>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text-properties fo:font-weight="bold" style:font-weight-asian="bold"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ALVOTŲJŲ METALŲ IR JŲ LYDINIŲ LAUŽO BEI ATLIEKŲ SUPIRKIMO, APSKAITOS, SAUGOJIMO IR NAUDOJIMO LIETUVOS RESPUBLIKOJE</text:p>
      <text:p text:style-name="P15"/>
      <text:p text:style-name="P16">2000 m. rugsėjo 15 d. Nr. 1100</text:p>
      <text:p text:style-name="P17">Vilnius</text:p>
      <text:p text:style-name="P18"/>
      <text:p text:style-name="P19"><text:span text:style-name="T20">Vadovaudamasi Lietuvos Respublikos įmonių įstatymo (Žin., 1990, Nr.<text:s/></text:span><text:a xlink:href="https://www.e-tar.lt/portal/lt/legalAct/TAR.4FB9F4D3ED6B" office:target-frame-name="_blank" xlink:show="new"><text:span text:style-name="T21">14-395</text:span></text:a><text:span text:style-name="T22">; 2000, Nr.<text:s/></text:span><text:a xlink:href="https://www.e-tar.lt/portal/lt/legalAct/TAR.E0922DC07500" office:target-frame-name="_blank" xlink:show="new"><text:span text:style-name="T23">28-756</text:span></text:a><text:span text:style-name="T24">) 13 straipsniu ir Lietuvos Respublikos įmonių įstatymo 13 straipsnio pakeitimo įstatymo 2 straipsnio 1 dalies 8 punktu (Žin., 2000, Nr.<text:s/></text:span><text:a xlink:href="https://www.e-tar.lt/portal/lt/legalAct/TAR.E0922DC07500" office:target-frame-name="_blank" xlink:show="new"><text:span text:style-name="T25">28-756</text:span></text:a><text:span text:style-name="T26">), taip pat atsižvelgdama į tai, kad pastaruoju metu padažnėjo spalvotųjų metalų dirbinių vagysčių, Lietuvos Respublikos Vyriausybė<text:s/></text:span><text:span text:style-name="T27">nutari</text:span><text:span text:style-name="T28">a:</text:span></text:p>
      <text:p text:style-name="P29"><text:span text:style-name="T30">1</text:span><text:span text:style-name="T31">. Patvirtinti pridedamas:</text:span></text:p>
      <text:p text:style-name="P32"><text:span text:style-name="T33">1.1</text:span><text:span text:style-name="T34">. Skirtų realizuoti spalvotųjų metalų ir jų lydinių laužo bei atliekų supirkimo Lietuvos Respublikoje licencijavimo taisykles;</text:span></text:p>
      <text:p text:style-name="P35"><text:span text:style-name="T36">1.2</text:span><text:span text:style-name="T37">. Spalvotųjų metalų ir jų lydinių laužo bei atliekų supirkimo, apskaitos, saugojimo ir naudojimo Lietuvos Respublikoje tvarką.</text:span></text:p>
      <text:p text:style-name="P38"><text:span text:style-name="T39">2</text:span><text:span text:style-name="T40">. Pavesti Ūkio ministerijai išduoti skirtų realizuoti spalvotųjų metalų ir jų lydinių laužo bei atliekų supirkimo Lietuvos Respublikoje licencijas, jas perregistruoti, sustabdyti ir panaikinti šių licencijų galiojimą.<text:s/></text:span></text:p>
      <text:p text:style-name="P41"><text:span text:style-name="T42">3</text:span><text:span text:style-name="T43">. Nustatyti, kad:</text:span></text:p>
      <text:p text:style-name="P44"><text:span text:style-name="T45">3.1</text:span><text:span text:style-name="T46">. įmonės, turinčios iki šio nutarimo įsigaliojimo Ūkio ministerijos išduotas licencijas verstis veikla, susijusia su vario ir kitų spalvotųjų metalų, jų lydinių laužo bei atliekų supirkimu Lietuvos Respublikoje realizavimui, gali verstis šia veikla iki šių licencijų perregistravimo datos;</text:span></text:p>
      <text:p text:style-name="P47"><text:span text:style-name="T48">3.2</text:span><text:span text:style-name="T49">. įmonės, kurių gamybinėje veikloje susidaro spalvotųjų metalų ir jų lydinių laužo bei atliekų (kodai pagal Kombinuotąją prekių nomenklatūrą – 7404.00, 7503.00, 7602.00,<text:s/></text:span><text:span text:style-name="T50">7802.00.00.0, 7902.00.00.0, 8002.00.00.0, 8101.91.90.0, 8102.91.90.0, 8103.10.90.0, 8104.20.00.0,</text:span><text:span text:style-name="T51"><text:s/></text:span><text:span text:style-name="T52">8105.10.90.0, ex8106.00.10.0, 8107.10.90.0, 8108.10.90.0, 8109.10.90.0, 8110.00.19.0, 8111.00.19.0,</text:span><text:span text:style-name="T53"><text:s/></text:span><text:span text:style-name="T54">8112.11.90.0, 8112.20.39.0, 8112.30.40.0, 8112.40.19.0, 8112.91.39.0, 8112.91.50.0),</text:span><text:span text:style-name="T55"><text:s/>gali realizuoti juos Lietuvos Respublikoje ir kitose valstybėse;</text:span></text:p>
      <text:p text:style-name="P56"><text:span text:style-name="T57">3.3</text:span><text:span text:style-name="T58">. eksportuojami Lietuvos Respublikoje supirkti spalvotųjų metalų ir jų lydinių laužas bei atliekos pakraunami tik vienoje eksportuotojo aikštelėje nepriklausomai nuo supirkimo aikštelių skaičiaus;</text:span></text:p>
      <text:p text:style-name="P59"><text:span text:style-name="T60">3.4</text:span><text:span text:style-name="T61">. apie eksportui skirtų spalvotųjų metalų ir jų lydinių laužo bei atliekų (kodai pagal Kombinuotąją prekių nomenklatūrą – 7404.00, 7503.00, 7602.00, 7802.00.00.0, 7902.00.00.0, 8002.00.00.0, 8101.91.90.0, 8102.91.90.0, 8103.10.90.0, 8104.20.00.0, 8105.10.90.0, ex8106.00.10.0, 8107.10.90.0, 8108.10.90.0, 8109.10.90.0, 8110.00.19.0, 8111.00.19.0, 8112.11.90.0, 8112.20.39.0, 8112.30.40.0, 8112.40.19.0, 8112.91.39.0, 8112.91.50.0) krovimą į transporto priemones įmonės privalo pranešti ne vėliau kaip prieš 2 darbo dienas muitinės, policijos komisariato, Lietuvos Respublikos valstybės saugumo departamento teritoriniams padaliniams, kurių veiklos zonoje yra pakrovimo eksportui aikštelė, ir Ūkio ministerijos įgaliotiems atstovams;</text:span></text:p>
      <text:p text:style-name="P62"><text:span text:style-name="T63">3.5</text:span><text:span text:style-name="T64">. teritorinės valstybinės mokesčių inspekcijos, valstybinio socialinio draudimo įstaigos mėnesiui pasibaigus, ne vėliau kaip iki kito mėnesio 15 dienos, privalo informuoti Ūkio ministeriją apie įmonių (turinčių skirtų realizuoti spalvotųjų metalų ir jų lydinių laužo bei atliekų supirkimo Lietuvos Respublikoje licencijas) mokestines nepriemokas (kiekvieno mėnesio 1 dienos duomenimis) Lietuvos Respublikos valstybės biudžetui, savivaldybių biudžetams ir Valstybinio socialinio draudimo fondo biudžetui;</text:span></text:p>
      <text:p text:style-name="P65"><text:span text:style-name="T66">3.6</text:span><text:span text:style-name="T67">. teritorinės valstybinės mokesčių inspekcijos, valstybinio socialinio draudimo įstaigos ir teritorinės muitinės, gavusios Ūkio ministerijos prašymus, privalo per 10 darbo dienų pateikti 3.5<text:s/></text:span><text:soft-page-break/><text:span text:style-name="T68">punkte nurodytus duomenis apie įmones, pageidaujančias įsigyti ar perregistruoti skirtų realizuoti spalvotųjų metalų ir jų lydinių laužo bei atliekų supirkimo Lietuvos Respublikoje licencijas;</text:span></text:p>
      <text:p text:style-name="P69"><text:span text:style-name="T70">3.7</text:span><text:span text:style-name="T71">. Vidaus reikalų ministerija kartu su Ūkio ministerijos įgaliotais atstovais turi periodiškai, bet ne rečiau kaip kartą per pusę metų, patikrinti spalvotųjų metalų ir jų lydinių laužo bei atliekų įsigijimo teisėtumą įmonių supirkimo aikštelėse.<text:s/></text:span></text:p>
      <text:p text:style-name="P72"><text:span text:style-name="T73">4</text:span><text:span text:style-name="T74">. Leisti įmonėms, pasibaigus joms išduotų licencijų galiojimo laikui, sustabdžius arba panaikinus jų galiojimą, per 30 dienų realizuoti licencijos galiojimo metu įsigytus spalvotųjų metalų ir jų lydinių laužą bei atliekas.</text:span></text:p>
      <text:p text:style-name="P75"><text:span text:style-name="T76">5</text:span><text:span text:style-name="T77">. Laikinai apriboti dirbinių, parduodamų kaip spalvotųjų metalų ir jų lydinių laužas bei atliekos, supirkimą iš fizinių asmenų. Draudžiamų supirkti iš fizinių asmenų dirbinių, parduodamų kaip spalvotųjų metalų ir jų lydinių laužas bei atliekos, sąrašas tvirtinamas ūkio ministro įsakymu.</text:span></text:p>
      <text:p text:style-name="P78"><text:span text:style-name="T79">6</text:span><text:span text:style-name="T80">. Pripažinti netekusiais galios:</text:span></text:p>
      <text:p text:style-name="P81"><text:span text:style-name="T82">6.1</text:span><text:span text:style-name="T83">. Lietuvos Respublikos Vyriausybės 1996 m. sausio 10 d. nutarimą Nr. 58 „Dėl vario ir kitų spalvotųjų metalų, jų lydinių, laužo bei atliekų supirkimo Lietuvos Respublikoje ir perlydymo, taip pat apskaitos, saugojimo ir naudojimo“ (Žin., 1996, Nr.<text:s/></text:span><text:a xlink:href="https://www.e-tar.lt/portal/lt/legalAct/TAR.5AFC7A675D70" office:target-frame-name="_blank" xlink:show="new"><text:span text:style-name="T84">5-117</text:span></text:a><text:span text:style-name="T85">);</text:span></text:p>
      <text:p text:style-name="P86"><text:span text:style-name="T87">6.2</text:span><text:span text:style-name="T88">. Lietuvos Respublikos Vyriausybės 1997 m. balandžio 3 d. nutarimą Nr. 305 „Dėl Lietuvos Respublikos Vyriausybės 1996 m. sausio 10 d. nutarimo Nr. 58 „Dėl vario ir kitų<text:s/></text:span><text:span text:style-name="T89">spalvotųjų metalų, jų lydinių, laužo bei atliekų supirkimo Lietuvos Respublikoje ir perlydymo, taip pat apskaitos, saugojimo ir naudojimo“ dalinio pakeitimo“ (Žin., 1997, Nr.<text:s/></text:span><text:a xlink:href="https://www.e-tar.lt/portal/lt/legalAct/TAR.38FCC3B9A876" office:target-frame-name="_blank" xlink:show="new"><text:span text:style-name="T90">30-739</text:span></text:a><text:span text:style-name="T91">).</text:span><text:span text:style-name="T92"><text:s/></text:span></text:p>
      <text:p text:style-name="P93"><text:span text:style-name="T94">7</text:span><text:span text:style-name="T95">. Šis nutarimas įsigalioja nuo 2000 m. spalio 1 dienos.</text:span></text:p>
      <text:p text:style-name="P96"/>
      <text:p text:style-name="P97"/>
      <text:p text:style-name="P98"/>
      <text:p text:style-name="P99"><text:span text:style-name="T100">Ministras Pirmininkas</text:span><text:span text:style-name="T101"><text:tab/>Andrius Kubilius</text:span></text:p>
      <text:p text:style-name="P102"/>
      <text:p text:style-name="P103"/>
      <text:p text:style-name="P104"/>
      <text:p text:style-name="P105">Ūkio ministras<text:tab/>Valentinas Milaknis</text:p>
      <text:p text:style-name="P106"/>
      <text:soft-page-break/>
      <text:p text:style-name="P107">Patvirtinta</text:p>
      <text:p text:style-name="P115">Lietuvos Respublikos Vyriausybės</text:p>
      <text:p text:style-name="P116">2000 m. rugsėjo 15 d. nutarimu Nr. 1100</text:p>
      <text:p text:style-name="P117"/>
      <text:p text:style-name="P118"><text:span text:style-name="T119">Skirtų realizuoti spalvotųjų metalų ir jų lydinių laužo bei atliekų supirkimo Lietuvos Respublikoje licencijavimo taisyklės</text:span></text:p>
      <text:p text:style-name="P120"/>
      <text:p text:style-name="P121"><text:span text:style-name="T122">I</text:span><text:span text:style-name="T123">.<text:s/></text:span><text:span text:style-name="T124">BendroSiOS NUOSTATOS<text:s/></text:span></text:p>
      <text:p text:style-name="P125"/>
      <text:p text:style-name="P126"><text:span text:style-name="T127">1</text:span><text:span text:style-name="T128">. Šios taisyklės reglamentuoja skirtų realizuoti spalvotųjų metalų ir jų lydinių laužo bei atliekų (kodai pagal Kombinuotąją prekių nomenklatūrą – 7404.00, 7503.00, 7602.00, 7802.00.00.0, 7902.00.00.0, 8002.00.00.0, 8101.91.90.0, 8102.91.90.0, 8103.10.90.0, 8104.20.00.0, 8105.10.90.0, ex8106.00.10.0, 8107.10.90.0, 8108.10.90.0, 8109.10.90.0, 8110.00.19.0, 8111.00.19.0, 8112.11.90.0, 8112.20.39.0, 8112.30.40.0, 8112.40.19.0, 8112.91.39.0, 8112.91.50.0) supirkimo Lietuvos Respublikoje licencijavimą.</text:span></text:p>
      <text:p text:style-name="P129"><text:span text:style-name="T130">2</text:span><text:span text:style-name="T131">. Šiose taisyklėse spalvotųjų metalų ir jų lydinių laužas bei atliekos – tai šių metalų ir jų lydinių laužas bei atliekos, susidarę metalų gamybos arba mechaninio apdorojimo metu, taip pat metalinės prekės, akivaizdžiai netinkamos naudoti pagal paskirtį dėl jų sulūžimo, supjaustymo, nusidėvėjimo arba kitų priežasčių.</text:span></text:p>
      <text:p text:style-name="P132"><text:span text:style-name="T133">3</text:span><text:span text:style-name="T134">. Skirtų realizuoti spalvotųjų metalų ir jų lydinių laužo bei atliekų supirkimo Lietuvos Respublikoje licencijos (toliau vadinama – licencijos) gali būti išduotos visų rūšių Lietuvos Respublikoje įregistruotoms įmonėms ir užsienio valstybių įmonių filialams, kurių įregistravimo pažymėjimuose ar įstatuose numatyta prekyba laužu ir atliekomis.</text:span></text:p>
      <text:p text:style-name="P135"/>
      <text:p text:style-name="P136"><text:span text:style-name="T137">II</text:span><text:span text:style-name="T138">.<text:s/></text:span><text:span text:style-name="T139">Licencijų rūšys</text:span></text:p>
      <text:p text:style-name="P140"/>
      <text:p text:style-name="P141"><text:span text:style-name="T142">4</text:span><text:span text:style-name="T143">. Nustatomos šios licencijos:</text:span></text:p>
      <text:p text:style-name="P144"><text:span text:style-name="T145">4.1</text:span><text:span text:style-name="T146">. skirtų realizuoti spalvotųjų metalų ir jų lydinių laužo bei atliekų supirkimo Lietuvos Respublikoje;</text:span></text:p>
      <text:p text:style-name="P147"><text:span text:style-name="T148">4.2</text:span><text:span text:style-name="T149">. skirtų realizuoti alaus ir kitų gėrimų skardinėlių supirkimo Lietuvos Respublikoje.</text:span></text:p>
      <text:p text:style-name="P150"/>
      <text:p text:style-name="P151"><text:span text:style-name="T152">III</text:span><text:span text:style-name="T153">.<text:s/></text:span><text:span text:style-name="T154">LICENCIJŲ IŠDAVIMAS IR PERREGISTRAVIMAS</text:span></text:p>
      <text:p text:style-name="P155"/>
      <text:p text:style-name="P156"><text:span text:style-name="T157">5</text:span><text:span text:style-name="T158">.<text:s/></text:span><text:span text:style-name="T159">Licencijas išduoda ir perregistruoja Ūkio ministerija</text:span><text:span text:style-name="T160">.<text:s/></text:span><text:span text:style-name="T161">Licencijos išduodamos neterminuotam laikui ir kasmet arba kas pusę metų (pagal įmonės pageidavimą) perregistruojamos. Nustatytuoju laiku neperregistruota licencija negalioja.</text:span></text:p>
      <text:p text:style-name="P162"><text:span text:style-name="T163">6</text:span><text:span text:style-name="T164">. Licencijų formas tvirtina Ūkio ministerija.</text:span></text:p>
      <text:p text:style-name="P165"><text:span text:style-name="T166">7</text:span><text:span text:style-name="T167">. Licencijoje nurodoma:</text:span></text:p>
      <text:p text:style-name="P168"><text:span text:style-name="T169">7.1</text:span><text:span text:style-name="T170">. licenciją išduodanti ir perregistruojanti institucija – Ūkio ministerija;</text:span></text:p>
      <text:p text:style-name="P171"><text:span text:style-name="T172">7.2</text:span><text:span text:style-name="T173">. licencijos numeris ir išdavimo data;</text:span></text:p>
      <text:p text:style-name="P174"><text:span text:style-name="T175">7.3</text:span><text:span text:style-name="T176">. licencijos turėtojas (įmonės pavadinimas, kodas ir adresas);</text:span></text:p>
      <text:p text:style-name="P177"><text:span text:style-name="T178">7.4</text:span><text:span text:style-name="T179">. licencijos rūšis;</text:span></text:p>
      <text:p text:style-name="P180"><text:span text:style-name="T181">7.5</text:span><text:span text:style-name="T182">. licencijos perregistravimo data;</text:span></text:p>
      <text:p text:style-name="P183"><text:span text:style-name="T184">7.6</text:span><text:span text:style-name="T185">. supirkimo aikštelių adresai.</text:span></text:p>
      <text:p text:style-name="P186"><text:span text:style-name="T187">8</text:span><text:span text:style-name="T188">. Įmonė, norinti gauti licenciją, pateikia Ūkio ministerijai šiuos dokumentus:</text:span></text:p>
      <text:p text:style-name="P189"><text:span text:style-name="T190">8.1</text:span><text:span text:style-name="T191">. paraišką, kurioje nurodomas įmonės pavadinimas, kodas, adresas, telefono numeris, prašomos licencijos rūšis, supirkimo aikštelių, kuriose bus superkamos prekės, adresai, po kurio laiko (po metų ar pusės metų) numatoma perregistruoti licenciją;</text:span></text:p>
      <text:p text:style-name="P192"><text:span text:style-name="T193">8.2</text:span><text:span text:style-name="T194">. įmonės įregistravimo pažymėjimo ir įstatų kopijas, patvirtintas įmonės vadovo parašu ir įmonės antspaudu. Įmonės, veikiančios be įstatų, jų nepateikia;</text:span></text:p>
      <text:p text:style-name="P195"><text:span text:style-name="T196">8.3</text:span><text:span text:style-name="T197">. supirkimo aikštelės nuomos sutarties kopiją, kai supirkimo aikštelė nuomojama;</text:span></text:p>
      <text:p text:style-name="P198"><text:span text:style-name="T199">8.4</text:span><text:span text:style-name="T200">. mokamąjį pavedimą su banko žymomis arba kvitą, patvirtinantį, kad sumokėtas nustatytojo dydžio žyminis mokestis (pateikiama priėmus sprendimą išduoti licenciją).</text:span></text:p>
      <text:p text:style-name="P201"><text:span text:style-name="T202">9</text:span><text:span text:style-name="T203">. Įmonė, norinti perregistruoti licenciją, ne vėliau kaip prieš 30 dienų iki nustatytosios licencijos perregistravimo datos pateikia Ūkio ministerijai šiuos dokumentus:</text:span></text:p>
      <text:p text:style-name="P204"><text:span text:style-name="T205">9.1</text:span><text:span text:style-name="T206">. paraišką, kurioje nurodomas įmonės pavadinimas, kodas, adresas, telefono numeris, turimos licencijos numeris ir išdavimo data, kito licencijos perregistravimo data (po metų ar pusės metų);</text:span></text:p>
      <text:p text:style-name="P207"><text:span text:style-name="T208">9.2</text:span><text:span text:style-name="T209">. mokamąjį pavedimą su banko žymomis arba kvitą, patvirtinantį, kad sumokėtas nustatytojo dydžio žyminis mokestis (pateikiama priėmus sprendimą perregistruoti licenciją).</text:span></text:p>
      <text:p text:style-name="P210"><text:span text:style-name="T211">10</text:span><text:span text:style-name="T212">. Įmonių paraiškas išduoti ar perregistruoti licencijas svarsto metalų laužo bei atliekų supirkimo licencijavimo komisija (toliau vadinama – komisija).</text:span></text:p>
      <text:p text:style-name="P213"><text:span text:style-name="T214">Komisija sudaroma iš Ūkio ministerijos, Policijos departamento prie Vidaus reikalų ministerijos, Valstybinės mokesčių inspekcijos prie Finansų ministerijos ir Muitinės departamento prie Finansų ministerijos atstovų. Komisijos personalinė sudėtis ir darbo reglamentas tvirtinami ūkio ministro įsakymu.</text:span></text:p>
      <text:p text:style-name="P215"><text:span text:style-name="T216">11</text:span><text:span text:style-name="T217">. Vadovaudamasi komisijos teikimu, Ūkio ministerija išduoda ir perregistruoja įmonėms nustatytosios formos licencijas, sustabdo ir panaikina šių licencijų galiojimą.</text:span></text:p>
      <text:p text:style-name="P218"><text:span text:style-name="T219">12</text:span><text:span text:style-name="T220">. Licencija išduodama, perregistruojama arba motyvuotas raštiškas atsisakymas ją išduoti ar perregistruoti pateikiamas pareiškėjui per 30 dienų nuo dokumentų, kurių reikia licencijai išduoti ar perregistruoti, gavimo. Jeigu pateikiami ne visi dokumentai, terminas skaičiuojamas nuo visų dokumentų pateikimo dienos (į šį terminą neįskaitomas laikotarpis, per kurį įmonė pateikia papildomus ar patikslintus dokumentus).</text:span></text:p>
      <text:p text:style-name="P221"><text:span text:style-name="T222">13</text:span><text:span text:style-name="T223">. Ūkio ministerija išduotas ir perregistruotas licencijas registruoja licencijų registravimo žurnale.</text:span></text:p>
      <text:p text:style-name="P224"><text:span text:style-name="T225">14</text:span><text:span text:style-name="T226">. Informacija apie licencijų išdavimą skelbiama „Valstybės žinių“ priede „Informaciniai pranešimai“. Skelbime nurodoma:</text:span></text:p>
      <text:p text:style-name="P227"><text:span text:style-name="T228">14.1</text:span><text:span text:style-name="T229">. įmonės pavadinimas, kodas, adresas;</text:span></text:p>
      <text:p text:style-name="P230"><text:span text:style-name="T231">14.2</text:span><text:span text:style-name="T232">. licencijos rūšis;</text:span></text:p>
      <text:p text:style-name="P233"><text:span text:style-name="T234">14.3</text:span><text:span text:style-name="T235">. licencijos išdavimo data ir numeris.<text:s/></text:span></text:p>
      <text:p text:style-name="P236"><text:span text:style-name="T237">15</text:span><text:span text:style-name="T238">. Įmonėms išduotų licencijų kopijas Ūkio ministerija pateikia Policijos departamentui prie Vidaus reikalų ministerijos, Muitinės departamentui prie Finansų ministerijos ir Valstybinei mokesčių inspekcijai prie Finansų ministerijos.</text:span></text:p>
      <text:p text:style-name="P239"><text:span text:style-name="T240">16</text:span><text:span text:style-name="T241">. Praradusiai licenciją įmonei, kuri pateikia motyvuotą paaiškinimą ir skelbimo apie prarastą licenciją Lietuvos Respublikos spaudoje kopiją, Ūkio ministerija per 5 darbo dienas išduoda licencijos dublikatą su žyma „Dublikatas“.</text:span></text:p>
      <text:p text:style-name="P242"/>
      <text:p text:style-name="P243"><text:span text:style-name="T244">iV</text:span><text:span text:style-name="T245">.<text:s/></text:span><text:span text:style-name="T246">Mokesčiai už licencijas</text:span></text:p>
      <text:p text:style-name="P247"/>
      <text:p text:style-name="P248"><text:span text:style-name="T249">17</text:span><text:span text:style-name="T250">. Už licencijos išdavimą ir perregistravimą imamas žyminis mokestis Lietuvos Respublikos žyminio mokesčio įstatymo ir Lietuvos Respublikos Vyriausybės nustatyta tvarka.</text:span></text:p>
      <text:p text:style-name="P251"/>
      <text:p text:style-name="P252"><text:span text:style-name="T253">V</text:span><text:span text:style-name="T254">.<text:s/></text:span><text:span text:style-name="T255">Atsisakymas išduoti ar perregistruoti licenciją</text:span></text:p>
      <text:p text:style-name="P256"/>
      <text:p text:style-name="P257"><text:span text:style-name="T258">18</text:span><text:span text:style-name="T259">. Licencija neišduodama, jeigu:</text:span></text:p>
      <text:p text:style-name="P260"><text:span text:style-name="T261">18.1</text:span><text:span text:style-name="T262">. pateikiami ne visi reikiami dokumentai;</text:span></text:p>
      <text:p text:style-name="P263"><text:span text:style-name="T264">18.2</text:span><text:span text:style-name="T265">. pateikiami klaidingi duomenys;</text:span></text:p>
      <text:p text:style-name="P266"><text:span text:style-name="T267">18.3</text:span><text:span text:style-name="T268">. pateikti dokumentai neatitinka jiems nustatytų reikalavimų;</text:span></text:p>
      <text:p text:style-name="P269"><text:span text:style-name="T270">18.4</text:span><text:span text:style-name="T271">. yra kontroliuojančių valstybės institucijų raštu pateiktų pranešimų apie licencijuojamos veiklos sąlygų pažeidimus ir nurodyti pažeidimai nepašalinti;</text:span></text:p>
      <text:p text:style-name="P272"><text:span text:style-name="T273">18.5</text:span><text:span text:style-name="T274">. buvo panaikintas licencijos galiojimas pagal 31 punkte nustatytus reikalavimus (licencija neišduodama 5 metus nuo jos galiojimo panaikinimo dienos);</text:span></text:p>
      <text:p text:style-name="P275"><text:span text:style-name="T276">18.6</text:span><text:span text:style-name="T277">. įmonė turi mokestinę nepriemoką Lietuvos Respublikos valstybės biudžetui, savivaldybės biudžetui ar fondams, į kuriuos mokamus mokesčius administruoja Valstybinė mokesčių inspekcija, taip pat skolinga Valstybinio socialinio draudimo fondo biudžetui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akcijomis ir turtu nagrinėti dėl atsiskaitymo už šiuos mokesčius, delspinigius, baudas akcijomis ir turtu), nevykdo įsipareigojimų muitinei arba per paskutinius 3 metus iki paraiškos išduoti licenciją pateikimo nustatyta 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 3 dalį skyrimo įmonei.</text:span></text:p>
      <text:p text:style-name="P278"><text:span text:style-name="T279">19</text:span><text:span text:style-name="T280">. Licencija neperregistruojama, jeigu:</text:span></text:p>
      <text:p text:style-name="P281"><text:span text:style-name="T282">19.1</text:span><text:span text:style-name="T283">. pateikiami ne visi reikiami dokumentai;</text:span></text:p>
      <text:p text:style-name="P284"><text:span text:style-name="T285">19.2</text:span><text:span text:style-name="T286">. yra kontroliuojančių valstybės institucijų raštu pateiktų pranešimų apie licencijuojamos veiklos sąlygų pažeidimus ir nurodyti pažeidimai nepašalinti;</text:span></text:p>
      <text:p text:style-name="P287"><text:span text:style-name="T288">19.3</text:span><text:span text:style-name="T289">. įmonė turi mokestinę nepriemoką Lietuvos Respublikos valstybės biudžetui, savivaldybės biudžetui ar fondams, į kuriuos mokamus mokesčius administruoja Valstybinė mokesčių inspekcija, taip pat skolinga Valstybinio socialinio draudimo fondo biudžetui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akcijomis ir turtu nagrinėti dėl atsiskaitymo už šiuos mokesčius, delspinigius, baudas akcijomis ir turtu), nevykdo įsipareigojimų muitinei, nustatyta 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 3 dalį skyrimo įmonei;</text:span></text:p>
      <text:p text:style-name="P290"><text:span text:style-name="T291">19.4</text:span><text:span text:style-name="T292">. įmonė neteikia Ūkio ministerijai informacijos apie licencijuojamą veiklą arba pateikia ją klaidingą.</text:span></text:p>
      <text:p text:style-name="P293"/>
      <text:p text:style-name="P294"><text:span text:style-name="T295">VI</text:span><text:span text:style-name="T296">.<text:s/></text:span><text:span text:style-name="T297">Licencijuojamos veiklos sąlygos</text:span></text:p>
      <text:p text:style-name="P298"/>
      <text:p text:style-name="P299"><text:span text:style-name="T300">20</text:span><text:span text:style-name="T301">. Licencijų turėtojai privalo vykdyti Lietuvos Respublikos įstatymų, Lietuvos Respublikos Vyriausybės nutarimų, šių taisyklių, Spalvotųjų metalų ir jų lydinių laužo bei atliekų supirkimo, apskaitos, saugojimo ir naudojimo Lietuvos Respublikoje tvarkos ir kitų teisės aktų, reglamentuojančių licencijuojamą veiklą, atsiskaitymą ir mokesčių mokėjimą, taip pat aplinkos apsaugos, higienos, darbų saugos ir kitus reikalavimus.</text:span></text:p>
      <text:p text:style-name="P302"><text:span text:style-name="T303">21</text:span><text:span text:style-name="T304">. Įmonės, turinčios 4.1 punkte nurodytas licencijas, gali supirkti spalvotųjų metalų ir jų lydinių laužą bei atliekas iš Lietuvos Respublikos įmonių, įstaigų, organizacijų ir fizinių asmenų. draudžiama iš fizinių asmenų supirkti dirbinių, kurie nurodyti ūkio ministro patvirtintame draudžiamų supirkti iš fizinių asmenų dirbinių, parduodamų kaip spalvotųjų metalų ir jų lydinių laužas bei atliekos, sąraše, laužą.<text:s/></text:span></text:p>
      <text:p text:style-name="P305"><text:span text:style-name="T306">22</text:span><text:span text:style-name="T307">. Įmonės, turinčios 4.2 punkte nurodytas licencijas, gali supirkti alaus ir kitų gėrimų skardinėles iš Lietuvos Respublikos įmonių, įstaigų, organizacijų ir fizinių asmenų.</text:span></text:p>
      <text:p text:style-name="P308"><text:span text:style-name="T309">23</text:span><text:span text:style-name="T310">. Licencijos originalas turi būti saugomas įmonėje, licencijoje nurodytu adresu, o supirkimo aikštelėse – jos kopijos. Įforminant negrąžinamo eksporto muitinės procedūras, licencijų kopijos taip pat turi būti pridedamos prie Bendrojo dokumento.<text:s/></text:span></text:p>
      <text:p text:style-name="P311"><text:span text:style-name="T312">24</text:span><text:span text:style-name="T313">. Įmonės, turinčios licencijas, gali supirkti spalvotųjų metalų ir jų lydinių laužą bei atliekas tik licencijoje nurodytose supirkimo aikštelėse.</text:span></text:p>
      <text:p text:style-name="P314">Įmonės, norinčios pakeisti supirkimo aikštelių adresą ar padidinti jų skaičių, turima licencija papildoma naujų supirkimo aikštelių adresais. Šiuo atveju licencijos turėtojas pateikia Ūkio<text:s/><text:soft-page-break/>ministerijai prašymą, kuriame nurodomas turimos licencijos numeris ir išdavimo data, įrašomų naujų supirkimo aikštelių adresai, ir 8.3 punkte išvardytus dokumentus.<text:s/></text:p>
      <text:p text:style-name="P315"><text:span text:style-name="T316">Įmonių prašymu taip pat pakeičiami licencijoje nurodyti pasikeitę duomenys (įmonės pavadinimas ir adresas).</text:span></text:p>
      <text:p text:style-name="P317"><text:span text:style-name="T318">25</text:span><text:span text:style-name="T319">. Licencijas turinčios įmonės negali savo vardu įgalioti kitas įmones ir įmonės agentus (fizinius asmenis) vykdyti licencijoje nurodytą veiklą arba pagal sutartį perduoti jiems šią teisę.</text:span></text:p>
      <text:p text:style-name="P320"><text:span text:style-name="T321">26</text:span><text:span text:style-name="T322">. Ataskaitiniam ketvirčiui pasibaigus, licencijas turinčios įmonės privalo per 20 dienų pateikti Ūkio ministerijai informaciją apie licencijuojamos veiklos vykdymą pagal šios ministerijos nustatytą formą.</text:span></text:p>
      <text:p text:style-name="P323"/>
      <text:p text:style-name="P324"><text:span text:style-name="T325">VII</text:span><text:span text:style-name="T326">.<text:s/></text:span><text:span text:style-name="T327">Įmonių teisės</text:span></text:p>
      <text:p text:style-name="P328"/>
      <text:p text:style-name="P329"><text:span text:style-name="T330">27</text:span><text:span text:style-name="T331">. Įmonės turi teisę:</text:span></text:p>
      <text:p text:style-name="P332"><text:span text:style-name="T333">27.1</text:span><text:span text:style-name="T334">. verstis licencijoje nurodyta veikla;</text:span></text:p>
      <text:p text:style-name="P335"><text:span text:style-name="T336">27.2</text:span><text:span text:style-name="T337">. reikalauti motyvuotų rašytinių paaiškinimų, jeigu atsisakoma išduoti ar perregistruoti licenciją, sustabdomas arba panaikinamas jos galiojimas;</text:span></text:p>
      <text:p text:style-name="P338"><text:span text:style-name="T339">27.3</text:span><text:span text:style-name="T340">. sprendimą dėl licencijos galiojimo sustabdymo ar panaikinimo, atsisakymo išduoti ar perregistruoti licenciją apskųsti įstatymų nustatyta tvarka.<text:s/></text:span></text:p>
      <text:p text:style-name="P341"/>
      <text:p text:style-name="P342"><text:span text:style-name="T343">VIII</text:span><text:span text:style-name="T344">.<text:s/></text:span><text:span text:style-name="T345">Licencijų galiojimo sustabdymas ir panaikinimas</text:span></text:p>
      <text:p text:style-name="P346"/>
      <text:p text:style-name="P347"><text:span text:style-name="T348">28</text:span><text:span text:style-name="T349">. Ūkio ministerija komisijos teikimu sustabdo licencijos galiojimą, jeigu:</text:span></text:p>
      <text:p text:style-name="P350"><text:span text:style-name="T351">28.1</text:span><text:span text:style-name="T352">. paaiškėja, kad licencijai gauti buvo pateikti klaidingi duomenys;</text:span></text:p>
      <text:p text:style-name="P353"><text:span text:style-name="T354">28.2</text:span><text:span text:style-name="T355">. įmonė pažeidžia 21 ir 22 punktų ir 24 punkto pirmosios pastraipos reikalavimus;</text:span></text:p>
      <text:p text:style-name="P356"><text:span text:style-name="T357">28.3</text:span><text:span text:style-name="T358">. licencijos turėtojas nustatytuoju laiku neatsiskaito su Lietuvos Respublikos valstybės biudžetu, savivaldybės biudžetu ir fondais, į kuriuos mokamus mokesčius administruoja Valstybinė mokesčių inspekcija, Valstybinio socialinio draudimo fondo biudžetu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akcijomis ir turtu nagrinėti dėl atsiskaitymo už šiuos mokesčius, delspinigius, baudas akcijomis ir turtu), nevykdo įsipareigojimų muitinei;</text:span></text:p>
      <text:p text:style-name="P359"><text:span text:style-name="T360">28.4</text:span><text:span text:style-name="T361">. yra kontroliuojančių valstybės institucijų pranešimų raštu apie įmonėje nustatytus pakartotinius licencijuojamos veiklos sąlygų (išskyrus 21 ir 22 punktus, 24 punkto pirmąją pastraipą ir 25 punktą) pažeidimus;<text:s/></text:span></text:p>
      <text:p text:style-name="P362"><text:span text:style-name="T363">28.5</text:span><text:span text:style-name="T364">. licencijos turėtojas nepateikia Ūkio ministerijai informacijos apie licencijuojamą veiklą arba pateikia ją klaidingą.</text:span></text:p>
      <text:p text:style-name="P365"><text:span text:style-name="T366">29</text:span><text:span text:style-name="T367">. Sustabdžius licencijos galiojimą, įmonė nustatytuosius licencijuojamos veiklos sąlygų pažeidimus turi pašalinti ne vėliau kaip per mėnesį nuo licencijos galiojimo sustabdymo. Konkretų laiką priklausomai nuo pažeidimų pobūdžio nustato Ūkio ministerija komisijos teikimu.</text:span></text:p>
      <text:p text:style-name="P368"><text:span text:style-name="T369">30</text:span><text:span text:style-name="T370">. Ūkio ministerija panaikina licencijos galiojimą, jeigu:</text:span></text:p>
      <text:p text:style-name="P371"><text:span text:style-name="T372">30.1</text:span><text:span text:style-name="T373">. licencijos turėtojas pateikia paraišką panaikinti licencijos galiojimą;</text:span></text:p>
      <text:p text:style-name="P374"><text:span text:style-name="T375">30.2</text:span><text:span text:style-name="T376">. įmonė likviduojama ar reorganizuojama baigusi veiklą kaip savarankiškas ūkio subjektas;</text:span></text:p>
      <text:p text:style-name="P377"><text:span text:style-name="T378">30.3</text:span><text:span text:style-name="T379">. nustatytuoju laiku neperregistruojama licencija.</text:span></text:p>
      <text:p text:style-name="P380"><text:span text:style-name="T381">31</text:span><text:span text:style-name="T382">. Ūkio ministerija panaikina licencijos galiojimą komisijos teikimu, jeigu:</text:span></text:p>
      <text:p text:style-name="P383"><text:span text:style-name="T384">31.1</text:span><text:span text:style-name="T385">. įmonė, kuriai sustabdytas licencijos galiojimas, per nustatytąjį laiką nepašalina licencijuojamos veiklos sąlygų pažeidimų;</text:span></text:p>
      <text:p text:style-name="P386"><text:span text:style-name="T387">31.2</text:span><text:span text:style-name="T388">. įmonė, kuriai sustabdytas licencijos galiojimas, vykdo licencijoje nurodytą veiklą;</text:span></text:p>
      <text:p text:style-name="P389"><text:span text:style-name="T390">31.3</text:span><text:span text:style-name="T391">. įmonė pakartotinai pažeidė 21 ir 22 punktų ir 24 punkto pirmosios pastraipos reikalavimus;</text:span></text:p>
      <text:p text:style-name="P392"><text:span text:style-name="T393">31.4</text:span><text:span text:style-name="T394">. nustatoma, kad yra Lietuvos Respublikos mokesčių administravimo įstatymo 49 straipsnyje (išskyrus šio straipsnio 12 punktą) nurodytų piktybinių mokesčių įstatymų pažeidimo atvejų ir įsigaliojęs Valstybinės mokesčių inspekcijos nutarimas dėl baudos pagal nurodytojo įstatymo 50 straipsnio 3 dalį skyrimo įmonei;</text:span></text:p>
      <text:p text:style-name="P395"><text:span text:style-name="T396">31.5</text:span><text:span text:style-name="T397">. licencijos turėtojas nesilaiko 25 punkto reikalavimų</text:span><text:span text:style-name="T398">.<text:s/></text:span></text:p>
      <text:p text:style-name="P399"><text:span text:style-name="T400">32</text:span><text:span text:style-name="T401">. Įmonei, kuriai panaikintas licencijos galiojimas, pagal 31 punkto reikalavimus nauja licencija neišduodama 5 metus nuo jos galiojimo panaikinimo dienos.</text:span></text:p>
      <text:p text:style-name="P402"><text:span text:style-name="T403">33</text:span><text:span text:style-name="T404">. Informacija apie licencijos galiojimo sustabdymą, galiojimo sustabdymo panaikinimą arba galiojimo panaikinimą skelbiama „Valstybės žinių“ priede „Informaciniai pranešimai“. Skelbime nurodoma:</text:span></text:p>
      <text:p text:style-name="P405"><text:span text:style-name="T406">33.1</text:span><text:span text:style-name="T407">. įmonės pavadinimas, kodas ir adresas;</text:span></text:p>
      <text:p text:style-name="P408"><text:span text:style-name="T409">33.2</text:span><text:span text:style-name="T410">. licencijos rūšis;</text:span></text:p>
      <text:p text:style-name="P411"><text:span text:style-name="T412">33.3</text:span><text:span text:style-name="T413">. licencijos išdavimo data ir numeris;</text:span></text:p>
      <text:p text:style-name="P414"><text:span text:style-name="T415">33.4</text:span><text:span text:style-name="T416">. licencijos galiojimo sustabdymo, galiojimo sustabdymo panaikinimo arba galiojimo panaikinimo data.</text:span></text:p>
      <text:p text:style-name="P417"><text:span text:style-name="T418">34</text:span><text:span text:style-name="T419">. Įmonė, kuriai panaikintas licencijos galiojimas, privalo per 5 darbo dienas nuo<text:s/></text:span><text:span text:style-name="T420">paskelbimo „Valstybės žinių“ priede „Informaciniai pranešimai“ grąžinti licenciją Ūkio ministerijai.</text:span></text:p>
      <text:p text:style-name="P421"/>
      <text:p text:style-name="P422"><text:span text:style-name="T423">IX</text:span><text:span text:style-name="T424">.<text:s/></text:span><text:span text:style-name="T425">BAIGIAMOSIOS NUOSTATOS</text:span></text:p>
      <text:p text:style-name="P426"/>
      <text:p text:style-name="P427"><text:span text:style-name="T428">35</text:span><text:span text:style-name="T429">. Įmonių, turinčių licencijas, veiklą kontroliuoja ir licencijuojamos veiklos sąlygų laikymosi priežiūrą jose atlieka Ūkio ministerija, Valstybinė mokesčių inspekcija prie Finansų ministerijos, teritorinės valstybinės mokesčių inspekcijos, Muitinės departamentas prie Finansų ministerijos, teritorinės muitinės, Policijos departamentas prie Vidaus reikalų ministerijos, kitos valstybės institucijos pagal kompetenciją.</text:span></text:p>
      <text:p text:style-name="P430"><text:span text:style-name="T431">Kontroliuojančios institucijos privalo nedelsdamos raštu informuoti Ūkio ministeriją apie įmonėse nustatytus licencijuojamos veiklos sąlygų pažeidimus ir taikytas nuobaudas.</text:span></text:p>
      <text:p text:style-name="P432"><text:span text:style-name="T433">______________</text:span></text:p>
      <text:soft-page-break/>
      <text:p text:style-name="P434">Patvirtinta</text:p>
      <text:p text:style-name="P442">Lietuvos Respublikos Vyriausybės</text:p>
      <text:p text:style-name="P443">2000 m. rugsėjo 15 d. nutarimu Nr. 1100</text:p>
      <text:p text:style-name="P444"/>
      <text:p text:style-name="P445"><text:span text:style-name="T446">SpalvotŲjŲ metalŲ ir jŲ lydiniŲ lauŽo bei atliekŲ supirkimo, APSKaitos, saugojimo ir naudojimo lietuvos respublikoje tvarka</text:span></text:p>
      <text:p text:style-name="P447"/>
      <text:p text:style-name="P448"><text:span text:style-name="T449">I</text:span><text:span text:style-name="T450">.<text:s/></text:span><text:span text:style-name="T451">Bendrosios nuostatos</text:span></text:p>
      <text:p text:style-name="P452"/>
      <text:p text:style-name="P453"><text:span text:style-name="T454">1</text:span><text:span text:style-name="T455">. Ši tvarka reglamentuoja spalvotųjų metalų ir jų lydinių laužo bei atliekų (toliau vadinama – laužas bei atliekos) supirkimą, apskaitą, saugojimą ir naudojimą Lietuvos Respublikoje.</text:span></text:p>
      <text:p text:style-name="P456"><text:span text:style-name="T457">2</text:span><text:span text:style-name="T458">. Įmonės, turinčios licencijas, gali verstis licencijuojama veikla tik licencijoje nurodytose supirkimo aikštelėse.</text:span></text:p>
      <text:p text:style-name="P459"><text:span text:style-name="T460">Įmonės, kurios naudoja supirktą laužą bei atliekas produkcijai gaminti, gali supirkti nurodytąsias prekes tik įmonės teritorijoje.</text:span></text:p>
      <text:p text:style-name="P461"><text:span text:style-name="T462">3</text:span><text:span text:style-name="T463">. Supirkimo aikštelėje turi būti:</text:span></text:p>
      <text:p text:style-name="P464"><text:span text:style-name="T465">3.1</text:span><text:span text:style-name="T466">. iškaba su įmonės pavadinimu. Klientams matomoje vietoje turi būti nurodytas darbo laikas, telefono numeris ir informacija apie supirkimo sąlygas;</text:span></text:p>
      <text:p text:style-name="P467"><text:span text:style-name="T468">3.2</text:span><text:span text:style-name="T469">. užtikrinamas esamų vertybių ir apskaitos dokumentų saugumas.</text:span></text:p>
      <text:p text:style-name="P470"><text:span text:style-name="T471">4</text:span><text:span text:style-name="T472">. Supirkimo aikštelėje asmuo, atsakingas už jos veiklą, privalo turėti:</text:span></text:p>
      <text:p text:style-name="P473"><text:span text:style-name="T474">4.1</text:span><text:span text:style-name="T475">. įmonei išduotos licencijos kopiją (tik įmonės, turinčios licencijas);</text:span></text:p>
      <text:p text:style-name="P476"><text:span text:style-name="T477">4.2</text:span><text:span text:style-name="T478">. įmonės įregistravimo pažymėjimo kopiją;</text:span></text:p>
      <text:p text:style-name="P479"><text:span text:style-name="T480">4.3</text:span><text:span text:style-name="T481">. supirkimo aikštelės nuomos sutarties nuorašą (jeigu aikštelė nuomojama);</text:span></text:p>
      <text:p text:style-name="P482"><text:span text:style-name="T483">4.4</text:span><text:span text:style-name="T484">. laužo bei atliekų supirkimo apskaitos knygą (toliau vadinama – apskaitos knyga).</text:span></text:p>
      <text:p text:style-name="P485"/>
      <text:p text:style-name="P486"><text:span text:style-name="T487">II</text:span><text:span text:style-name="T488">.<text:s/></text:span><text:span text:style-name="T489">LauŽo bei atliekŲ supirkimas</text:span></text:p>
      <text:p text:style-name="P490"/>
      <text:p text:style-name="P491"><text:span text:style-name="T492">5</text:span><text:span text:style-name="T493">. Įmonės, turinčios licencijas, laužą bei atliekas superka vadovaudamosi reikalavimais, nustatytais Skirtų realizuoti spalvotųjų metalų ir jų lydinių laužo bei atliekų supirkimo Lietuvos Respublikoje licencijavimo taisyklėse.</text:span></text:p>
      <text:p text:style-name="P494">Įmonės, kurios naudoja supirktą laužą bei atliekas produkcijai gaminti, gali supirkti nurodytąsias prekes iš Lietuvos Respublikos įmonių, įstaigų ir organizacijų.</text:p>
      <text:p text:style-name="P495"/>
      <text:p text:style-name="P496"><text:span text:style-name="T497">III</text:span><text:span text:style-name="T498">.<text:s/></text:span><text:span text:style-name="T499">Laužo bei atliekŲ apskaita</text:span></text:p>
      <text:p text:style-name="P500"/>
      <text:p text:style-name="P501"><text:span text:style-name="T502">6</text:span><text:span text:style-name="T503">. Laužo bei atliekų apskaita turi būti organizuojama ir tvarkoma vadovaujantis Lietuvos Respublikos buhalterinės apskaitos pagrindų įstatymu ir kitais teisės aktais, reglamentuojančiais buhalterinę apskaitą.</text:span></text:p>
      <text:p text:style-name="P504"><text:span text:style-name="T505">7</text:span><text:span text:style-name="T506">. Kiekvienoje supirkimo aikštelėje laužo bei atliekų apskaitą pagal griežtos apskaitos dokumentus ir apskaitos knygą turi tvarkyti įmonės vadovo paskirti atsakingi asmenys.</text:span></text:p>
      <text:p text:style-name="P507"><text:span text:style-name="T508">Šie asmenys atsako už tai, kad laiku ir teisingai būtų padaryti įrašai apskaitos knygoje, įforminti dokumentai, kad juose esantys duomenys būtų tikslūs, o pirkimo ir pardavimo operacijos – teisėtos.</text:span></text:p>
      <text:p text:style-name="P509"><text:span text:style-name="T510">8</text:span><text:span text:style-name="T511">. Apskaitos knygos, prieš pradedant jas naudoti, turi būti sunumeruotos ir susegtos. Paskutinio knygos lapo antrojoje pusėje įrašoma: „Šioje knygoje sunumeruota ir susegta... puslapių“. Įrašas patvirtinamas įmonės vadovo ir vyriausiojo finansininko parašais ir įmonės antspaudu. Apskaitos knyga taip pat turi būti įregistruota teritorinėje valstybinėje mokesčių inspekcijoje, kurios veiklos zonoje yra steigiama supirkimo aikštelė, Valstybinės mokesčių inspekcijos prie Finansų ministerijos nustatyta tvarka.</text:span></text:p>
      <text:p text:style-name="P512"><text:span text:style-name="T513">9</text:span><text:span text:style-name="T514">. Apskaitos knygų pirmuosiuose puslapiuose turi būti:</text:span></text:p>
      <text:p text:style-name="P515"><text:span text:style-name="T516">9.1</text:span><text:span text:style-name="T517">. įmonės ir supirkimo aikštelės pavadinimas ir adresas;</text:span></text:p>
      <text:p text:style-name="P518"><text:span text:style-name="T519">9.2</text:span><text:span text:style-name="T520">. apskaitos knygos pavadinimas;</text:span></text:p>
      <text:p text:style-name="P521"><text:span text:style-name="T522">9.3</text:span><text:span text:style-name="T523">. įrašas „Pradėta“ ir po jo data, kurią knygoje padarytas pirmas įrašas apie supirkimą;</text:span></text:p>
      <text:p text:style-name="P524"><text:span text:style-name="T525">9.4</text:span><text:span text:style-name="T526">. įrašas „Baigta“ ir po jo data, kurią knygoje padarytas paskutinis įrašas apie supirkimą;</text:span></text:p>
      <text:p text:style-name="P527"><text:span text:style-name="T528">9.5</text:span><text:span text:style-name="T529">. įrašas „Asmuo, atsakingas už šios knygos tvarkymą“ ir po jo asmens pareigos, parašas, vardas, pavardė, data.</text:span></text:p>
      <text:p text:style-name="P530"><text:span text:style-name="T531">10</text:span><text:span text:style-name="T532">. Įrašai apie pirkimo ir pardavimo operacijas apskaitos knygoje turi būti padaryti ir pardavėjas ir asmuo, atsakingas už knygos tvarkymą, turi pasirašyti, iki pardavėjas išvyksta iš supirkimo aikštelės.</text:span></text:p>
      <text:p text:style-name="P533">Kiekvienam pirkimo ir pardavimo atvejui apskaitos knygos atitinkamose grafose turi būti:</text:p>
      <text:p text:style-name="P534"><text:span text:style-name="T535">10.1</text:span><text:span text:style-name="T536">. įrašo data;</text:span></text:p>
      <text:p text:style-name="P537"><text:span text:style-name="T538">10.2</text:span><text:span text:style-name="T539">. laužo bei atliekų pavadinimas (vario, žalvario, aliuminio ir kitų spalvotųjų metalų laužas bei atliekos);</text:span></text:p>
      <text:p text:style-name="P540"><text:span text:style-name="T541">10.3</text:span><text:span text:style-name="T542">. perkamo laužo bei atliekų pavidalas (drožlės, radiatoriai ir panašiai);</text:span></text:p>
      <text:p text:style-name="P543"><text:span text:style-name="T544">10.4</text:span><text:span text:style-name="T545">. įforminto pirkimo ir pardavimo faktą patvirtinančio dokumento pavadinimas, numeris ir data;</text:span></text:p>
      <text:p text:style-name="P546"><text:span text:style-name="T547">10.5</text:span><text:span text:style-name="T548">. duomenys apie pardavėją (įmonės pavadinimas, kodas ir adresas). Superkant iš fizinių asmenų, nurodomas pardavėjo vardas, pavardė, asmens kodas, gyvenamoji vieta, jo asmenybę patvirtinančio dokumento rekvizitai;</text:span></text:p>
      <text:p text:style-name="P549"><text:span text:style-name="T550">10.6</text:span><text:span text:style-name="T551">. laužo bei atliekų įsigijimą patvirtinančio dokumento rekvizitai: pavadinimas, numeris, išrašymo data;</text:span></text:p>
      <text:p text:style-name="P552"><text:span text:style-name="T553">10.7</text:span><text:span text:style-name="T554">. nupirktų laužo bei atliekų svoris;</text:span></text:p>
      <text:p text:style-name="P555"><text:span text:style-name="T556">10.8</text:span><text:span text:style-name="T557">. asmens, padariusio įrašą apskaitos knygoje, ir pardavėjo parašai.</text:span></text:p>
      <text:p text:style-name="P558"><text:span text:style-name="T559">11</text:span><text:span text:style-name="T560">. Klaidos apskaitos knygoje ir kituose dokumentuose taisomos Lietuvos Respublikos buhalterinės apskaitos pagrindų įstatymo nustatyta tvarka.</text:span></text:p>
      <text:p text:style-name="P561"><text:span text:style-name="T562">12</text:span><text:span text:style-name="T563">. Apskaitos knyga ir joje nurodyti dokumentai saugomi supirkimo aikštelėje Lietuvos Respublikos buhalterinės apskaitos pagrindų įstatymo nustatyta tvarka.<text:s/></text:span></text:p>
      <text:p text:style-name="P564"><text:span text:style-name="T565">13</text:span><text:span text:style-name="T566">. Ataskaitiniam ketvirčiui pasibaigus, licencijas turinčios įmonės per 20 dienų pateikia teritorinei valstybinei mokesčių inspekcijai, kurios veiklos zonoje yra įregistruota įmonė, informaciją apie supirktus, parduotus, eksportuotus ir praėjusio ketvirčio paskutinę dieną įmonėje laikytus laužą bei atliekas Valstybinės mokesčių inspekcijos prie Finansų ministerijos nustatyta tvarka.</text:span></text:p>
      <text:p text:style-name="P567">Kalendoriniams metams pasibaigus, įmonės pateikia užpildytą valstybinės atliekų apskaitos ataskaitos formą Aplinkos ministerijos nustatyta tvarka.</text:p>
      <text:p text:style-name="P568"/>
      <text:p text:style-name="P569"><text:span text:style-name="T570">IV</text:span><text:span text:style-name="T571">.<text:s/></text:span><text:span text:style-name="T572">Laužo bei atliekŲ saugojimas</text:span></text:p>
      <text:p text:style-name="P573"/>
      <text:p text:style-name="P574"><text:span text:style-name="T575">14</text:span><text:span text:style-name="T576">. Laužas bei atliekos turi būti saugomi specialiai tam skirtose vietose.</text:span></text:p>
      <text:p text:style-name="P577"><text:span text:style-name="T578">15</text:span><text:span text:style-name="T579">. Saugant didelių gabaritų metalo dirbinius (talpyklas, valtis, pramoninius įrenginius, skulptūras ir panašiai), supirktus kaip laužas, turi būti užtikrinta galimybė nustatyti dirbinio pardavėją.</text:span></text:p>
      <text:p text:style-name="P580"/>
      <text:p text:style-name="P581"><text:span text:style-name="T582">V</text:span><text:span text:style-name="T583">.<text:s/></text:span><text:span text:style-name="T584">Laužo bei atliekŲ naudojimas</text:span></text:p>
      <text:p text:style-name="P585"/>
      <text:p text:style-name="P586"><text:span text:style-name="T587">16</text:span><text:span text:style-name="T588">. Įmonės, turinčios licencijas, supirktą Lietuvos Respublikoje laužą bei atliekas gali realizuoti Lietuvos Respublikoje ir kitose valstybėse.</text:span></text:p>
      <text:p text:style-name="P589">Įmonės, superkančios laužą bei atliekas produkcijai gaminti, gali jas naudoti tik produkcijai gaminti.</text:p>
      <text:p text:style-name="P590">Laidų gamybos įmonės supirktą Lietuvos Respublikoje vario bei aliuminio ir jų lydinių laužą bei atliekas (kodai pagal Kombinuotąją prekių nomenklatūrą – 7404.00, 7602.00) gali išvežti mainais į laidams gaminti reikalingą valcuotą varį ir aliuminį.<text:s/></text:p>
      <text:p text:style-name="P591"/>
      <text:p text:style-name="P592"><text:span text:style-name="T593">VI</text:span><text:span text:style-name="T594">.<text:s/></text:span><text:span text:style-name="T595">BAIGIAMOSIOS NUOSTATOS</text:span></text:p>
      <text:p text:style-name="P596"/>
      <text:p text:style-name="P597"><text:span text:style-name="T598">17</text:span><text:span text:style-name="T599">. Įmonių veiklą kontroliuoja Valstybinė mokesčių inspekcija prie Finansų ministerijos, teritorinės valstybinės mokesčių inspekcijos, Muitinės departamentas prie Finansų ministerijos, teritorinės muitinės, Aplinkos ministerijos regionų aplinkos apsaugos departamentai, Policijos departamentas prie Vidaus reikalų ministerijos, kitos valstybės institucijos pagal kompetenciją.</text:span></text:p>
      <text:p text:style-name="P600"><text:span text:style-name="T601">Kontroliuojančios institucijos privalo nedelsdamos raštu informuoti Ūkio ministeriją apie įmonėse nustatytus šios tvarkos pažeidimus ir taikytas nuobaudas.</text:span></text:p>
      <text:p text:style-name="P602"><text:span text:style-name="T603">______________</text:span></text:p>
      <text:p text:style-name="P6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 style:parent-style-name="DefaultParagraphFont" style:family="text">
      <style:text-properties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3</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436"><draw:frame draw:style-name="F437" text:anchor-type="paragraph" svg:y="0.0006in" draw:z-index="0"><draw:text-box fo:min-height="0in" fo:min-width="0in"><text:p text:style-name="P435"><text:span text:style-name="T438"><text:page-number text:fixed="false">3</text:page-number></text:span></text:p></draw:text-box></draw:frame></text:p>
      </style:header>
      <style:footer>
        <text:p text:style-name="P439"/>
      </style:footer>
    </style:master-page>
    <style:master-page style:next-style-name="MP2" style:name="MPF2" style:page-layout-name="PL2">
      <style:header>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09:07:00Z</meta:creation-date>
    <dc:date>2019-11-25T09:07:00Z</dc:date>
    <meta:template xlink:href="Normal.dotm" xlink:type="simple"/>
    <meta:editing-cycles>2</meta:editing-cycles>
    <meta:editing-duration>PT0S</meta:editing-duration>
    <meta:document-statistic meta:page-count="10" meta:paragraph-count="305" meta:word-count="3481" meta:character-count="28070" meta:row-count="754" meta:non-whitespace-character-count="24894"/>
  </office:meta>
</office:document-meta>
</file>