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AVEDIMO LAIKINAI EITI LIETUVOS RESPUBLIKOS SOCIALINĖS APSAUGOS IR DARBO MINISTRO PAREIGAS</text:p>
      <text:p text:style-name="P12"/>
      <text:p text:style-name="P13">2006 m. gegužės 26 d. Nr. 63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</text:span><text:span text:style-name="T21">vos Respublikos Konstitucijos 84 straipsnio 7 punktu ir atsižvelgdamas į Lietuvos Respublikos Ministro Pirmininko Algirdo Brazausko<text:s/></text:span><text:span text:style-name="T22">teikimą,<text:s/></text:span><text:span text:style-name="T23">paved</text:span><text:span text:style-name="T24">u</text:span><text:span text:style-name="T25"><text:s/>Lietuvos Respublikos finansų ministrui Zigmantui BALČYČIUI laikinai eiti Lietuvos Respublikos socialinės aps</text:span><text:span text:style-name="T26">augos ir darbo ministro pareigas, kol bus paskirtas naujas Lietuvos Respublikos socialinės apsaugos ir darbo ministra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33:00Z</meta:creation-date>
    <dc:date>2015-09-20T10:33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5" meta:row-count="40" meta:non-whitespace-character-count="641"/>
  </office:meta>
</office:document-meta>
</file>