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SOCIALINIŲ TYRIMŲ INSTITUTO TARYBOS NARIŲ SKYRIMO</text:p>
      <text:p text:style-name="P12"/>
      <text:p text:style-name="P13">2002 m. lapkričio 11 d. Nr. 1847</text:p>
      <text:p text:style-name="P14">Vilnius</text:p>
      <text:p text:style-name="P15"/>
      <text:p text:style-name="P16"><text:span text:style-name="T17">Vadovaudamasis Socialinių tyrimų instituto statuto, patvi</text:span><text:span text:style-name="T18">rtinto Lietuvos Respublikos Vyriausybės 2002 m. spalio 10 d. nutarimu Nr. 1614 „Dėl Socialinių tyrimų instituto ir Kultūros, filosofijos ir meno instituto statutų patvirtinimo“ (Žin., 2002, Nr.<text:s/></text:span><text:a xlink:href="https://www.e-tar.lt/portal/lt/legalAct/TAR.44451153B43C" office:target-frame-name="_blank" xlink:show="new"><text:span text:style-name="T19">99-4411</text:span></text:a><text:span text:style-name="T20">), 19 punktu,</text:span></text:p>
      <text:p text:style-name="P21"><text:span text:style-name="T22">Skiriu</text:span><text:span text:style-name="T23"><text:s/>šiuos narius į Socialinių tyrimų instituto tarybą:<text:s/></text:span></text:p>
      <text:p text:style-name="P24"><text:span text:style-name="T25">L. Čekanavičių – Vilniaus universiteto Ekonomikos fakulteto Ekonomikos sisteminės analizės katedros vedėją;</text:span></text:p>
      <text:p text:style-name="P26"><text:span text:style-name="T27">P. Gylį – Lietuvos teisės universiteto Valstybini</text:span><text:span text:style-name="T28">o valdymo fakulteto Ekonomikos katedros vedėją;</text:span></text:p>
      <text:p text:style-name="P29"><text:span text:style-name="T30">B. Gruževskį – Darbo ir socialinių tyrimų instituto Gyventojų užimtumo probleminės grupės vadovą;</text:span></text:p>
      <text:p text:style-name="P31"><text:span text:style-name="T32">R. Kuodį – Lietuvos banko Pinigų politikos departamento direktorių;<text:s/></text:span></text:p>
      <text:p text:style-name="P33"><text:span text:style-name="T34">T. Medaiskį – Socialinės apsaugos ir darb</text:span><text:span text:style-name="T35">o ministrės patarėją.<text:s/></text:span></text:p>
      <text:p text:style-name="P36"/>
      <text:p text:style-name="P37"/>
      <text:p text:style-name="P38"><text:span text:style-name="T39">ŠVIETIMO IR MOKSLO MINISTRAS</text:span><text:span text:style-name="T40"><text:tab/>ALGIRDAS MONKEVIČIU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4:26:00Z</meta:creation-date>
    <dc:date>2015-09-19T14:26:00Z</dc:date>
    <meta:template xlink:href="Normal" xlink:type="simple"/>
    <meta:editing-cycles>2</meta:editing-cycles>
    <meta:editing-duration>PT0S</meta:editing-duration>
    <meta:document-statistic meta:page-count="1" meta:paragraph-count="17" meta:word-count="142" meta:character-count="1070" meta:row-count="37" meta:non-whitespace-character-count="945"/>
  </office:meta>
</office:document-meta>
</file>