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8 m. SAUSIO 14 d. ĮSAKYMO Nr. V-19 „DĖL UŽKREČIAMŲJŲ LIGŲ IR JŲ SUKĖLĖJŲ VALSTYBĖS INFORMACINĖS SISTEMOS NUOSTATŲ PATVIRTINIMO“ PAKEITIMO</text:p>
      <text:p text:style-name="P12"/>
      <text:p text:style-name="P13">2011 m. birželio 30 d. Nr. V-653</text:p>
      <text:p text:style-name="P14">Vilnius</text:p>
      <text:p text:style-name="P15"/>
      <text:p text:style-name="P16"/>
      <text:p text:style-name="P17"><text:span text:style-name="T18">P a k e i č i u Užkrečiamųjų ligų ir jų sukėlėjų valstybės informacinės sistemos nuostatus, patvirtintus Lietuvos Respublikos sveikatos apsaugos ministro 2008 m. sausio 14 d. įsakymu Nr. V-19 „Dėl Užkrečiamųjų ligų ir jų sukėlėjų valstybės informacinės sistemos nuostatų patvirtinimo“ (Žin., 2008, Nr.<text:s/></text:span><text:a xlink:href="https://www.e-tar.lt/portal/lt/legalAct/TAR.6A34D13C5356" office:target-frame-name="_blank" xlink:show="new"><text:span text:style-name="T19">10-366</text:span></text:a><text:span text:style-name="T20">; 2010, Nr.<text:s/></text:span><text:a xlink:href="https://www.e-tar.lt/portal/lt/legalAct/TAR.024AB28902F3" office:target-frame-name="_blank" xlink:show="new"><text:span text:style-name="T21">53-2615</text:span></text:a><text:span text:style-name="T22">), ir išdėstau 26.1 punktą taip:<text:s/></text:span></text:p>
      <text:p text:style-name="P23"><text:span text:style-name="T24">„</text:span><text:span text:style-name="T25">26.1</text:span><text:span text:style-name="T26">. duomenys apie asmenį: asmens kodas, vardas, pavardė, diagnozė pagal TLK kodą, gydomas stacionare, ambulatoriškai ar kt.;“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9:15:00Z</meta:creation-date>
    <dc:date>2016-02-26T09:15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016" meta:row-count="41" meta:non-whitespace-character-count="877"/>
  </office:meta>
</office:document-meta>
</file>