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text-properties fo:font-size="9pt" style:font-size-asian="9pt"/>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text-properties fo:font-size="9pt" style:font-size-asian="9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VYRIAUSYBĖS 2005 M. GRUODŽIO 23 D. NUTARIMO NR. 1425 „DĖL LIETUVOS TURIZMO INFORMACIJOS CENTRŲ STEIGIMO 2006–2008 METAIS PROGRAMOS PATVIRTINIMO“ PAKEITIM</text:span><text:span text:style-name="T13">O</text:span></text:p>
      <text:p text:style-name="Normal"/>
      <text:p text:style-name="P14">2009 m. gegužės 13 d. Nr. 401</text:p>
      <text:p text:style-name="P15">Vilnius</text:p>
      <text:p text:style-name="P16"/>
      <text:p text:style-name="P17">Lietuvos Respublikos Vyriausybė<text:span text:style-name="T18"><text:s/></text:span><text:span text:style-name="T19">nutari</text:span>a<text:span text:style-name="T20">:</text:span></text:p>
      <text:p text:style-name="P21">1. Pakeisti Lietuvos turizmo informacijos centrų steigimo 2006–2008 metais programą, patvirtintą Lietuvos Respublikos Vyriausybės 2005 m. gruodžio 23 d. nutarimu Nr. 1425 „Dėl Lietuvos turizmo informacijos centrų steigimo 2006–2008 metais programos patvirtinimo“ (Žin., 2005, Nr.<text:s/><text:a xlink:href="https://www.e-tar.lt/portal/lt/legalAct/TAR.E4011A838B47" office:target-frame-name="_blank" xlink:show="new"><text:span text:style-name="T22">152-5602</text:span></text:a>; 2007, Nr.<text:s/><text:a xlink:href="https://www.e-tar.lt/portal/lt/legalAct/TAR.31484B4C7C47" office:target-frame-name="_blank" xlink:show="new"><text:span text:style-name="T23">21-765</text:span></text:a>):</text:p>
      <text:p text:style-name="P24">1.1. Išdėstyti 12 punktą taip:</text:p>
      <text:p text:style-name="P25">„12. Prioritetinės artimosios turizmo rinkos (atsižvelgiant į atvykstančių turistų gausėjimą, ekonominių ryšių ir transporto srautų potencialo augimą) yra Vokietijos Federacinė Respublika, Lenkijos Respublika, Latvijos Respublika, Rusijos Federacija, Skandinavijos valstybės, Baltarusijos Respublika ir Estijos Respublika. Potencialios turizmo rinkos – Jungtinė Didžiosios Britanijos ir Šiaurės Airijos Karalystė, Vakarų Europos valstybės (Prancūzijos Respublika, Ispanijos Karalystė ir Italijos Respublika),<text:s/><text:span text:style-name="T26">Beneliukso valstybės.“<text:s/></text:span></text:p>
      <text:p text:style-name="P27">1.2. Pripažinti netekusiu galios 14.3 punktą.<text:s/></text:p>
      <text:p text:style-name="P28">1.3. Išdėstyti 15 punktą taip:</text:p>
      <text:p text:style-name="P29">„15. Naujiems centrams užsienyje steigti 2006–2008 metais prireiks<text:s/>Lietuvos Respublikos valstybės biudžetinių asignavimų: 2006 metais – 310 tūkst. litų, 2007 metais – 396 tūkst. litų. Preliminariais skaičiavimais, centrams užsienyje steigti ir jų veiklai prireiks: 2006 metais – 2042 tūkst. litų, 2007 metais – 2438 tūkst.<text:s/>litų, 2008 metais – 2438 tūkst. litų.“</text:p>
      <text:p text:style-name="P30">1.4. Išdėstyti 20 punktą taip:<text:s/></text:p>
      <text:p text:style-name="P31">„20. Šios Programos priemonėms, nurodytoms priede, įgyvendinti, t. y. centrų veiklai plėtoti ir naujiems centrams steigti, reikalingos lėšos, atsižvelgiant į finansines<text:s/>galimybes, numatomos asignavimų valdytojui – Ūkio ministerijai rengiamame atitinkamų metų Lietuvos Respublikos valstybės biudžeto ir savivaldybių biudžetų finansinių rodiklių patvirtinimo įstatymo projekte. Šių priemonių įgyvendinimas taip pat gali būti finansuojamas savivaldybių biudžetų, Europos Sąjungos struktūrinių fondų ir programų, taip pat kitomis teisės aktų nustatyta tvarka gautomis lėšomis.“</text:p>
      <text:p text:style-name="P32">1.5. Priede:</text:p>
      <text:p text:style-name="P33">1.5.1. Pripažinti netekusiu galios 3 punktą.</text:p>
      <text:p text:style-name="P34">1.5.2. Pripažinti netekusiu galios<text:s/>4 punktą.</text:p>
      <text:p text:style-name="P35">1.5.3. Įrašyti pastraipos „Iš viso“ ketvirtojoje skiltyje vietoj skaičiaus „3151“ skaičių „2438“.</text:p>
      <text:p text:style-name="P36">2. Pripažinti netekusiu galios Lietuvos Respublikos Vyriausybės 2007 m. vasario 7 d. nutarimą Nr. 165 „Dėl Lietuvos Respublikos Vyriausybės 2005 m. gruodžio 23 d. nutarimo Nr. 1425 „Dėl Lietuvos turizmo informacijos centrų steigimo 2006–2008 metais programos patvirtinimo“ pakeitimo“ (Žin., 2007, Nr.<text:s/><text:a xlink:href="https://www.e-tar.lt/portal/lt/legalAct/TAR.31484B4C7C47" office:target-frame-name="_blank" xlink:show="new"><text:span text:style-name="T37">21-765</text:span></text:a>).</text:p>
      <text:p text:style-name="P38"/>
      <text:p text:style-name="P39"/>
      <text:p text:style-name="P40">MINISTRAS PIRMININKAS<text:tab/>ANDRIUS KUBILIUS</text:p>
      <text:p text:style-name="P41"/>
      <text:p text:style-name="P42">ŪKIO MINISTRAS<text:tab/>DAINIUS KREIVYS</text:p>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8:59:00Z</meta:creation-date>
    <dc:date>2015-10-03T08:59:00Z</dc:date>
    <meta:print-date>2009-05-20T05:41:00Z</meta:print-date>
    <meta:template xlink:href="Normal" xlink:type="simple"/>
    <meta:editing-cycles>2</meta:editing-cycles>
    <meta:editing-duration>PT0S</meta:editing-duration>
    <meta:document-statistic meta:page-count="1" meta:paragraph-count="27" meta:word-count="390" meta:character-count="3103" meta:row-count="101" meta:non-whitespace-character-count="2740"/>
  </office:meta>
</office:document-meta>
</file>