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 IR<text:s/></text:span></text:p>
      <text:p text:style-name="P6">VALSTYBINĖS TABAKO IR ALKOHOLIO KONTROLĖS TARNYBOS PRIE<text:s/></text:p>
      <text:p text:style-name="P7">LIETUVOS RESPUBLIKOS VYRIAUSYBĖS DIREKTORIUS</text:p>
      <text:p text:style-name="P8"/>
      <text:p text:style-name="P9">Į S A K Y M A S</text:p>
      <text:p text:style-name="P10">DĖL ALKOHOLINIŲ GĖRIMŲ PRIPAŽINIMO NAMŲ GAMYBOS STIPRIAIS ALKOHOLINIAIS GĖRIMAIS KRITERIJŲ</text:p>
      <text:p text:style-name="P11"/>
      <text:p text:style-name="P12">2000 m. kovo 27 d. Nr. 182/110</text:p>
      <text:p text:style-name="P13">Vilnius</text:p>
      <text:p text:style-name="P14"/>
      <text:p text:style-name="P15"/>
      <text:p text:style-name="P16"><text:span text:style-name="T17">Vykdydami Lietuvos Respublikos alkoholio kontrolės įstatymo (Žin., 1995, Nr.<text:s/></text:span><text:a xlink:href="https://www.e-tar.lt/portal/lt/legalAct/TAR.9E5C5C16B6E6" office:target-frame-name="_blank" xlink:show="new"><text:span text:style-name="T18">44-1073</text:span></text:a><text:span text:style-name="T19">, 1997, Nr. 67-1660) 10 straipsnio įpareigojimus,</text:span></text:p>
      <text:p text:style-name="P20"><text:span text:style-name="T21">1</text:span><text:span text:style-name="T22">.<text:s/></text:span><text:span text:style-name="T23">Įsakome</text:span><text:span text:style-name="T24"><text:s/>namų gamybos alkoholinius gėrimus pripažinti stipriais, jeigu kontroliuojančių institucijų pareigūnai nustato vieną iš šių rodiklių:</text:span></text:p>
      <text:p text:style-name="P25"><text:span text:style-name="T26">1.1</text:span><text:span text:style-name="T27">. tūrinė etilo alkoholio koncentracija juose yra ne mažiau kaip 13 proc. (aluje – ne mažiau kaip 3,5 proc.);</text:span></text:p>
      <text:p text:style-name="P28"><text:span text:style-name="T29">1.2</text:span><text:span text:style-name="T30">. gėrimai neatitinka Lietuvos Respublikoje galiojančių „Etilo alkoholio ir alkoholinių gėrimų privalomųjų kokybės ir higieninių rodiklių“ (Žin., 1999, Nr.<text:s/></text:span><text:a xlink:href="https://www.e-tar.lt/portal/lt/legalAct/TAR.571AC26A6BD7" office:target-frame-name="_blank" xlink:show="new"><text:span text:style-name="T31">39-1252</text:span></text:a><text:span text:style-name="T32">).</text:span></text:p>
      <text:p text:style-name="P33"><text:span text:style-name="T34">2</text:span><text:span text:style-name="T35">. Pripažįstame netekusiais galios 1995 m. spalio 11 d. Sveikatos apsaugos ministerijos įsakymu Nr. 543 patvirtintus „Alkoholinių gėrimų pripažinimo namų gamybos stipriais alkoholiniais gėrimais kriterijus“ (Žin., 1996, 43-1060).</text:span></text:p>
      <text:p text:style-name="P36"/>
      <text:p text:style-name="P37"/>
      <text:p text:style-name="P38"/>
      <text:p text:style-name="P39">SVEIKATOS APSAUGOS MINISTRAS<text:tab/>RAIMUNDAS ALEKNA</text:p>
      <text:p text:style-name="P40"/>
      <text:p text:style-name="P41">VALSTYBINĖS TABAKO IR ALKOHOLIO<text:s/></text:p>
      <text:p text:style-name="P42">KONTROLĖS TARNYBOS DIREKTORIUS<text:tab/>ČESLOVAS BALS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9T07:39:00Z</meta:creation-date>
    <dc:date>2017-08-29T07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402" meta:row-count="44" meta:non-whitespace-character-count="1237"/>
  </office:meta>
</office:document-meta>
</file>