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 fo:text-indent="-0.0395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end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usisiekimo ministro 2000 05 26 įsakymu Nr. 155 „Dėl Skrydžių taisyklių patvirtinimo“ (Žin., 2000, Nr.<text:s/></text:span><text:a xlink:href="https://www.e-tar.lt/portal/lt/legalAct/TAR.C379253404C0" office:target-frame-name="_blank" xlink:show="new"><text:span text:style-name="T12">48-14</text:span><text:span text:style-name="T13">03</text:span></text:a><text:span text:style-name="T14">) patvirtintų Skrydžių taisyklių 1 priedo „Signalai“ III skyriaus „Orlaivių manevravimo signalai“ V skirsnyje „Signalininko signalai orlaiviui“ tarp 15-ojo ir 17-ojo signalų aprašymo turėtų būti šis 16-ojo signalo aprašymas:</text:span></text:p>
      <text:p text:style-name="P15"><text:span text:style-name="T16">“</text:span><text:span text:style-name="T17">*16. Kyboti</text:span></text:p>
      <text:p text:style-name="P18"><text:span text:style-name="T19"><draw:frame draw:style-name="a1" draw:name="Picture 2" text:anchor-type="as-char" svg:x="0in" svg:y="0in" svg:width="1.90625in" svg:height="1.32292in" style:rel-width="scale" style:rel-height="scale"><draw:image xlink:href="media/image1.emf" xlink:type="simple" xlink:show="embed" xlink:actuate="onLoad"/><svg:title/><svg:desc/></draw:frame></text:span></text:p>
      <text:p text:style-name="P20"/>
      <text:p text:style-name="P21">Rankos ištiestos horizontaliai į šalis.”</text:p>
      <text:p text:style-name="P22"/>
      <text:p text:style-name="P23"/>
      <text:p text:style-name="P24"><text:span text:style-name="T25">REDAKCIJA</text:span></text:p>
      <text:p text:style-name="P26"><text:span text:style-name="T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25:00Z</meta:creation-date>
    <dc:date>2015-08-05T22:25:00Z</dc:date>
    <meta:template xlink:href="Normal" xlink:type="simple"/>
    <meta:editing-cycles>2</meta:editing-cycles>
    <meta:editing-duration>PT0S</meta:editing-duration>
    <meta:document-statistic meta:page-count="1" meta:paragraph-count="8" meta:word-count="68" meta:character-count="537" meta:row-count="29" meta:non-whitespace-character-count="477"/>
  </office:meta>
</office:document-meta>
</file>