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language="en" fo:country="US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indent="0.4916in"/>
    </style:style>
    <style:style style:name="T17" style:parent-style-name="DefaultParagraphFont" style:family="text">
      <style:text-properties fo:font-weight="bold" style:font-weight-asian="bold" fo:color="#000000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indent="0.4916in"/>
      <style:text-properties fo:color="#000000"/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 fo:text-align="center"/>
      <style:text-properties fo:color="#000000"/>
    </style:style>
    <style:style style:name="P40" style:parent-style-name="Normal" style:family="paragraph">
      <style:paragraph-properties fo:text-align="center"/>
      <style:text-properties fo:color="#000000"/>
    </style:style>
    <style:style style:name="P41" style:parent-style-name="Normal" style:family="paragraph">
      <style:paragraph-properties fo:text-indent="0.4916in"/>
    </style:style>
    <style:style style:name="P42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PREZIDENTAS</text:span></text:p>
      <text:p text:style-name="P9"/>
      <text:p text:style-name="P10">D E K R E T A S</text:p>
      <text:p text:style-name="P11">DĖL VYČIO KRYŽIAUS ORDINO SUTEIKIMO</text:p>
      <text:p text:style-name="P12"/>
      <text:p text:style-name="P13">2002 m. gegužės 10 d. Nr. 1766</text:p>
      <text:p text:style-name="P14">Vilnius</text:p>
      <text:p text:style-name="P15"/>
      <text:p text:style-name="P16"><text:span text:style-name="T17">1</text:span><text:span text:style-name="T18"><text:s/>straipsnis.</text:span></text:p>
      <text:p text:style-name="P19"><text:span text:style-name="T20">Vadovaudamasis Lietuvos Respublikos ordinų, medalių ir kitų pasižymėjimo ženkl</text:span><text:span text:style-name="T21">ų įstatymo 133 str. ir Lietuvos Respublikos pasipriešinimo 1940-1990 metų okupacijoms dalyvių teisinio statuso pripažinimo ir karių savanorių karinių laipsnių bei apdovanojimų prilyginimo įstatymo 3 str. ir atsižvelgdamas į krašto apsaugos ministro bei Lie</text:span><text:span text:style-name="T22">tuvos gyventojų genocido ir rezistencijos tyrimo centro pristatymą,<text:s/></text:span><text:span text:style-name="T23">Vyčio Kryžiaus 3-iojo laipsnio ordiną</text:span><text:span text:style-name="T24"><text:s/></text:span><text:span text:style-name="T25">suteiki</text:span><text:span text:style-name="T26">u buvusiam Dainavos apygardos Šarūno rinktinės <text:s/>partizanų ryšininkui<text:s/></text:span><text:span text:style-name="T27">Stasiui JUŠINSKUI-AINIUI</text:span><text:span text:style-name="T28">, kuris 1950 m. Dainavos apygardos vado įsakymu bu</text:span><text:span text:style-name="T29">vo apdovanotas 3-iojo laipsnio Laisvės Kovos Kryžiumi su kardais.<text:s/></text:span></text:p>
      <text:p text:style-name="P30"/>
      <text:p text:style-name="P31"><text:span text:style-name="T32">2</text:span><text:span text:style-name="T33"><text:s/>straipsnis.</text:span></text:p>
      <text:p text:style-name="P34"><text:span text:style-name="T35">Šis dekretas įsigalioja nuo jo pasirašymo dienos.</text:span></text:p>
      <text:p text:style-name="P36"/>
      <text:p text:style-name="P37"/>
      <text:p text:style-name="P38">RESPUBLIKOS PREZIDENTAS<text:tab/>VALDAS ADAMKUS</text:p>
      <text:p text:style-name="P39">______________</text:p>
      <text:p text:style-name="P40"/>
      <text:p text:style-name="P41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T6" style:parent-style-name="DefaultParagraphFont" style:family="text"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Normal"><text:span text:style-name="T6"><text:page-number text:fixed="false">1</text:page-number></text:span></text:p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1T22:56:00Z</meta:creation-date>
    <dc:date>2015-07-01T22:56:00Z</dc:date>
    <meta:template xlink:href="Normal" xlink:type="simple"/>
    <meta:editing-cycles>2</meta:editing-cycles>
    <meta:editing-duration>PT0S</meta:editing-duration>
    <meta:document-statistic meta:page-count="1" meta:paragraph-count="13" meta:word-count="123" meta:character-count="926" meta:row-count="40" meta:non-whitespace-character-count="816"/>
  </office:meta>
</office:document-meta>
</file>