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KAI KURIŲ LIETUVOS RESPUBLIKOS SUSISIEKIMO MINISTRO ĮSAKYMŲ PRIPAŽINIMO NETEKUSIAIS GALIOS</text:p>
      <text:p text:style-name="P9"/>
      <text:p text:style-name="P10">2004 m. lapkričio 2 d. Nr. 3-514</text:p>
      <text:p text:style-name="P11">Vilnius</text:p>
      <text:p text:style-name="P12"/>
      <text:p text:style-name="P13"><text:span text:style-name="T14">Pripažįstu</text:span><text:span text:style-name="T15"><text:s/>netekusiais galios šiuos Lietuvos Respublikos susisiekimo ministro įsakymus:</text:span></text:p>
      <text:p text:style-name="P16"><text:span text:style-name="T17">1</text:span><text:span text:style-name="T18">. Lietuvos Respublikos susisiekimo ministerijos 1998 m. birželio 29 d. įsakymą Nr. 265 „Dėl vidaus ir tarptautinių telekomunikacijų tarifų“ (Žin., 1998, Nr.<text:s/></text:span><text:a xlink:href="https://www.e-tar.lt/portal/lt/legalAct/TAR.D1A7334CC0D0" office:target-frame-name="_blank" xlink:show="new"><text:span text:style-name="T19">59-1691</text:span></text:a><text:span text:style-name="T20">).</text:span></text:p>
      <text:p text:style-name="P21"><text:span text:style-name="T22">2</text:span><text:span text:style-name="T23">. Lietuvos Respublikos susisiekimo ministerijos 1998 m. rugpjūčio 28 d. įsakymą Nr. 335 „Dėl Lietuvos Respublikos susisiekimo ministerijos 1998 m. birželio 29 d. įsakymo Nr. 265 „Dėl vidaus ir tarptautinių telekomunikacijų tarifų“ dalinio pakeitimo“ (Žin., 1998, Nr.<text:s/></text:span><text:a xlink:href="https://www.e-tar.lt/portal/lt/legalAct/TAR.383956CB7F83" office:target-frame-name="_blank" xlink:show="new"><text:span text:style-name="T24">77-2193</text:span></text:a><text:span text:style-name="T25">).</text:span></text:p>
      <text:p text:style-name="P26"><text:span text:style-name="T27">3</text:span><text:span text:style-name="T28">. Lietuvos Respublikos susisiekimo ministerijos 1998 m. rugsėjo 14 d. įsakymą Nr. 354 „Dėl pašto taisyklių dalinio pakeitimo“ (Žin., 1998, Nr.<text:s/></text:span><text:a xlink:href="https://www.e-tar.lt/portal/lt/legalAct/TAR.822E54B56490" office:target-frame-name="_blank" xlink:show="new"><text:span text:style-name="T29">82-2308</text:span></text:a><text:span text:style-name="T30">).</text:span></text:p>
      <text:p text:style-name="P31"><text:span text:style-name="T32">4</text:span><text:span text:style-name="T33">. Lietuvos Respublikos susisiekimo ministerijos 1998 m. rugsėjo 25 d. įsakymą Nr. 369 „Dėl radijo ryšių aparatūros naudojimo“ (Žin., 1998, Nr.<text:s/></text:span><text:a xlink:href="https://www.e-tar.lt/portal/lt/legalAct/TAR.D96C12D614AE" office:target-frame-name="_blank" xlink:show="new"><text:span text:style-name="T34">86-2404</text:span></text:a><text:span text:style-name="T35">).</text:span></text:p>
      <text:p text:style-name="P36"><text:span text:style-name="T37">5</text:span><text:span text:style-name="T38">. Lietuvos Respublikos susisiekimo ministro 1999 m. balandžio 23 d. įsakymą Nr. 152 „Dėl radijo dažnių (kanalų) skyrimo kabelinės televizijos tinklams“ (Žin., 1999, Nr.<text:s/></text:span><text:a xlink:href="https://www.e-tar.lt/portal/lt/legalAct/TAR.1DEE309E7DA3" office:target-frame-name="_blank" xlink:show="new"><text:span text:style-name="T39">37-1140</text:span></text:a><text:span text:style-name="T40">).</text:span></text:p>
      <text:p text:style-name="P41"><text:span text:style-name="T42">6</text:span><text:span text:style-name="T43">. Lietuvos Respublikos susisiekimo ministro 1999 m. gruodžio 15 d. įsakymą Nr. 438 „Dėl telekomunikacijų technikos taisyklių patvirtinimo“ (Žin., 1999, Nr.<text:s/></text:span><text:a xlink:href="https://www.e-tar.lt/portal/lt/legalAct/TAR.A1B04F87AB4D" office:target-frame-name="_blank" xlink:show="new"><text:span text:style-name="T44">108-3154</text:span></text:a><text:span text:style-name="T45">).</text:span></text:p>
      <text:p text:style-name="P46"><text:span text:style-name="T47">7</text:span><text:span text:style-name="T48">. Lietuvos Respublikos susisiekimo ministro 2000 m. birželio 15 d. įsakymą Nr. 167 „Dėl Ryšių ir informatikos ministerijos 1994 m. birželio 8 d. įsakymo Nr. 30 „Dėl telegrafo taisyklių (bendrosios eksploatacijos) I dalies patvirtinimo“ dalinio pakeitimo“ (Žin., 2000, Nr.<text:s/></text:span><text:a xlink:href="https://www.e-tar.lt/portal/lt/legalAct/TAR.521D910F4508" office:target-frame-name="_blank" xlink:show="new"><text:span text:style-name="T49">50-1446</text:span></text:a><text:span text:style-name="T50">).</text:span></text:p>
      <text:p text:style-name="P51"><text:span text:style-name="T52">8</text:span><text:span text:style-name="T53">. Lietuvos Respublikos susisiekimo ministro 2000 m. birželio 30 d. įsakymą Nr. 183 „Dėl nesertifikuotos radijo ryšio aparatūros naudojimo“ (Žin., 2000, Nr.<text:s/></text:span><text:a xlink:href="https://www.e-tar.lt/portal/lt/legalAct/TAR.240819ACC58F" office:target-frame-name="_blank" xlink:show="new"><text:span text:style-name="T54">56-1671</text:span></text:a><text:span text:style-name="T55">).</text:span></text:p>
      <text:p text:style-name="P56"><text:span text:style-name="T57">9</text:span><text:span text:style-name="T58">. Lietuvos Respublikos susisiekimo ministro 2000 m. spalio 20 d. įsakymą Nr. 296 „Dėl telekomunikacijų veiklos licencijavimo komisijos sudarymo“ (Žin., 2000, Nr.<text:s/></text:span><text:a xlink:href="https://www.e-tar.lt/portal/lt/legalAct/TAR.E198AA4A1052" office:target-frame-name="_blank" xlink:show="new"><text:span text:style-name="T59">94-2961</text:span></text:a><text:span text:style-name="T60">).</text:span></text:p>
      <text:p text:style-name="P61"><text:span text:style-name="T62">10</text:span><text:span text:style-name="T63">. Lietuvos Respublikos susisiekimo ministro 2003 m. lapkričio 4 d. įsakymą Nr. 3-604 „Dėl Ryšių ir informatikos ministerijos 1996 m. balandžio 11 d. įsakymo Nr. 38 „Dėl pašto taisyklių patvirtinimo“ pakeitimo“ (Žin., 2003, Nr.<text:s/></text:span><text:a xlink:href="https://www.e-tar.lt/portal/lt/legalAct/TAR.91E4F6D031A0" office:target-frame-name="_blank" xlink:show="new"><text:span text:style-name="T64">105-4728</text:span></text:a><text:span text:style-name="T65">).</text:span></text:p>
      <text:p text:style-name="P66"><text:span text:style-name="T67">11</text:span><text:span text:style-name="T68">. Lietuvos Respublikos susisiekimo ministro 2003 m. lapkričio 13 d. įsakymą Nr. 3-622 „Dėl Ryšių ir informatikos ministerijos 1996 m. balandžio 11 d. įsakymo Nr. 38 „Dėl pašto taisyklių patvirtinimo“ pakeitimo“ (Žin., 2003, Nr.<text:s/></text:span><text:a xlink:href="https://www.e-tar.lt/portal/lt/legalAct/TAR.1DA5741A7C45" office:target-frame-name="_blank" xlink:show="new"><text:span text:style-name="T69">109-4889</text:span></text:a><text:span text:style-name="T70">).</text:span></text:p>
      <text:p text:style-name="P71"/>
      <text:p text:style-name="P72"/>
      <text:p text:style-name="P73"/>
      <text:p text:style-name="P74"/>
      <text:p text:style-name="P75"><text:span text:style-name="T76">SUSISIEKIMO MINISTRAS</text:span><text:span text:style-name="T77"><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12:11:00Z</meta:creation-date>
    <dc:date>2017-12-06T12:11:00Z</dc:date>
    <meta:template xlink:href="Normal.dotm" xlink:type="simple"/>
    <meta:editing-cycles>2</meta:editing-cycles>
    <meta:editing-duration>PT0S</meta:editing-duration>
    <meta:document-statistic meta:page-count="1" meta:paragraph-count="39" meta:word-count="422" meta:character-count="3483" meta:row-count="86" meta:non-whitespace-character-count="3100"/>
  </office:meta>
</office:document-meta>
</file>