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style>
    <style:style style:name="T13" style:parent-style-name="DefaultParagraphFont" style:family="text">
      <style:text-properties fo:text-transform="uppercase" fo:letter-spacing="0.0416in"/>
    </style:style>
    <style:style style:name="P14" style:parent-style-name="Normal" style:family="paragraph">
      <style:paragraph-properties fo:text-align="center"/>
      <style:text-properties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T20" style:parent-style-name="DefaultParagraphFont" style:family="text">
      <style:text-properties fo:letter-spacing="0.0555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fo:text-align="justify"/>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text:span text:style-name="T13">NUTARIMAS</text:span></text:p>
      <text:p text:style-name="P14"/>
      <text:p text:style-name="P15">DĖL Lietuvos Respublikos Vyriausybės 2005 m. RUGPJŪČIO 30 d. nutarimo Nr. 957 „DĖL PROFESINĖS KARO TARNYBOS KARIŲ SKYRIMO ATLIKTI KARO TARNYBĄ UŽSIENIO VALSTYBIŲ IR TARPTAUTINĖSE<text:s/>KARINĖSE AR GYNYBOS INSTITUCIJOSE TVARKOS APRAŠO PATVIRTINIMO“ pakeitimo</text:p>
      <text:p text:style-name="Normal"/>
      <text:p text:style-name="P16">2009 m. rugpjūčio 19 d. Nr. 911</text:p>
      <text:p text:style-name="P17">Vilnius</text:p>
      <text:p text:style-name="P18"/>
      <text:p text:style-name="P19">Lietuvos Respublikos Vyriausybė<text:span text:style-name="T20"><text:s/></text:span><text:span text:style-name="T21">nutari</text:span>a:</text:p>
      <text:p text:style-name="P22">Pakeisti Profesinės karo tarnybos karių skyrimo atlikti karo tarnybą užsienio valstybių ir tarptautinėse karinėse ar gynybos institucijose tvarkos aprašą, patvirtintą Lietuvos Respublikos Vyriausybės 2005 m. rugpjūčio 30 d. nutarimu Nr. 957 „Dėl Profesinės karo tarnybos karių skyrimo atlikti karo tarnybą užsienio valstybių ir tarptautinėse karinėse ar<text:s/>gynybos institucijose tvarkos aprašo patvirtinimo“ (Žin., 2005, Nr.<text:s/><text:a xlink:href="https://www.e-tar.lt/portal/lt/legalAct/TAR.4A971F0D744E" office:target-frame-name="_blank" xlink:show="new"><text:span text:style-name="T23">107-3935</text:span></text:a>):</text:p>
      <text:p text:style-name="P24">1. Išdėstyti 2 punktą taip:</text:p>
      <text:p text:style-name="P25">„2. Krašto apsaugos ministras, atsižvelgdamas į kariuomenės vado pasiūlymus, tvirtina pareigybių, į kurias kariai gali būti skiriami atlikti karo tarnybos užsienio ir tarptautinėse institucijose, sąrašą.“</text:p>
      <text:p text:style-name="P26">2. Išdėstyti 4 punktą taip:</text:p>
      <text:p text:style-name="P27">„4. Kandidatai, atrenkami atlikti karo tarnybos užsienio ir tarptautinėse institucijose, turi atitikti šių institucijų pareiginiuose nuostatuose pareigybėms nustatytus reikalavimus.“</text:p>
      <text:p text:style-name="P28">3. Išdėstyti 8 punktą taip:</text:p>
      <text:p text:style-name="P29">„8. Šio aprašo nustatyta tvarka atrinkti atlikti karo tarnybos užsienio ir tarptautinėse institucijose<text:s/>kandidatai skiriami atlikti karo tarnybos krašto apsaugos ministro įsakymu, atsižvelgiant į kariuomenės vado pasiūlymus. Iš atrinktų ir šio aprašo nustatyta tvarka nepaskirtų atlikti karo tarnybos užsienio ir tarptautinėse institucijose kandidatų formuojamas atrinktų kandidatų rezervas.“</text:p>
      <text:p text:style-name="P30"/>
      <text:p text:style-name="P31"/>
      <text:p text:style-name="P32">MINISTRAS PIRMININKAS<text:tab/>ANDRIUS KUBILIUS</text:p>
      <text:p text:style-name="P33"/>
      <text:p text:style-name="P34">KRAŠTO APSAUGOS MINISTRĖ<text:tab/>RASA JUKNEVIČIENĖ</text:p>
      <text:p text:style-name="Normal"/>
      <text:p text:style-name="P3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6-04T18:04:00Z</meta:creation-date>
    <dc:date>2015-06-04T18:04:00Z</dc:date>
    <meta:print-date>2009-08-27T07:25:00Z</meta:print-date>
    <meta:template xlink:href="Normal" xlink:type="simple"/>
    <meta:editing-cycles>2</meta:editing-cycles>
    <meta:editing-duration>PT0S</meta:editing-duration>
    <meta:document-statistic meta:page-count="1" meta:paragraph-count="19" meta:word-count="236" meta:character-count="1881" meta:row-count="72" meta:non-whitespace-character-count="1664"/>
  </office:meta>
</office:document-meta>
</file>