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23in"/>
    </style:style>
    <style:style style:name="T26" style:parent-style-name="DefaultParagraphFont" style:family="text">
      <style:text-properties fo:color="#000000" style:font-size-complex="12pt"/>
    </style:style>
    <style:style style:name="P27" style:parent-style-name="Normal" style:family="paragraph">
      <style:paragraph-properties fo:text-indent="0.4923in"/>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end" fo:text-indent="0.4923in"/>
    </style:style>
    <style:style style:name="P36" style:parent-style-name="Normal" style:family="paragraph">
      <style:paragraph-properties fo:break-before="page" fo:text-indent="3.543in"/>
    </style:style>
    <style:style style:name="T37" style:parent-style-name="DefaultParagraphFont" style:family="text">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fo:letter-spacing="0.04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fo:letter-spacing="0.0416in"/>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fo:letter-spacing="0.04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fo:letter-spacing="0.04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fo:letter-spacing="0.04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fo:letter-spacing="0.04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fo:letter-spacing="0.0416in"/>
    </style:style>
    <style:style style:name="P114" style:parent-style-name="Normal" style:family="paragraph">
      <style:paragraph-properties fo:text-align="center"/>
      <style:text-properties fo:font-weight="bold" style:font-weight-asian="bold"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fo:letter-spacing="0.0416in"/>
    </style:style>
    <style:style style:name="T174" style:parent-style-name="DefaultParagraphFont" style:family="text">
      <style:text-properties fo:font-weight="bold" style:font-weight-asian="bold" fo:color="#000000" fo:letter-spacing="0.0416in"/>
    </style:style>
    <style:style style:name="T175" style:parent-style-name="DefaultParagraphFont" style:family="text">
      <style:text-properties fo:font-weight="bold" style:font-weight-asian="bold" fo:color="#000000" fo:letter-spacing="0.0416in"/>
    </style:style>
    <style:style style:name="P176" style:parent-style-name="Normal" style:family="paragraph">
      <style:paragraph-properties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center"/>
      <style:text-properties fo:color="#000000"/>
    </style:style>
    <style:style style:name="P185" style:parent-style-name="Normal" style:family="paragraph">
      <style:paragraph-properties fo:text-indent="0.4923in"/>
      <style:text-properties fo:color="#000000"/>
    </style:style>
    <style:style style:name="P186"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BANKO VALDYBA</text:span></text:p>
      <text:p text:style-name="P12"/>
      <text:p text:style-name="P13">N U T A R I M A S</text:p>
      <text:p text:style-name="P14">DĖL UŽSIENIO PASKOLŲ NAUDOJIMO IR APSKAITOS TAISYKLIŲ</text:p>
      <text:p text:style-name="P15"/>
      <text:p text:style-name="P16">1994 m. rugpjūčio 25 d. Nr. 57</text:p>
      <text:p text:style-name="P17">Vilnius</text:p>
      <text:p text:style-name="P18"/>
      <text:p text:style-name="P19"><text:span text:style-name="T20">Vadovaudamasi Lietuvos Respublikos Vyriausybės ir Lietuvos banko valdybos 1994 m. ko</text:span><text:span text:style-name="T21">vo 31 d. nutarimo Nr. 230 „Dėl Lietuvos Respublikos Vyriausybės ir Lietuvos banko valdybos 1993 m. birželio 24 d. nutarimo Nr. 471 „Dėl užsienio paskolų ir finansinės paramos, gaunamos iš užsienio valstybių bei tarptautinių finansinių organizacijų“ dalinio</text:span><text:span text:style-name="T22"><text:s/>pakeitimo“ (Žin., 1994, Nr.<text:s/></text:span><text:a xlink:href="https://www.e-tar.lt/portal/lt/legalAct/TAR.04F2CC69672F" office:target-frame-name="_blank" xlink:show="new"><text:span text:style-name="T23">26-446</text:span></text:a><text:span text:style-name="T24">) 4 punktu, Lietuvos banko valdyba</text:span></text:p>
      <text:p text:style-name="P25"><text:span text:style-name="T26">NUTARIA:</text:span></text:p>
      <text:p text:style-name="P27">Patvirtinti „Užsienio paskolų naudojimo ir apskaitos taisykles“.</text:p>
      <text:p text:style-name="P28"/>
      <text:p text:style-name="P29"/>
      <text:p text:style-name="P30"><text:span text:style-name="T31">VALDYBOS PIRMININKAS</text:span><text:span text:style-name="T32"><text:tab/>KAZY</text:span><text:span text:style-name="T33">S RATKEVIČIUS</text:span></text:p>
      <text:p text:style-name="P34">______________</text:p>
      <text:p text:style-name="P35"/>
      <text:soft-page-break/>
      <text:p text:style-name="P36"><text:span text:style-name="T37">PATVIRTINTA</text:span></text:p>
      <text:p text:style-name="P38">Lietuvos banko valdybos</text:p>
      <text:p text:style-name="P39">1994 m. rugpjūčio 25 d. nutarimu Nr. 57</text:p>
      <text:p text:style-name="P40"/>
      <text:p text:style-name="P41"><text:span text:style-name="T42">UŽSIENIO PASKOLŲ NAUDOJIMO IR APSKAITOS</text:span></text:p>
      <text:p text:style-name="P43"><text:span text:style-name="T44">T A I S Y K L Ė S</text:span></text:p>
      <text:p text:style-name="P45"/>
      <text:p text:style-name="P46"><text:span text:style-name="T47">1</text:span><text:span text:style-name="T48">.<text:s/></text:span><text:span text:style-name="T49">Bendrieji</text:span><text:span text:style-name="T50"><text:s/></text:span><text:span text:style-name="T51">nuostatai</text:span></text:p>
      <text:p text:style-name="P52"/>
      <text:p text:style-name="P53"><text:span text:style-name="T54">1.1</text:span><text:span text:style-name="T55">. Šios taisyklės nustato užsienio paskolų, gaunamų<text:s/></text:span><text:span text:style-name="T56">Lietuvos valstybės vardu, taip pat imamų su Lietuvos Respublikos Vyriausybės garantija, gavimo, išdavimo, grąžinimo, apskaitos, atskaitomybės ir kontrolės tvarką bankuose.</text:span></text:p>
      <text:p text:style-name="P57"><text:span text:style-name="T58">1.2</text:span><text:span text:style-name="T59">. Taisyklės parengtos vadovaujantis Lietuvos Respublikos Vyriausybės ir Lietu</text:span><text:span text:style-name="T60">vos banko valdybos 1993 06 24 nutarimu Nr. 471 „Dėl užsienio paskolų ir finansinės paramos, gaunamos iš užsienio valstybių bei tarptautinių finansinių organizacijų“ ir jo pakeitimais (Lietuvos Respublikos Vyriausybės ir Lietuvos banko 1994 03 31 nutarimas<text:s/></text:span><text:span text:style-name="T61">Nr. 230).</text:span></text:p>
      <text:p text:style-name="P62"><text:span text:style-name="T63">1.3</text:span><text:span text:style-name="T64">. Visas užsienio paskolas, gaunamas Lietuvos valstybės vardu, taip pat imamas su Lietuvos Respublikos Vyriausybės garantija, registruoja Finansų ministerija, kuri pateikia Lietuvos bankui registravimo liudijimo nuorašą. Užsienio paskolos,<text:s/></text:span><text:span text:style-name="T65">kurias pasirašo Lietuvos Respublikos Vyriausybė ir Lietuvos bankas, bei užsienio paskolos, kurias ima ūkio subjektai be Lietuvos Respublikos Vyriausybės garantijos, registruojamos Lietuvos banke. Pastarasis paskolų, išskyrus Tarptautinio Valiutos Fondo sut</text:span><text:span text:style-name="T66">eiktas paskolas SST (specialia skolinimosi teise), registravimo duomenis kiekvieną mėnesį pateikia Finansų ministerijai. Paskolų SST registravimo duomenys Finansų ministerijai pateikiami kas ketvirtį. Lietuvos Respublikos bankams draudžiama vykdyti paskoli</text:span><text:span text:style-name="T67">nes operacijas, jeigu tų paskolų sutartys neįregistruotos aukščiau nurodyta tvarka.</text:span></text:p>
      <text:p text:style-name="P68"><text:span text:style-name="T69">1.4</text:span><text:span text:style-name="T70">. Lietuvos bankas, atsižvelgdamas į finansinę būklę ir nustatytų normatyvų vykdymą, parenka bankus, kuriems pagal depozitines sutartis perveda lėšas smulkiam ir vidu</text:span><text:span text:style-name="T71">tiniam verslui bei investiciniams projektams kredituoti, nustato jiems užsienio paskolų apskaitos ir atskaitomybės tvarką, kontroliuoja, kaip šie bankai naudoja suteiktas užsienio paskolas ir vykdo sutartinius įsipareigojimus dėl užsienio paskolų paskirsty</text:span><text:span text:style-name="T72">mo ir administravimo. Jeigu komerciniai bankai nevykdo įsipareigojimų, Lietuvos bankas naudoja sutartyse numatytas poveikio priemones ir informuoja Valstybinę užsienio paskolų komisiją.</text:span></text:p>
      <text:p text:style-name="P73"><text:span text:style-name="T74">1.5</text:span><text:span text:style-name="T75">. Užsienio paskola, gauta Lietuvos valstybės vardu ir Valstybin</text:span><text:span text:style-name="T76">ės užsienio paskolų komisijos sprendimu paskirta investiciniams projektams finansuoti, smulkiam ar vidutiniam verslui plėtoti, gali būti perduota komerciniams bankams, jeigu:</text:span></text:p>
      <text:p text:style-name="P77"><text:span text:style-name="T78">1.5.1</text:span><text:span text:style-name="T79">. jie prisiima visą riziką ir garantuoja, kad paskola bus laiku grąžinta i</text:span><text:span text:style-name="T80">r palūkanos už ją sumokėtos;</text:span></text:p>
      <text:p text:style-name="P81"><text:span text:style-name="T82">1.5.2</text:span><text:span text:style-name="T83">. moka metinę palūkanų normą 5 punktais didesnę už valstybės skolinimosi kainą; ima ne didesnę kaip 5 procentų maržą;</text:span></text:p>
      <text:p text:style-name="P84"><text:span text:style-name="T85">1.5.3</text:span><text:span text:style-name="T86">. vykdo paskolų naudojimo sąlygas.</text:span></text:p>
      <text:p text:style-name="P87"><text:span text:style-name="T88">1.6</text:span><text:span text:style-name="T89">. Paskolos (didesnės kaip 0,5 mln. JAV dolerių)</text:span><text:span text:style-name="T90">, skirtos finansuoti investiciniams projektams, kuriems pritarė Ekonomikos ministerija (Investicinių projektų ekspertų komisija), šakinė ministerija ir kurioms (paskoloms) komerciniai bankai duoda garantiją su Lietuvos banko išvada dėl jų realumo, ūkio sub</text:span><text:span text:style-name="T91">jektams suteikiamos per atitinkamą komercinį banką, jeigu pastarasis įsipareigoja vykdyti 1.5.2 ir 1.5.3 punktuose nurodytas sąlygas, taip pat prisiima visą turtinę atsakomybę, kad investicinio projekto nesėkmės atveju sumokės visą paskolos ir palūkanų už<text:s/></text:span><text:span text:style-name="T92">ją sumą.</text:span></text:p>
      <text:p text:style-name="P93"><text:span text:style-name="T94">1.7</text:span><text:span text:style-name="T95">. Visas užsienio paskolas, gautas Lietuvos valstybės vardu ir suteikiamas konkretiems projektams finansuoti, jas gavęs ūkio subjektas privalo grąžinti ta valiuta, kuria paskola buvo gauta, išskyrus SST. Ši tvarka taikoma ir palūkanoms bei k</text:span><text:span text:style-name="T96">itoms įmokoms, mokamoms pagal sutartis. Ūkio subjektai, gavę paskolas iš Tarptautinio Valiutos Fondo SST, palūkanas moka JAV doleriais mokėjimo dienos kursu. Sumokėjus palūkanas už ketvirtį, Lietuvos bankas iki kito mėnesio 5<text:s/></text:span><text:soft-page-break/><text:span text:style-name="T97">dienos patikslina gautą iš ūki</text:span><text:span text:style-name="T98">o subjektų palūkanų sumą JAV doleriais ir praneša Finansų ministerijai priklausančią palūkanų sumą (jei susidarė kursų skirtumas per palūkanų sumokėjimo ir jų gavimo Lietuvos banke laiką). Jeigu priklausančių palūkanų suma yra didesnė už sumokėtą, ūkio sub</text:span><text:span text:style-name="T99">jektai privalo per 5 darbo dienas pervesti skirtumą Finansų ministerijai. Kai priklausanti palūkanų suma yra mažesnė negu sumokėta, skirtumo suma sumažinamas kito laikotarpio mokėjimas. Jeigu palūkanų mokėti daugiau nebereikės, skirtumas grąžinamas ūkio su</text:span><text:span text:style-name="T100">bjektui.</text:span></text:p>
      <text:p text:style-name="P101"/>
      <text:p text:style-name="P102"><text:span text:style-name="T103">2</text:span><text:span text:style-name="T104">.<text:s/></text:span><text:span text:style-name="T105">Paskolų</text:span><text:span text:style-name="T106"><text:s/></text:span><text:span text:style-name="T107">išdavimo</text:span><text:span text:style-name="T108"><text:s/></text:span><text:span text:style-name="T109">ir</text:span><text:span text:style-name="T110"><text:s/></text:span><text:span text:style-name="T111">grąžinimo</text:span><text:span text:style-name="T112"><text:s/></text:span><text:span text:style-name="T113">apskaita</text:span></text:p>
      <text:p text:style-name="P114"/>
      <text:p text:style-name="P115"><text:span text:style-name="T116">2.1</text:span><text:span text:style-name="T117">. Lietuvos banke:</text:span></text:p>
      <text:p text:style-name="P118"><text:span text:style-name="T119">2.1.1</text:span><text:span text:style-name="T120">. Kiekvienai užsienio paskolai, gautai Lietuvos valstybės vardu, Finansų ministerija Lietuvos banke atidaro sąskaitą (balansinė sąskaita Nr. 333 „Atsiskaitymai su užsi</text:span><text:span text:style-name="T121">enio bankais už gautas trumpalaikes, vidutinio laiko ir ilgalaikes paskolas“). Iš šios sąskaitos Lietuvos Respublikos finansų ministerijos pavedimais lėšos pervedamos komerciniams bankams arba ūkio subjektams. Paskolos terminui pasibaigus, lėšos grąžinamos</text:span><text:span text:style-name="T122"><text:s/>į šią sąskaitą. Pakartotinai paskola išduodama tik iš tos pačios sąskaitos. Balansinėje sąskaitoje Nr. 333 taip pat apskaitomos paskolos, Lietuvos banko betarpiškai gautos iš oficialių užsienio kreditų šaltinių. Analitinė apskaita tvarkoma asmeninėse sąsk</text:span><text:span text:style-name="T123">aitose pagal kiekvieną paskolų teikėją, paskolų ir valiutos rūšį, jų grąžinimo terminus.</text:span></text:p>
      <text:p text:style-name="P124"><text:span text:style-name="T125">2.1.2</text:span><text:span text:style-name="T126">. Paskolos suteikimas komerciniam bankui įforminamas jo ir Lietuvos banko depozitine sutartimi, kuria nustatomos šalių teisės, pareigos, atsakomybė. Sutarčių<text:s/></text:span><text:span text:style-name="T127">originalai laikomi saugykloje arba kasos nedegamojoje spintoje. Sutartys sutartine verte (viena sutartis – 1 litas) iki visiško paskolų grąžinimo apskaitomos nebalansinėje sąskaitoje „Įvairūs dokumentai ir vertybės“. Grąžinus paskolą, sutartis iš nebalansi</text:span><text:span text:style-name="T128">nės apskaitos nurašoma ir saugoma kartu su užsienio operacijų dokumentais. Bankai savo darbuotojams, vykdantiems paskolų apskaitos ir kontrolės operacijas, išduoda atitinkamų sutarčių kopijas, kuriose gali būti daromi įrašai ir pastabos apie kreditavimą ir</text:span><text:span text:style-name="T129"><text:s/>paskolų grąžinimą.</text:span></text:p>
      <text:p text:style-name="P130"><text:span text:style-name="T131">2.1.3</text:span><text:span text:style-name="T132">. Komerciniams bankams išduotų paskolų sumas Lietuvos bankas apskaito balansinėje sąskaitoje Nr. 132 „Valiutinės paskolos“. Analitinė apskaita tvarkoma sąskaitose pagal gavėjus, valiutos rūšis, paskolų paskirtį, grąžinimo<text:s/></text:span><text:span text:style-name="T133">terminus. Komerciniam bankui suteikiamos paskolos suma pervedama į sutartyje nurodytą sąskaitą.</text:span></text:p>
      <text:p text:style-name="P134"><text:span text:style-name="T135">2.1.4</text:span><text:span text:style-name="T136">. Paskolų grąžinimo įmokos įrašomos į sąskaitą Nr. 132. Paskola užsienio ir tarptautinėms organizacijoms ar bankams turi būti grąžinama iš tos sąskaito</text:span><text:span text:style-name="T137">s, į kurią buvo pervestos užsienio paskolos lėšos.</text:span></text:p>
      <text:p text:style-name="P138"><text:span text:style-name="T139">2.2</text:span><text:span text:style-name="T140">. Komerciniuose bankuose:</text:span></text:p>
      <text:p text:style-name="P141"><text:span text:style-name="T142">2.2.1</text:span><text:span text:style-name="T143">. Ūkio subjektai, pretenduojantys gauti užsienio paskolą smulkiam bei vidutiniam verslui plėtoti, pateikia komerciniams bankams, kuriems Lietuvos bankas suteikė te</text:span><text:span text:style-name="T144">isę tvarkyti užsienio paskolas, paraišką paskolai gauti, investicinius projektus (verslo planus) ir kitus komercinių bankų reikalaujamus dokumentus. Komerciniai bankai atlieka investicinių projektų (verslo planų) ekspertizę, įvertina turtą bei paskolos grą</text:span><text:span text:style-name="T145">žinimo galimybes ir priima sprendimą dėl paskolos konkrečiam ūkio subjektui suteikimo.</text:span></text:p>
      <text:p text:style-name="P146"><text:span text:style-name="T147">2.2.2</text:span><text:span text:style-name="T148">. Ūkio subjektai, norėdami gauti Lietuvos Vyriausybės garantiją užsienio paskolai, pateikia Valstybinei užsienio paskolų komisijai tokius pat dokumentus kaip ir</text:span><text:span text:style-name="T149"><text:s/>komerciniam bankui. Kartu pateikiama banko, per kurį numatoma realizuoti projektą, išvada. Už Lietuvos Vyriausybės garantiją iš ūkio subjekto imama iki 3 procentų užsienio paskolos dydžio vienkartinė rinkliava, kurios konkretų procentą nustato Valstybinė<text:s/></text:span><text:span text:style-name="T150">užsienio paskolų komisija. Rinkliava sumokama į Finansų ministerijos garantijų sąskaitą, atidarytą Lietuvos banke. Šiomis lėšomis disponuoja Finansų ministerija.</text:span></text:p>
      <text:p text:style-name="P151"><text:span text:style-name="T152">2.2.3</text:span><text:span text:style-name="T153">. Pervestas paskolų lėšas komerciniai bankai įrašo į balansinę sąskaitą Nr. 065 „Spec</text:span><text:span text:style-name="T154">ialūs skolinimo fondai iš tarptautinių organizacijų“. Kiekvienam ūkio subjektui, su kuriuo komercinis bankas yra sudaręs kredito sutartį, atidaroma asmeninė sąskaita ir į ją įrašoma pervesta suma. Ūkio subjektui išduotos paskolos komerciniame banke įrašomo</text:span><text:span text:style-name="T155">s ir į jo paskolinę sąskaitą (balansinė sąskaita Nr. 074 „Tarptautinių organizacijų paskolos“). Ūkio subjekto paskolinės<text:s/></text:span><text:soft-page-break/><text:span text:style-name="T156">sąskaitos likutis neturi būti didesnis už jo skolinimo fondo sąskaitos sumą (balansinė sąskaita Nr. 065). Analitinė užsienio paskolų ap</text:span><text:span text:style-name="T157">skaita tvarkoma pagal skolininkus, paskolų ir valiutos rūšis, paskolų trukmę, oficialius paskolų šaltinius ir kitus duomenis, kurių reikia Lietuvos valstybės užsienio skolai valdyti. Išduotų užsienio paskolų apskaitą bankai privalo tvarkyti pagal oficialųj</text:span><text:span text:style-name="T158">į lito kursą. Kai apyskaitiniu laikotarpiu pasikeičia lito ir užsienio valiutos santykis, bet valiutinių sąskaitų likučiai nepakinta, jie kiekvieną kartą gali būti neperkainojami (perkainojami tik apyskaitinio laikotarpio pabaigoje). Paskolų sutartis, suda</text:span><text:span text:style-name="T159">rytas su ūkio subjektais, Lietuvos banku ir Finansų ministerija, komerciniai bankai apskaito tokia pat tvarka kaip ir Lietuvos bankas (2.1.2 p.).</text:span></text:p>
      <text:p text:style-name="P160"><text:span text:style-name="T161">2.2.4</text:span><text:span text:style-name="T162">. Visus ūkio subjektų įrašų paskolinėse sąskaitose dokumentus privalo papildomai kontroliuoti ir<text:s/></text:span><text:span text:style-name="T163">pasirašyti banko vadovas arba jo įgaliotas banko pareigūnas.</text:span></text:p>
      <text:p text:style-name="P164"><text:span text:style-name="T165">2.2.5</text:span><text:span text:style-name="T166">. Palūkanas už gautą paskolą komerciniai bankai ir ūkio subjektai nustatytais terminais perveda į sąskaitas, nurodytas sudarytose paskolų sutartyse.</text:span></text:p>
      <text:p text:style-name="P167"><text:span text:style-name="T168">2.2.6</text:span><text:span text:style-name="T169">. Laiku negrąžintas paskolas</text:span><text:span text:style-name="T170"><text:s/>komerciniai bankai perkelia į ūkio subjektų laiku negrąžintų paskolų užsienio valiuta sąskaitas ir, vadovaudamiesi paskolų sutartimis, išieško palūkanas ir netesybas. Uždelstos palūkanos ir netesybos išieškomos pirmiau negu paskolos.</text:span></text:p>
      <text:p text:style-name="P171"/>
      <text:p text:style-name="P172"><text:span text:style-name="T173">3</text:span><text:span text:style-name="T174">.Atskaitomy</text:span><text:span text:style-name="T175">bė</text:span></text:p>
      <text:p text:style-name="P176"/>
      <text:p text:style-name="P177"><text:span text:style-name="T178">3.1</text:span><text:span text:style-name="T179">. Ūkio subjektai, gavę užsienio paskolą ar garantiją, ir komerciniai bankai, kurie vykdo užsienio paskolų operacijas, kiekvieną mėnesį, bet ne vėliau kito mėnesio 5 dienos, pateikia Finansų ministerijai ir Lietuvos bankui (Tarptautiniam departamen</text:span><text:span text:style-name="T180">tui) Finansų ministerijos nustatytos formos ataskaitą apie paskolos naudojimą ir grąžinimą.</text:span></text:p>
      <text:p text:style-name="P181"><text:span text:style-name="T182">3.2</text:span><text:span text:style-name="T183">. Finansų ministerija kartu su Lietuvos banku kas ketvirtį informuoja Lietuvos Respublikos Vyriausybę apie Lietuvos valstybės užsienio skolos būklę.</text:span></text:p>
      <text:p text:style-name="P184">______________</text:p>
      <text:p text:style-name="P185"/>
      <text:p text:style-name="P1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9:49:00Z</meta:creation-date>
    <dc:date>2015-09-20T19:49:00Z</dc:date>
    <meta:template xlink:href="Normal" xlink:type="simple"/>
    <meta:editing-cycles>2</meta:editing-cycles>
    <meta:editing-duration>PT0S</meta:editing-duration>
    <meta:document-statistic meta:page-count="4" meta:paragraph-count="50" meta:word-count="1349" meta:character-count="10675" meta:row-count="223" meta:non-whitespace-character-count="9376"/>
  </office:meta>
</office:document-meta>
</file>