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2 m. kovo 9 d. Nr. 231p</text:p>
      <text:p text:style-name="P15">Vilnius</text:p>
      <text:p text:style-name="P16"/>
      <text:p text:style-name="P17"><text:span text:style-name="T18">Papildyti Lietuvos Respublikos Vyriausybės 1991 m. vasario 22 d. nutarimą Nr. 75 „Dėl specifinės paskirties valstybinių įmonių įstatų bei šių įmonių sąrašo“ patvirtinto specifinės paskirties valstybinių įmonių sąrašo skyrių „Lietuvos Respublikos Vyriausybės aparatas“ šia pastraipa:</text:span></text:p>
      <text:p text:style-name="P19"><text:span text:style-name="T20">„Lietuvos Respublikos Vyriausybės aparato Autoūkis“.</text:span></text:p>
      <text:p text:style-name="P21"/>
      <text:p text:style-name="P22"/>
      <text:p text:style-name="P23"/>
      <text:p text:style-name="P24"><text:span text:style-name="T25">LIETUVOS RESPUBLIKOS</text:span></text:p>
      <text:p text:style-name="P26">MINISTRAS PIRMININKAS<text:tab/>G. VAGNOR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03T12:06:00Z</meta:creation-date>
    <dc:date>2019-04-03T12:06:00Z</dc:date>
    <meta:template xlink:href="Normal.dotm" xlink:type="simple"/>
    <meta:editing-cycles>2</meta:editing-cycles>
    <meta:editing-duration>PT0S</meta:editing-duration>
    <meta:document-statistic meta:page-count="1" meta:paragraph-count="1" meta:word-count="73" meta:character-count="494" meta:row-count="3" meta:non-whitespace-character-count="422"/>
  </office:meta>
</office:document-meta>
</file>