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text-align="center"/>
      <style:text-properties fo:text-transform="uppercase" fo:letter-spacing="0.0416in"/>
    </style:style>
    <style:style style:name="P13" style:parent-style-name="Normal" style:family="paragraph">
      <style:paragraph-properties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letter-spacing="0.0555in"/>
    </style:style>
    <style:style style:name="T27" style:parent-style-name="DefaultParagraphFont" style:family="text">
      <style:text-properties fo:letter-spacing="0.0416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NEKILNOJAMŲJŲ DAIKTŲ ZARASŲ RAJONO SAVIVALDYBĖJE, ZARASŲ SENIŪNIJOJE, DIMITRIŠKIŲ IR LAUKESOS KAIMUOSE, NURAŠYMO</text:span></text:p>
      <text:p text:style-name="Normal"/>
      <text:p text:style-name="P17">2009 m. rugpjūčio 19 d. Nr. 948</text:p>
      <text:p text:style-name="P18">Vilnius</text:p>
      <text:p text:style-name="P19"/>
      <text:p text:style-name="P20">Vadovaudamasi Lietuvos Respublikos valstybės ir savivaldybių turto valdymo, naudojimo ir disponavimo juo įstatymo (Žin., 1998, Nr.<text:s/><text:a xlink:href="https://www.e-tar.lt/portal/lt/legalAct/TAR.D5496D69DF98" office:target-frame-name="_blank" xlink:show="new"><text:span text:style-name="T21">54-1492</text:span></text:a>; 2002, Nr.<text:s/><text:a xlink:href="https://www.e-tar.lt/portal/lt/legalAct/TAR.89CCCC443F04" office:target-frame-name="_blank" xlink:show="new"><text:span text:style-name="T22">60-2412</text:span></text:a>; 2006, Nr.<text:s/><text:a xlink:href="https://www.e-tar.lt/portal/lt/legalAct/TAR.E0DDE9E7A2B7" office:target-frame-name="_blank" xlink:show="new"><text:span text:style-name="T23">87-3397</text:span></text:a>) 22 straipsnio 1 dalies 1, 2 ir 8 punktais, 23 straipsnio 6 dalimi ir įgyvendindama Pripažinto nereikalingu arba netinkamu (negalimu) naudoti valstybės ir savivaldybių turto nurašymo, išardymo ir likvidavimo tvarkos aprašą, patvirtintą Lietuvos Respublikos Vyriausybės 2001 m. spalio 19 d. nutarimu Nr. 1250 (Žin., 2001, Nr.<text:s/><text:a xlink:href="https://www.e-tar.lt/portal/lt/legalAct/TAR.55731828D3D8" office:target-frame-name="_blank" xlink:show="new"><text:span text:style-name="T24">90-3175</text:span></text:a>; 2007, Nr.<text:s/><text:a xlink:href="https://www.e-tar.lt/portal/lt/legalAct/TAR.3D0B34D0ED16" office:target-frame-name="_blank" xlink:show="new"><text:span text:style-name="T25">100-4077</text:span></text:a>), Lietuvos Respublikos Vyriausybė<text:span text:style-name="T26"><text:s/></text:span><text:span text:style-name="T27">nutari</text:span>a:</text:p>
      <text:p text:style-name="P28">Nurašyti pripažintus netinkamais (negalimais) naudoti dėl fizinio ir funkcinio (technologinio) nusidėvėjimo, taip pat nelikus kur jų pritaikyti valstybei nuosavybės teise priklausančius ir šiuo metu Zarasų žemės ūkio mokyklos patikėjimo teise valdomus nekilnojamuosius daiktus:</text:p>
      <text:p text:style-name="P29">1. Dūmtraukį Zarasų rajono savivaldybėje, Zarasų seniūnijoje, Dimitriškių kaime (inventorinis numeris – 700106, aukštis – 30 metrų, likutinė vertė 2009 m. balandžio 1 d. – 1790,8 lito).</text:p>
      <text:p text:style-name="P30">2. Šiltnamį Zarasų rajono savivaldybėje, Zarasų seniūnijoje, Laukesos kaime (inventorinis numeris – 700032, be likutinės vertės).</text:p>
      <text:p text:style-name="P31">3. Šiltnamį Zarasų rajono savivaldybėje, Zarasų seniūnijoje, Laukesos kaime (inventorinis numeris – 700033, be likutinės vertės).</text:p>
      <text:p text:style-name="P32"/>
      <text:p text:style-name="P33"/>
      <text:p text:style-name="P34">MINISTRAS PIRMININKAS<text:tab/>ANDRIUS KUBILIUS</text:p>
      <text:p text:style-name="Normal"/>
      <text:p text:style-name="P35">ŠVIETIMO IR MOKSLO MINISTRAS<text:tab/>GINTARAS STEPONAVIČIUS</text:p>
      <text:p text:style-name="Normal"/>
      <text:p text:style-name="P36">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9-07T06:10:00Z</meta:creation-date>
    <dc:date>2015-09-07T06:10:00Z</dc:date>
    <meta:print-date>2009-09-02T12:51:00Z</meta:print-date>
    <meta:template xlink:href="Normal" xlink:type="simple"/>
    <meta:editing-cycles>2</meta:editing-cycles>
    <meta:editing-duration>PT0S</meta:editing-duration>
    <meta:document-statistic meta:page-count="1" meta:paragraph-count="18" meta:word-count="253" meta:character-count="2013" meta:row-count="63" meta:non-whitespace-character-count="1778"/>
  </office:meta>
</office:document-meta>
</file>