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VYRIAUSIOSIOS RINKIMŲ KOMISIJOS</text:span></text:p>
      <text:p text:style-name="P6">SPRENDIMAS</text:p>
      <text:p text:style-name="P7"/>
      <text:p text:style-name="P8">DĖL VYRIAUSIOSIOS RINKIMŲ KOMISIJOS 2010 M. RUGSĖJO 7 D. SPRENDIMO Nr. SP-58 „DĖL POLITINĖS REKLAMOS ŽYMĖJIMO TVARKOS APRAŠO PATVIRTINIMO“ PAKEITIMO</text:p>
      <text:p text:style-name="P9"/>
      <text:p text:style-name="P10">2010 m. gruodžio 15 d. Nr. Sp-136</text:p>
      <text:p text:style-name="P11">Vilnius</text:p>
      <text:p text:style-name="P12"/>
      <text:p text:style-name="P13"><text:span text:style-name="T14">Vyriausioji rinkimų komisija, vadovaudamasi Lietuvos Respublikos Seimo rinkimų įstatymo 50, 51, 56 straipsniais, Referendumo įstatymo 16, 17 straipsniais, Rinkimų į Europos Parlamentą įstatymo 49, 50, 54 straipsniais, Lietuvos Respublikos Prezidento rinkimų įstatymo 45, 46, 49 straipsniais, Lietuvos Respublikos savivaldybių tarybų rinkimų įstatymo 47, 48, 53 straipsniais, Lietuvos Respublikos politinių partijų ir politinių kampanijų finansavimo bei finansavimo kontrolės įstatymo 2, 18, 19 straipsniais ir 23 straipsnio 2 dalies 5 punktu,<text:s/></text:span><text:span text:style-name="T15">nusprendži</text:span><text:span text:style-name="T16">a:</text:span></text:p>
      <text:p text:style-name="P17"><text:span text:style-name="T18">1</text:span><text:span text:style-name="T19">. Pakeisti 2010 m. rugsėjo 7 d. Vyriausiosios rinkimų komisijos sprendimu Nr. Sp-58 (Žin., 2010, Nr.<text:s/></text:span><text:a xlink:href="https://www.e-tar.lt/portal/lt/legalAct/TAR.F0C8BEB6051F" office:target-frame-name="_blank" xlink:show="new"><text:span text:style-name="T20">107-5564</text:span></text:a><text:span text:style-name="T21">) patvirtintą Politinės reklamos žymėjimo tvarkos aprašą (toliau – Aprašas):</text:span></text:p>
      <text:p text:style-name="P22"><text:span text:style-name="T23">1.1</text:span><text:span text:style-name="T24">. Aprašo 2 punktą papildyti tekstu „politinės kampanijos laikotarpiu“ ir jį išdėstyti taip:</text:span></text:p>
      <text:p text:style-name="P25"><text:span text:style-name="T26">„</text:span><text:span text:style-name="T27">2</text:span><text:span text:style-name="T28">. Šio Aprašo tikslas – nustatyti reikalavimus politinės reklamos žymėjimui politinės kampanijos laikotarpiu.“</text:span></text:p>
      <text:p text:style-name="P29"><text:span text:style-name="T30">1.2</text:span><text:span text:style-name="T31">. Papildyti Aprašą 13.2.3, 16.2.3 ir 17.1.3 ir juos išdėstyti taip:</text:span></text:p>
      <text:p text:style-name="P32"><text:span text:style-name="T33">„</text:span><text:span text:style-name="T34">13.2.3</text:span><text:span text:style-name="T35">. apmokėta iš ... (nurodomas konkrečios politinės partijos oficialus pavadinimas) einamosios banko sąskaitos.“;</text:span></text:p>
      <text:p text:style-name="P36"><text:span text:style-name="T37">„</text:span><text:span text:style-name="T38">16.2.3</text:span><text:span text:style-name="T39">. Apmokėta iš ... (nurodomas konkrečios politinės partijos oficialus pavadinimas) einamosios banko sąskaitos.“;</text:span></text:p>
      <text:p text:style-name="P40"><text:span text:style-name="T41">„</text:span><text:span text:style-name="T42">17.1.3</text:span><text:span text:style-name="T43">. Apmokėta iš ... (nurodomas konkrečios politinės partijos oficialus pavadinimas) einamosios banko sąskaitos.“</text:span></text:p>
      <text:p text:style-name="P44"><text:span text:style-name="T45">2</text:span><text:span text:style-name="T46">. Paskelbti šį sprendimą „Valstybės žiniose“.</text:span></text:p>
      <text:p text:style-name="P47"/>
      <text:p text:style-name="P48"/>
      <text:p text:style-name="P49"/>
      <text:p text:style-name="P50"><text:span text:style-name="T51">Pirmininkas</text:span><text:span text:style-name="T52"><text:tab/>Zenonas Vaigauskas</text:span></text:p>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Sandra</meta:initial-creator>
    <dc:creator>adlibuser</dc:creator>
    <meta:creation-date>2020-01-15T06:33:00Z</meta:creation-date>
    <dc:date>2020-01-15T06:33:00Z</dc:date>
    <meta:template xlink:href="Normal.dotm" xlink:type="simple"/>
    <meta:editing-cycles>2</meta:editing-cycles>
    <meta:editing-duration>PT0S</meta:editing-duration>
    <meta:document-statistic meta:page-count="1" meta:paragraph-count="13" meta:word-count="238" meta:character-count="1833" meta:row-count="53" meta:non-whitespace-character-count="1608"/>
  </office:meta>
</office:document-meta>
</file>